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標準楷書" svg:font-family="全真標準楷書, 新細明體" style:font-family-generic="modern"/>
    <style:font-face style:name="標楷體" svg:font-family="標楷體" style:font-family-generic="script"/>
    <style:font-face style:name="Mangal1" svg:font-family="Mangal" style:font-pitch="variable"/>
    <style:font-face style:name="新細明體2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5cm" fo:margin-left="-1.439cm" table:align="left" style:shadow="none" style:writing-mode="lr-tb"/>
    </style:style>
    <style:style style:name="表格1.A" style:family="table-column">
      <style:table-column-properties style:column-width="5.108cm"/>
    </style:style>
    <style:style style:name="表格1.B" style:family="table-column">
      <style:table-column-properties style:column-width="4.496cm"/>
    </style:style>
    <style:style style:name="表格1.C" style:family="table-column">
      <style:table-column-properties style:column-width="4.341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0.99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39cm" style:keep-together="false" fo:keep-together="always"/>
    </style:style>
    <style:style style:name="表格1.4" style:family="table-row">
      <style:table-row-properties style:min-row-height="0.997cm" style:keep-together="false" fo:keep-together="always"/>
    </style:style>
    <style:style style:name="表格1.5" style:family="table-row">
      <style:table-row-properties style:min-row-height="1.06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3.349cm" fo:margin-left="-0.049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1.298cm"/>
    </style:style>
    <style:style style:name="表格2.C" style:family="table-column">
      <style:table-column-properties style:column-width="0.875cm"/>
    </style:style>
    <style:style style:name="表格2.D" style:family="table-column">
      <style:table-column-properties style:column-width="0.877cm"/>
    </style:style>
    <style:style style:name="表格2.L" style:family="table-column">
      <style:table-column-properties style:column-width="0.841cm"/>
    </style:style>
    <style:style style:name="表格2.M" style:family="table-column">
      <style:table-column-properties style:column-width="0.071cm"/>
    </style:style>
    <style:style style:name="表格2.1" style:family="table-row">
      <style:table-row-properties style:min-row-height="1.26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M1" style:family="table-cell">
      <style:table-cell-properties fo:padding="0cm" fo:border="none"/>
    </style:style>
    <style:style style:name="表格2.2" style:family="table-row">
      <style:table-row-properties style:keep-together="false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style:snap-to-layout-grid="false"/>
      <style:text-properties style:font-name="標楷體" style:font-name-complex="標楷體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language-asian="zh" style:country-asian="TW" style:font-name-complex="標楷體"/>
    </style:style>
    <style:style style:name="P6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7" style:family="paragraph" style:parent-style-name="Standard">
      <style:paragraph-properties fo:line-height="0.706cm" fo:text-align="end" style:justify-single-word="false"/>
      <style:text-properties style:font-name="標楷體" fo:letter-spacing="0.011cm" style:font-name-asian="標楷體" style:font-name-complex="標楷體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style:font-name="標楷體" fo:letter-spacing="0.011cm" style:font-name-asian="標楷體" style:language-asian="zh" style:country-asian="TW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11cm" style:font-name-asian="標楷體" style:language-asian="zh" style:country-asian="TW" style:font-name-complex="標楷體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text-properties style:language-asian="zh" style:country-asian="TW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706cm"/>
      <style:text-properties fo:font-size="16pt" style:font-name-asian="全真標準楷書" style:font-size-asian="16pt" style:language-asian="zh" style:country-asian="TW" style:font-size-complex="16pt"/>
    </style:style>
    <style:style style:name="P18" style:family="paragraph" style:parent-style-name="Standard">
      <style:paragraph-properties fo:margin-left="0.85cm" fo:margin-right="0cm" fo:line-height="0.706cm" fo:text-indent="0.42cm" style:auto-text-indent="false" style:snap-to-layout-grid="false"/>
    </style:style>
    <style:style style:name="P19" style:family="paragraph" style:parent-style-name="Standard">
      <style:paragraph-properties fo:margin-left="0.85cm" fo:margin-right="0cm" fo:line-height="0.706cm" fo:text-indent="0.42cm" style:auto-text-indent="false" style:snap-to-layout-grid="false"/>
      <style:text-properties style:font-name="標楷體" style:font-name-asian="標楷體" style:language-asian="zh" style:country-asian="TW" style:font-name-complex="標楷體"/>
    </style:style>
    <style:style style:name="P20" style:family="paragraph" style:parent-style-name="Standard">
      <style:paragraph-properties fo:margin-left="-1.27cm" fo:margin-right="0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318cm" fo:margin-bottom="0cm" fo:line-height="0.706cm"/>
      <style:text-properties style:font-name="標楷體" fo:letter-spacing="0.011cm" style:font-name-asian="標楷體" style:font-name-complex="標楷體"/>
    </style:style>
    <style:style style:name="P22" style:family="paragraph" style:parent-style-name="Standard">
      <style:paragraph-properties fo:margin-top="0.318cm" fo:margin-bottom="0cm" fo:line-height="0.706cm" style:snap-to-layout-grid="false"/>
      <style:text-properties style:font-name="標楷體" fo:letter-spacing="0.011cm" style:font-name-asian="標楷體" style:font-name-complex="標楷體"/>
    </style:style>
    <style:style style:name="P23" style:family="paragraph" style:parent-style-name="Standard">
      <style:paragraph-properties fo:margin-top="0.635cm" fo:margin-bottom="0cm" fo:line-height="0.706cm" fo:text-align="justify" style:justify-single-word="false"/>
      <style:text-properties fo:letter-spacing="0.011cm" style:font-name-asian="標楷體"/>
    </style:style>
    <style:style style:name="P2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/>
      <style:text-properties style:font-name-asian="標楷體"/>
    </style:style>
    <style:style style:name="P25" style:family="paragraph" style:parent-style-name="Standard">
      <style:paragraph-properties fo:margin-left="1.725cm" fo:margin-right="0cm" fo:line-height="0.706cm" fo:text-indent="-0.878cm" style:auto-text-indent="false"/>
    </style:style>
    <style:style style:name="P26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051cm" fo:line-height="0.706cm" fo:text-indent="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9" style:family="paragraph" style:parent-style-name="Standard">
      <style:paragraph-properties fo:margin-top="0.635cm" fo:margin-bottom="0cm" fo:line-height="0.706cm" fo:text-align="justify" style:justify-single-word="false"/>
      <style:text-properties fo:letter-spacing="0.011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letter-spacing="0.011cm" style:font-name-asian="標楷體" style:font-name-complex="標楷體"/>
    </style:style>
    <style:style style:name="T5" style:family="text">
      <style:text-properties style:font-name="標楷體" fo:letter-spacing="0.011cm" style:font-name-asian="標楷體" style:language-asian="zh" style:country-asian="TW" style:font-name-complex="標楷體"/>
    </style:style>
    <style:style style:name="T6" style:family="text">
      <style:text-properties style:font-name="標楷體" fo:font-size="14pt" fo:letter-spacing="0.011cm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7" style:family="text">
      <style:text-properties style:font-name="標楷體" fo:font-size="14pt" fo:letter-spacing="0.011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房屋稅納稅義務人名義變更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房 <text:s/>屋 <text:s/>坐 <text:s/>落</text:p>
          </table:table-cell>
          <table:table-cell table:style-name="表格1.A1" table:number-rows-spanned="2" office:value-type="string">
            <text:p text:style-name="P12"><text:span text:style-name="T1">稅</text:span><text:span text:style-name="T2"> <text:s/></text:span><text:span text:style-name="T1">籍</text:span><text:span text:style-name="T2"> <text:s/></text:span><text:span text:style-name="T1">編</text:span><text:span text:style-name="T2"> <text:s/></text:span><text:span text:style-name="T1">號</text:span></text:p>
          </table:table-cell>
          <table:table-cell table:style-name="表格1.C1" office:value-type="string">
            <text:p text:style-name="P2">原所有權人姓名</text:p>
          </table:table-cell>
          <table:table-cell table:style-name="表格1.C1" office:value-type="string">
            <text:p text:style-name="P2">新所有權人姓名</text:p>
          </table:table-cell>
          <table:table-cell table:style-name="表格1.E1" table:number-rows-spanned="2" office:value-type="string">
            <text:p text:style-name="P2">持分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2">國民身分證編號</text:p>
          </table:table-cell>
          <table:table-cell table:style-name="表格1.C1" office:value-type="string">
            <text:p text:style-name="P2">國民身分證編號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9">鄉（鎮、市）</text:p>
            <text:p text:style-name="P18"><text:span text:style-name="T1">路</text:span><text:span text:style-name="T2">(</text:span><text:span text:style-name="T1">街</text:span><text:span text:style-name="T2">) <text:s text:c="2"/></text:span><text:span text:style-name="T1">段　　巷　　弄</text:span><text:span text:style-name="T2"> <text:s/></text:span><text:span text:style-name="T1">　號　　樓之</text:span></text:p>
          </table:table-cell>
          <table:table-cell table:style-name="表格1.C1" table:number-rows-spanned="2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E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19">鄉（鎮、市）</text:p>
            <text:p text:style-name="P18"><text:span text:style-name="T1">路</text:span><text:span text:style-name="T2">(</text:span><text:span text:style-name="T1">街</text:span><text:span text:style-name="T2">) <text:s text:c="2"/></text:span><text:span text:style-name="T1">段　　巷　　弄</text:span><text:span text:style-name="T2"> <text:s/></text:span><text:span text:style-name="T1">　號　　樓之</text:span></text:p>
          </table:table-cell>
          <table:table-cell table:style-name="表格1.B5" table:number-rows-spanned="2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E5" table:number-rows-spanned="2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9">鄉（鎮、市）</text:p>
            <text:p text:style-name="P18"><text:span text:style-name="T1">路</text:span><text:span text:style-name="T2">(</text:span><text:span text:style-name="T1">街</text:span><text:span text:style-name="T2">) <text:s text:c="2"/></text:span><text:span text:style-name="T1">段　　巷　　弄</text:span><text:span text:style-name="T2"> <text:s/></text:span><text:span text:style-name="T1">　號　　樓之</text:span></text:p>
          </table:table-cell>
          <table:table-cell table:style-name="表格1.C1" table:number-rows-spanned="2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E1" table:number-rows-spanned="2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D8" office:value-type="string">
            <text:p text:style-name="P4"/>
          </table:table-cell>
          <table:covered-table-cell/>
        </table:table-row>
      </table:table>
      <text:p text:style-name="P20"><text:span text:style-name="T1">如為持分共有房屋請推定管理人員由</text:span><text:span text:style-name="T3"> <text:s text:c="21"/></text:span><text:span text:style-name="T1">1人繳納房屋稅。如不推定管理人員繳納，一律依稅捐稽徵法第</text:span><text:span text:style-name="T2">12</text:span><text:span text:style-name="T1">條規定，按持分比率分別發單課徵房屋稅。</text:span></text:p>
      <text:p text:style-name="P29"><draw:frame draw:style-name="fr1" draw:name="框架1" text:anchor-type="char" svg:x="3.769cm" svg:y="0.252cm" svg:width="13.751cm" svg:height="8.465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4"/><table:table-column table:style-name="表格2.C"/><table:table-column table:style-name="表格2.D" table:number-columns-repeated="3"/><table:table-column table:style-name="表格2.L"/><table:table-column table:style-name="表格2.M"/><table:table-row table:style-name="表格2.1"><table:table-cell table:style-name="表格2.A1" table:number-rows-spanned="2" table:number-columns-spanned="2" office:value-type="string"><text:p text:style-name="P22">申請人：</text:p><text:p text:style-name="P6">國民身分證</text:p><text:p text:style-name="P6">營利事業　統一編號：</text:p><text:p text:style-name="P6">扣繳單位</text:p></table:table-cell><table:covered-table-cell/><table:table-cell table:style-name="表格2.C1" table:number-columns-spanned="10" office:value-type="string"><text:p text:style-name="P8"/><text:p text:style-name="P7">（簽章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1" office:value-type="string"><text:p text:style-name="P13"/></table:table-cell></table:table-row><table:table-row table:style-name="表格2.2"><table:covered-table-cell/><table:covered-table-cell/><table:table-cell table:style-name="表格2.C2" office:value-type="string"><text:p text:style-name="P9"/></table:table-cell><table:table-cell table:style-name="表格2.C2" office:value-type="string"><text:p text:style-name="P9"/></table:table-cell><table:table-cell table:style-name="表格2.C2" office:value-type="string"><text:p text:style-name="P9"/></table:table-cell><table:table-cell table:style-name="表格2.C2" office:value-type="string"><text:p text:style-name="P9"/></table:table-cell><table:table-cell table:style-name="表格2.C2" office:value-type="string"><text:p text:style-name="P9"/></table:table-cell><table:table-cell table:style-name="表格2.C2" office:value-type="string"><text:p text:style-name="P9"/></table:table-cell><table:table-cell table:style-name="表格2.C2" office:value-type="string"><text:p text:style-name="P9"/></table:table-cell><table:table-cell table:style-name="表格2.C2" office:value-type="string"><text:p text:style-name="P9"/></table:table-cell><table:table-cell table:style-name="表格2.C2" office:value-type="string"><text:p text:style-name="P9"/></table:table-cell><table:table-cell table:style-name="表格2.L2" table:number-columns-spanned="2" office:value-type="string"><text:p text:style-name="P9"/></table:table-cell><table:covered-table-cell/></table:table-row><table:table-row table:style-name="表格2.3"><table:table-cell table:style-name="表格2.A1" office:value-type="string"><text:p text:style-name="P14"><text:span text:style-name="T5">通訊</text:span><text:span text:style-name="T4">住址：</text:span></text:p></table:table-cell><table:table-cell table:style-name="表格2.B3" table:number-columns-spanned="11" office:value-type="string"><text:p text:style-name="P1">縣　　鄉市　　　路　　段　　弄　　樓</text:p><text:p text:style-name="P6">市　　鎮區　　　街　　巷　　號　　室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1" office:value-type="string"><text:p text:style-name="P13"/></table:table-cell></table:table-row><table:table-row table:style-name="表格2.3"><table:table-cell table:style-name="表格2.A1" table:number-columns-spanned="12" office:value-type="string"><text:p text:style-name="P14"><text:span text:style-name="T1">電話或</text:span><text:span text:style-name="T2">e-mail</text:span><text:span text:style-name="T4">：</text:span><text:span text:style-name="T5"> <text:s text:c="7"/></text:span></text:p><text:p text:style-name="P8"><text:s/></text:p><text:p text:style-name="P21">申請日期：　　　年　　　月　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1" office:value-type="string"><text:p text:style-name="P13"/></table:table-cell></table:table-row></table:table><text:p text:style-name="P15"><text:s/></text:p></draw:text-box></draw:frame>　　</text:p>
      <text:p text:style-name="P23">此　　致</text:p>
      <text:p text:style-name="P16"><text:span text:style-name="T6">雲林縣</text:span><text:span text:style-name="T7">稅務局</text:span></text:p>
      <text:p text:style-name="P10">　　　 　分局</text:p>
      <text:p text:style-name="P17"/>
      <text:p text:style-name="P11"/>
      <text:p text:style-name="P11"/>
      <text:p text:style-name="P5"/>
      <text:p text:style-name="P5"/>
      <text:p text:style-name="P5"/>
      <text:p text:style-name="P5"/>
      <text:p text:style-name="P3">說明：本申請書適用於不必申報繳納契稅之納稅義務人名義變更案件。</text:p>
      <text:p text:style-name="P25"><draw:frame draw:style-name="fr2" draw:name="框架2" text:anchor-type="char" svg:x="-0.392cm" svg:y="0.113cm" svg:width="1.159cm" svg:height="4.838cm" draw:z-index="1"><draw:text-box><text:p text:style-name="P24">檢附證件</text:p></draw:text-box></draw:frame><text:span text:style-name="T1">一、繼承未辦保存登記房屋：</text:span><text:span text:style-name="T2">１</text:span><text:span text:style-name="T1">繼承系統表正本、</text:span><text:span text:style-name="T2">２</text:span><text:span text:style-name="T1">遺產分割協議書正本</text:span><text:bookmark-start text:name="OLE_LINK1"/><text:span text:style-name="T1">（</text:span><text:span text:style-name="T2">依民法第1141條規定平均繼承者免附</text:span><text:span text:style-name="T1">）</text:span><text:bookmark-end text:name="OLE_LINK1"/><text:span text:style-name="T1">、</text:span><text:span text:style-name="T2">３</text:span><text:span text:style-name="T1">遺產稅繳清或免稅證明書正影本、</text:span><text:span text:style-name="T2">４</text:span><text:span text:style-name="T1">有拋棄繼承權者須檢附：</text:span><text:span text:style-name="T2">(1)</text:span><text:span text:style-name="T1">繼承開始日在民國</text:span><text:span text:style-name="T2">74</text:span><text:span text:style-name="T1">年</text:span><text:span text:style-name="T2">6</text:span><text:span text:style-name="T1">月</text:span><text:span text:style-name="T2">4</text:span><text:span text:style-name="T1">日以前者：繼承權拋棄書正本。</text:span><text:span text:style-name="T2">(2)</text:span><text:span text:style-name="T1">繼承開始日在民國</text:span><text:span text:style-name="T2">74</text:span><text:span text:style-name="T1">年</text:span><text:span text:style-name="T2">6</text:span><text:span text:style-name="T1">月</text:span><text:span text:style-name="T2">5</text:span><text:span text:style-name="T1">日以後者：法院准予備查之繼承權拋棄文件正影本。</text:span></text:p>
      <text:p text:style-name="P26">二、已辦保存登記：建物權狀影本。</text:p>
      <text:p text:style-name="P27">三、委託他人代為申請者，請檢附受託人身分證影本及授權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標準楷書" svg:font-family="全真標準楷書, 新細明體" style:font-family-generic="modern"/>
    <style:font-face style:name="標楷體" svg:font-family="標楷體" style:font-family-generic="script"/>
    <style:font-face style:name="Mangal1" svg:font-family="Mangal" style:font-pitch="variable"/>
    <style:font-face style:name="新細明體2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letter-spacing="0.011cm" style:font-name-asian="標楷體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區塊文字" style:family="paragraph" style:parent-style-name="Standard">
      <style:paragraph-properties fo:margin="100%" fo:margin-left="0.766cm" fo:margin-right="0.051cm" fo:margin-top="0cm" fo:margin-bottom="0cm" fo:line-height="0.706cm" fo:text-indent="-0.766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 屋 納 稅 義 務 人 名 義 變 更 申 請 書</dc:title>
    <dc:subject>房屋稅納稅義務人名義變更申請書</dc:subject>
    <meta:keyword>房屋稅納稅義務人名義變更用(繼承或信託等)</meta:keyword>
    <dc:description>申請房屋稅納稅義務人名義變更之申請書(繼承或信託等)</dc:description>
    <meta:initial-creator>稅捐稽徵處</meta:initial-creator>
    <meta:creation-date>2014-09-22T18:12:00</meta:creation-date>
    <dc:date>2015-12-03T08:34:00.62</dc:date>
    <meta:print-date>2014-01-23T16:08:00</meta:print-date>
    <meta:editing-cycles>4</meta:editing-cycles>
    <meta:editing-duration>PT5M1S</meta:editing-duration>
    <meta:generator>OpenOffice/4.1.0$Win32 OpenOffice.org_project/410m18$Build-9764</meta:generator>
    <meta:document-statistic meta:table-count="2" meta:image-count="0" meta:object-count="0" meta:page-count="1" meta:paragraph-count="36" meta:word-count="455" meta:character-count="591"/>
  </office:meta>
</office:document-meta>
</file>