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" style:parent-style-name="本文" style:family="paragraph">
      <style:paragraph-properties fo:text-align="start" fo:line-height="0.6944in"/>
    </style:style>
    <style:style style:name="T4" style:parent-style-name="預設段落字型" style:family="text">
      <style:text-properties style:font-size-complex="24pt"/>
    </style:style>
    <style:style style:name="T5" style:parent-style-name="預設段落字型" style:family="text">
      <style:text-properties style:font-size-complex="24pt"/>
    </style:style>
    <style:style style:name="T6" style:parent-style-name="預設段落字型" style:family="text">
      <style:text-properties style:font-size-complex="24pt"/>
    </style:style>
    <style:style style:name="T7" style:parent-style-name="預設段落字型" style:family="text">
      <style:text-properties style:font-size-complex="24pt"/>
    </style:style>
    <style:style style:name="P8" style:parent-style-name="本文" style:family="paragraph">
      <style:paragraph-properties fo:text-align="start" fo:line-height="0.6944in"/>
    </style:style>
    <style:style style:name="P9" style:parent-style-name="內文" style:family="paragraph">
      <style:paragraph-properties fo:line-height="0.6111in" fo:text-indent="0.6666in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line-height="0.6111in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6111in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6111in"/>
      <style:text-properties style:font-name-asian="標楷體" fo:font-size="24pt" style:font-size-asian="24pt"/>
    </style:style>
    <style:style style:name="P18" style:parent-style-name="內文" style:family="paragraph">
      <style:paragraph-properties fo:line-height="0.6111in"/>
      <style:text-properties style:font-name-asian="標楷體" fo:font-size="24pt" style:font-size-asian="24pt"/>
    </style:style>
    <style:style style:name="P19" style:parent-style-name="內文" style:family="paragraph">
      <style:paragraph-properties fo:text-align="center"/>
      <style:text-properties style:font-name-asian="標楷體" fo:font-size="24pt" style:font-size-asian="24pt"/>
    </style:style>
  </office:automatic-styles>
  <office:body>
    <office:text text:use-soft-page-breaks="true">
      <text:p text:style-name="P1">自願降調低一官等之職務同意書</text:p>
      <text:p text:style-name="P2"/>
      <text:p text:style-name="P3">本人　　　　　原任<text:s text:c="7"/>消防局警正四階職務，擬依公務人員任用法第十八條規定，自願調任低一官等<text:span text:style-name="T4">警</text:span><text:span text:style-name="T5">佐一</text:span><text:span text:style-name="T6">階隊</text:span><text:span text:style-name="T7">員</text:span>之職務；有關調任後之敘俸及考績，業經服務機關人事人員就公務人員俸給法施行細則第四條、第七條之規定，詳為說明，並已充分瞭解絕無異議，特此具結。</text:p>
      <text:p text:style-name="P8"/>
      <text:p text:style-name="P9"><text:span text:style-name="T10">立同意書人</text:span><text:span text:style-name="T11"><text:s/></text:span><text:span text:style-name="T12"><text:s/></text:span><text:span text:style-name="T13"><text:s text:c="11"/></text:span><text:span text:style-name="T14">（簽名蓋章）</text:span></text:p>
      <text:p text:style-name="P15"/>
      <text:p text:style-name="P16"/>
      <text:p text:style-name="P17">中華民國<text:s text:c="3"/><text:s text:c="3"/><text:s/>年<text:s text:c="5"/>月<text:s text:c="6"/>日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6111in"/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18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願降調低一官等之職務同意書</dc:title>
    <dc:description/>
    <dc:subject/>
    <meta:initial-creator>翠苓</meta:initial-creator>
    <dc:creator>雲林縣救災救護指揮中心</dc:creator>
    <meta:creation-date>2023-06-05T03:51:00Z</meta:creation-date>
    <dc:date>2023-06-05T03:51:00Z</dc:date>
    <meta:print-date>2003-07-18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