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TableColumn2" style:family="table-column">
      <style:table-column-properties style:column-width="0.418in"/>
    </style:style>
    <style:style style:name="TableColumn3" style:family="table-column">
      <style:table-column-properties style:column-width="0.1652in"/>
    </style:style>
    <style:style style:name="TableColumn4" style:family="table-column">
      <style:table-column-properties style:column-width="1.2152in"/>
    </style:style>
    <style:style style:name="TableColumn5" style:family="table-column">
      <style:table-column-properties style:column-width="0.5541in"/>
    </style:style>
    <style:style style:name="TableColumn6" style:family="table-column">
      <style:table-column-properties style:column-width="2.0409in"/>
    </style:style>
    <style:style style:name="TableColumn7" style:family="table-column">
      <style:table-column-properties style:column-width="0.7291in"/>
    </style:style>
    <style:style style:name="TableColumn8" style:family="table-column">
      <style:table-column-properties style:column-width="1.5166in"/>
    </style:style>
    <style:style style:name="Table1" style:family="table" style:master-page-name="MP0">
      <style:table-properties style:width="6.6395in" fo:margin-left="0.1138in" table:align="left"/>
    </style:style>
    <style:style style:name="TableRow9" style:family="table-row">
      <style:table-row-properties style:min-row-height="0.9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margin-left="3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5.15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56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margin-left="0.5048in" fo:text-indent="-0.4951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777in" fo:margin-left="0.6611in" fo:text-indent="-0.2479in">
        <style:tab-stops>
          <style:tab-stop style:type="left" style:position="-0.4111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 fo:margin-left="0.6611in" fo:text-indent="-0.2479in">
        <style:tab-stops>
          <style:tab-stop style:type="left" style:position="-0.4111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雲林縣消防局受理個案法令執法疑義協調會議申請書 <text:s text:c="3"/></text:p>
            <text:p text:style-name="P12"><text:span text:style-name="T13"><text:s text:c="5"/></text:span><text:span text:style-name="T14">申請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地址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<text:s/>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7">
            <text:p text:style-name="P33">提案：</text:p>
            <text:p text:style-name="P34">說明：</text:p>
            <text:p text:style-name="P35">建議作法：</text:p>
            <text:p text:style-name="P36"/>
            <text:p text:style-name="P37"/>
            <text:p text:style-name="P38"/>
            <text:p text:style-name="P39"/>
            <text:p text:style-name="P40"/>
            <text:p text:style-name="內文"><text:span text:style-name="T41">檢附文件資料: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擬辦</text:p>
          </table:table-cell>
          <table:table-cell table:style-name="TableCell46" table:number-columns-spanned="6">
            <text:p text:style-name="P47"/>
            <text:p text:style-name="P48">承辦單位： <text:s text:c="26"/>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備註：</text:p>
      <text:list text:style-name="LFO1" text:continue-numbering="true">
        <text:list-item>
          <text:p text:style-name="P50">申請人應依式填妥表格逕至本局收發室完成掛件程序，本局於受理7日內簽呈由災害預防科科長主持會議並邀集專家學者、業者、消防設備師、相關公（協）會代表及本局審勘人員共同討論，其結果並做成個案紀錄，如無法取得共識，由本局函請消防署釋疑。</text:p>
        </text:list-item>
        <text:list-item>
          <text:p text:style-name="P51"><text:span text:style-name="T52">請詳敘</text:span><text:span text:style-name="T53">提案，必要時請檢附相關圖面輔助說明</text:span>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6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消防局執法疑義提案表</dc:title>
    <dc:description/>
    <dc:subject/>
    <meta:initial-creator>user</meta:initial-creator>
    <dc:creator>案</dc:creator>
    <meta:creation-date>2017-06-22T06:15:00Z</meta:creation-date>
    <dc:date>2017-06-22T06:15:00Z</dc:date>
    <meta:print-date>2008-09-0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