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.764cm"/>
    </style:style>
    <style:style style:name="P2" style:family="paragraph" style:parent-style-name="Standard">
      <style:paragraph-properties fo:line-height="1.411cm"/>
    </style:style>
    <style:style style:name="P3" style:family="paragraph" style:parent-style-name="Standard">
      <style:paragraph-properties fo:line-height="1.411cm"/>
      <style:text-properties fo:font-size="18pt" style:font-size-asian="18pt"/>
    </style:style>
    <style:style style:name="P4" style:family="paragraph" style:parent-style-name="Standard">
      <style:paragraph-properties fo:line-height="1.411cm"/>
      <style:text-properties fo:font-size="18pt" style:font-name-asian="標楷體" style:font-size-asian="18pt"/>
    </style:style>
    <style:style style:name="P5" style:family="paragraph" style:parent-style-name="Standard">
      <style:paragraph-properties fo:line-height="1.411cm"/>
      <style:text-properties fo:font-size="18pt" fo:letter-spacing="0.141cm" style:font-name-asian="標楷體" style:font-size-asian="18pt"/>
    </style:style>
    <style:style style:name="P6" style:family="paragraph" style:parent-style-name="Standard">
      <style:paragraph-properties fo:line-height="1.411cm"/>
      <style:text-properties style:font-name="標楷體" fo:font-size="18pt" style:font-name-asian="標楷體" style:font-size-asian="18pt"/>
    </style:style>
    <style:style style:name="P7" style:family="paragraph" style:parent-style-name="Standard" style:master-page-name="Standard">
      <style:paragraph-properties fo:margin-left="0cm" fo:margin-right="0cm" fo:line-height="1.764cm" fo:text-align="center" style:justify-single-word="false" fo:text-indent="0cm" style:auto-text-indent="false" style:page-number="auto"/>
      <style:text-properties fo:font-size="28pt" fo:font-weight="bold" style:font-size-asian="28pt" style:font-weight-asian="bold" style:font-weight-complex="bold"/>
    </style:style>
    <style:style style:name="T1" style:family="text">
      <style:text-properties style:font-name-asian="標楷體"/>
    </style:style>
    <style:style style:name="T2" style:family="text">
      <style:text-properties style:font-name-asian="Times New Roman"/>
    </style:style>
    <style:style style:name="T3" style:family="text">
      <style:text-properties fo:font-size="28pt" fo:font-weight="bold" style:font-name-asian="標楷體" style:font-size-asian="28pt" style:font-weight-asian="bold" style:font-weight-complex="bold"/>
    </style:style>
    <style:style style:name="T4" style:family="text">
      <style:text-properties fo:font-size="18pt" style:font-name-asian="標楷體" style:font-size-asian="18pt"/>
    </style:style>
    <style:style style:name="T5" style:family="text">
      <style:text-properties fo:font-size="18pt" style:font-name-asian="Times New Roman" style:font-size-asian="18pt"/>
    </style:style>
    <style:style style:name="T6" style:family="text">
      <style:text-properties fo:font-size="18pt" fo:letter-spacing="0.106cm" fo:font-weight="bold" style:font-name-asian="標楷體" style:font-size-asian="18pt" style:font-weight-asian="bold" style:font-weight-complex="bold"/>
    </style:style>
    <style:style style:name="T7" style:family="text">
      <style:text-properties fo:font-size="18pt" fo:letter-spacing="0.106cm" fo:font-weight="bold" style:font-name-asian="Times New Roman" style:font-size-asian="18pt" style:font-weight-asian="bold" style:font-weight-complex="bold"/>
    </style:style>
    <style:style style:name="T8" style:family="text">
      <style:text-properties fo:font-size="18pt" fo:letter-spacing="0.141cm" style:font-name-asian="標楷體" style:font-size-asian="18pt"/>
    </style:style>
    <style:style style:name="T9" style:family="text">
      <style:text-properties fo:font-size="18pt" fo:font-weight="bold" style:font-name-asian="標楷體" style:font-size-asian="18pt" style:font-weight-asian="bold" style:font-weight-complex="bold"/>
    </style:style>
    <style:style style:name="T10" style:family="text">
      <style:text-properties fo:font-size="18pt" fo:font-weight="bold" style:font-name-asian="Times New Roman" style:font-size-asian="18pt" style:font-weight-asian="bold" style:font-weight-complex="bold"/>
    </style:style>
    <style:style style:name="T11" style:family="text">
      <style:text-properties fo:font-size="18pt" fo:letter-spacing="0.159cm" style:font-name-asian="標楷體" style:font-size-asian="18pt"/>
    </style:style>
    <style:style style:name="T12" style:family="text">
      <style:text-properties fo:font-size="18pt" fo:letter-spacing="0.159cm" style:font-name-asian="Times New Roman" style:font-size-asian="18pt"/>
    </style:style>
    <style:style style:name="T13" style:family="text">
      <style:text-properties style:font-name="標楷體" fo:font-size="18pt" style:font-name-asian="標楷體" style:font-size-asian="18pt" style:font-name-complex="標楷體"/>
    </style:style>
    <style:style style:name="T14" style:family="text">
      <style:text-properties fo:font-size="16pt" fo:letter-spacing="0.159cm" style:font-name-asian="標楷體" style:font-size-asian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委</text:span><text:span text:style-name="T2"> <text:s text:c="4"/></text:span><text:span text:style-name="T1">託</text:span><text:span text:style-name="T2"> <text:s text:c="4"/></text:span><text:span text:style-name="T1">書</text:span></text:p>
      <text:p text:style-name="P1"><text:span text:style-name="T4">立委託書人</text:span><text:span text:style-name="T13"> <text:s/></text:span><text:span text:style-name="T5"><text:s text:c="26"/></text:span><text:span text:style-name="T4">茲因故未能親自至雲林縣消防局</text:span></text:p>
      <text:p text:style-name="P3"><text:span text:style-name="T1">申領救護證明書，茲委託</text:span><text:span text:style-name="T2"> <text:s text:c="29"/></text:span><text:span text:style-name="T1">君代為辦理，且案</text:span></text:p>
      <text:p text:style-name="P4">附申請書件均經本人確認無訛，如有虛偽不實肇生法律情事，願負法律責任，特立此委託書為憑。</text:p>
      <text:p text:style-name="P4">此致</text:p>
      <text:p text:style-name="P2"><text:span text:style-name="T4">雲</text:span><text:span text:style-name="T5"> <text:s text:c="2"/></text:span><text:span text:style-name="T4">林 <text:s/></text:span><text:span text:style-name="T5"><text:s/></text:span><text:span text:style-name="T4">縣 <text:s/></text:span><text:span text:style-name="T5"><text:s/></text:span><text:span text:style-name="T4">消 <text:s/></text:span><text:span text:style-name="T5"><text:s/></text:span><text:span text:style-name="T4">防 <text:s/></text:span><text:span text:style-name="T5"><text:s/></text:span><text:span text:style-name="T4">局</text:span></text:p>
      <text:p text:style-name="P2"><text:span text:style-name="T6"/></text:p>
      <text:p text:style-name="P2"><text:span text:style-name="T6"/></text:p>
      <text:p text:style-name="P2"><text:span text:style-name="T6"/></text:p>
      <text:p text:style-name="P2"><text:span text:style-name="T6">委託人：</text:span><text:span text:style-name="T7"> <text:s text:c="7"/></text:span><text:span text:style-name="T4">（簽名或蓋章）</text:span></text:p>
      <text:p text:style-name="P6">身分證字號：</text:p>
      <text:p text:style-name="P5">住址：</text:p>
      <text:p text:style-name="P5">電話：</text:p>
      <text:p text:style-name="P2"><text:span text:style-name="T9">受委託人：</text:span><text:span text:style-name="T10"> <text:s text:c="13"/></text:span><text:span text:style-name="T4">（簽名或蓋章）</text:span></text:p>
      <text:p text:style-name="P4">身分證字號：</text:p>
      <text:p text:style-name="P5">住址：</text:p>
      <text:p text:style-name="P5">電話：</text:p>
      <text:p text:style-name="P2"><text:span text:style-name="T11"/></text:p>
      <text:p text:style-name="P2"><text:span text:style-name="T11">中</text:span><text:span text:style-name="T12"> </text:span><text:span text:style-name="T11">華</text:span><text:span text:style-name="T12"> </text:span><text:span text:style-name="T11">民</text:span><text:span text:style-name="T12"> </text:span><text:span text:style-name="T11">國</text:span><text:span text:style-name="T12"> <text:s text:c="10"/></text:span><text:span text:style-name="T11">年</text:span><text:span text:style-name="T12"> <text:s text:c="9"/></text:span><text:span text:style-name="T11">月</text:span><text:span text:style-name="T12"> <text:s text:c="9"/></text:span><text:span text:style-name="T14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委     託     書</dc:title>
    <meta:initial-creator>fire</meta:initial-creator>
    <meta:creation-date>2007-03-05T09:06:00</meta:creation-date>
    <dc:date>2017-06-22T15:53:54.114000000</dc:date>
    <meta:print-date>2010-07-29T10:21:00</meta:print-date>
    <meta:editing-cycles>5</meta:editing-cycles>
    <meta:editing-duration>PT14M31S</meta:editing-duration>
    <meta:generator>LibreOffice/5.2.7.2$Windows_x86 LibreOffice_project/2b7f1e640c46ceb28adf43ee075a6e8b8439ed10</meta:generator>
    <meta:document-statistic meta:table-count="0" meta:image-count="0" meta:object-count="0" meta:page-count="1" meta:paragraph-count="15" meta:word-count="146" meta:character-count="285" meta:non-whitespace-character-count="146"/>
  </office:meta>
</office:document-meta>
</file>