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36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3.508cm"/>
    </style:style>
    <style:style style:name="表格1.F" style:family="table-column">
      <style:table-column-properties style:column-width="5.747cm"/>
    </style:style>
    <style:style style:name="表格1.1" style:family="table-row">
      <style:table-row-properties style:min-row-height="1.2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3" style:family="table-row">
      <style:table-row-properties style:min-row-height="0.86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4" style:family="table-row">
      <style:table-row-properties style:min-row-height="1.14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0.388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7.59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text-indent="5.68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4.393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fo:font-weight="bold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617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fo:color="#ffffff"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雲林縣消防局違反消防法案件改善日期展延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場所名稱</text:p>
          </table:table-cell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2">地</text:span><text:span text:style-name="T2"> <text:s text:c="3"/></text:span><text:span text:style-name="T2"><text:s/>址</text:span>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3"><text:span text:style-name="T4">管理權人（代表人）</text:span><text:span text:style-name="T5">姓</text:span><text:span text:style-name="T6">名</text:span></text:p>
          </table:table-cell>
          <table:table-cell table:style-name="表格1.B3" table:number-rows-spanned="2" office:value-type="string">
            <text:p text:style-name="P8"/>
          </table:table-cell>
          <table:table-cell table:style-name="表格1.C3" table:number-rows-spanned="2" office:value-type="string">
            <text:p text:style-name="P2">性別</text:p>
          </table:table-cell>
          <table:table-cell table:style-name="表格1.C3" table:number-rows-spanned="2" office:value-type="string">
            <text:p text:style-name="P3"/>
          </table:table-cell>
          <table:table-cell table:style-name="表格1.E3" office:value-type="string">
            <text:p text:style-name="P2">出生年月日</text:p>
          </table:table-cell>
          <table:table-cell table:style-name="表格1.F3" office:value-type="string">
            <text:p text:style-name="P2">身分證統一編號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9">住址</text:p>
          </table:table-cell>
          <table:table-cell table:style-name="表格1.A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4" office:value-type="string">
            <text:p text:style-name="P1">電話：</text:p>
          </table:table-cell>
        </table:table-row>
        <table:table-row table:style-name="表格1.6">
          <table:table-cell table:style-name="表格1.A6" table:number-columns-spanned="6" office:value-type="string">
            <text:p text:style-name="Standard"><text:span text:style-name="T2">展延理由： <text:s/>貴局於100年</text:span><text:span text:style-name="T8">1</text:span><text:span text:style-name="T2">月</text:span><text:span text:style-name="T8">20</text:span><text:span text:style-name="T2">日至本場所實施消防安全檢查，發現有部份消防安全設備（或其他違反事項）不符合規定（如限改單），本場所因 <text:s text:c="30"/>（請詳述正當理由）</text:span></text:p>
            <text:p text:style-name="P1"/>
            <text:p text:style-name="Standard"><text:span text:style-name="T2">故無法於限改期限內完成改善，今本場所已積極招商改善中（如附估價單），預計於中華民國</text:span><text:span text:style-name="T8">九十五</text:span><text:span text:style-name="T2">年</text:span><text:span text:style-name="T8">三</text:span><text:span text:style-name="T2">月</text:span><text:span text:style-name="T8">23</text:span><text:span text:style-name="T2">日完成改善。</text:span></text:p>
            <text:p text:style-name="P1">前揭各項應行改善進度，屆時如未依本申請書之聲明完成改善工程，除因天然災害或不可抗拒力因素外，本場所將無異議接受違反消防法之各項處分。以上所請，敬請 <text:s text:c="2"/>惠予同意。</text:p>
            <text:p text:style-name="P15">此致</text:p>
            <text:p text:style-name="P1">雲林縣消防局</text:p>
            <text:p text:style-name="P1"><text:s text:c="20"/></text:p>
            <text:p text:style-name="P16">管理權人（代表人）： <text:s text:c="18"/>簽章</text:p>
            <text:p text:style-name="P5"/>
            <text:p text:style-name="P14"><text:span text:style-name="T2">中華民國100年</text:span><text:span text:style-name="T8">三</text:span><text:span text:style-name="T2">月</text:span><text:span text:style-name="T8">九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 防 安 全 設 備 改 善 日 期 展 延 申 請 書（範例）</dc:title>
    <meta:initial-creator>鐘景立</meta:initial-creator>
    <meta:creation-date>2011-07-04T15:35:00</meta:creation-date>
    <dc:creator>TIGER-XP</dc:creator>
    <dc:date>2011-07-06T15:07:00</dc:date>
    <meta:print-date>2006-03-30T14:36:00</meta:print-date>
    <meta:editing-cycles>3</meta:editing-cycles>
    <meta:editing-duration>PT4M</meta:editing-duration>
    <meta:document-statistic meta:table-count="1" meta:image-count="0" meta:object-count="0" meta:page-count="1" meta:paragraph-count="17" meta:word-count="292" meta:character-count="378" meta:non-whitespace-character-count="298"/>
    <meta:generator>LibreOffice/5.1.5.2$Windows_x86 LibreOffice_project/7a864d8825610a8c07cfc3bc01dd4fce6a9447e5</meta:generator>
  </office:meta>
</office:document-meta>
</file>