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20pt" style:font-weight-asian="bold"/>
    </style:style>
    <style:style style:name="P2" style:family="paragraph" style:parent-style-name="Text_20_body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1.27cm" fo:margin-right="0cm" fo:text-indent="-1.27cm" style:auto-text-indent="false"/>
      <style:text-properties style:font-name="標楷體" style:font-name-asian="標楷體" style:font-size-asian="18pt"/>
    </style:style>
    <style:style style:name="P4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size-asian="18pt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style:font-name="標楷體" style:font-name-asian="標楷體" style:font-size-asian="18pt"/>
    </style:style>
    <style:style style:name="P6" style:family="paragraph" style:parent-style-name="Text_20_body">
      <style:paragraph-properties fo:margin-left="1.27cm" fo:margin-right="0cm" fo:text-indent="2.223cm" style:auto-text-indent="false"/>
      <style:text-properties style:font-name="標楷體" style:font-name-asian="標楷體" style:font-size-asian="18pt"/>
    </style:style>
    <style:style style:name="P7" style:family="paragraph" style:parent-style-name="Text_20_body">
      <style:paragraph-properties fo:margin-left="0.741cm" fo:margin-right="0cm" fo:margin-top="0cm" fo:margin-bottom="0.146cm" loext:contextual-spacing="false" fo:text-align="center" style:justify-single-word="false" fo:text-indent="-1.27cm" style:auto-text-indent="false"/>
      <style:text-properties style:font-name="標楷體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分 期 繳 納 罰 鍰 申 請 書</text:p>
      <text:p text:style-name="P2"><text:span text:style-name="T2">一、本人        君，民國    年因違反消防法相關規定，經主管機關依法舉發並開罰新台幣  萬  仟元整。本人因        因素，無法一次繳納此金額，懇請准予以分   期</text:span><text:span text:style-name="T1">(</text:span><text:span text:style-name="T2">即    年   月底前</text:span><text:span text:style-name="T1">)</text:span><text:span text:style-name="T2">繳納完畢。</text:span></text:p>
      <text:p text:style-name="P2"><text:span text:style-name="T2">二、本人於分期繳納之任一期應納金額，未如期繳納者，罰鍰處分機關可於繳納期間屆滿之翌日起</text:span><text:span text:style-name="T1">5</text:span><text:span text:style-name="T2">日內，就未繳清之罰鍰發單通知本人，限</text:span><text:span text:style-name="T1">10</text:span><text:span text:style-name="T2">日內一次全部繳清；逾期仍未繳清時，依法移請法務部行政執行署執行，本人絕無異議。</text:span></text:p>
      <text:p text:style-name="P3">三、檢附本人身分證正反面影印本。</text:p>
      <text:p text:style-name="P5">此  致</text:p>
      <text:p text:style-name="P2">    <text:span text:style-name="T2">雲林縣消防局</text:span></text:p>
      <text:p text:style-name="P6">申請人姓名：              簽章</text:p>
      <text:p text:style-name="P6">出生年月日：</text:p>
      <text:p text:style-name="P6">身分證號碼：</text:p>
      <text:p text:style-name="P6">聯絡電話：</text:p>
      <text:p text:style-name="P6">住址：</text:p>
      <text:p text:style-name="P4"/>
      <text:p text:style-name="P7"/>
      <text:p text:style-name="P7">中 <text:s text:c="3"/>華 <text:s text:c="3"/>民 <text:s text:c="3"/>國 <text:s text:c="5"/>年 <text:s text:c="4"/>月 <text:s text:c="4"/>日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7:00:43.614000000</meta:creation-date>
    <dc:date>2017-06-19T17:05:19.687000000</dc:date>
    <meta:editing-duration>PT4M36S</meta:editing-duration>
    <meta:editing-cycles>1</meta:editing-cycles>
    <meta:document-statistic meta:table-count="0" meta:image-count="0" meta:object-count="0" meta:page-count="1" meta:paragraph-count="13" meta:word-count="245" meta:character-count="337" meta:non-whitespace-character-count="246"/>
    <meta:generator>LibreOffice/5.3.3.2$Windows_x86 LibreOffice_project/3d9a8b4b4e538a85e0782bd6c2d430bafe583448</meta:generator>
  </office:meta>
</office:document-meta>
</file>