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2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666in" text:min-label-width="0.3347in"/>
      </text:list-level-style-number>
      <text:list-level-style-number text:level="2" style:num-prefix="（" style:num-suffix="）" style:num-format="一, 十, 一百(繁), ...">
        <style:list-level-properties text:space-before="0.8333in" text:min-label-width="0.334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TableColumn2" style:family="table-column">
      <style:table-column-properties style:column-width="0.6826in" style:use-optimal-column-width="false"/>
    </style:style>
    <style:style style:name="TableColumn3" style:family="table-column">
      <style:table-column-properties style:column-width="1.2083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2868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1.9583in" style:use-optimal-column-width="false"/>
    </style:style>
    <style:style style:name="TableColumn8" style:family="table-column">
      <style:table-column-properties style:column-width="0.9277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9" style:family="table-row">
      <style:table-row-properties style:min-row-height="0.3736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 fo:margin-left="0.3333in">
        <style:tab-stops>
          <style:tab-stop style:type="left" style:position="1.9027in"/>
          <style:tab-stop style:type="left" style:position="5.1687in"/>
        </style:tab-stops>
      </style:paragraph-properties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1805in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36pt" style:font-size-asian="36pt" style:font-size-complex="3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854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84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5041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4pt"/>
    </style:style>
    <style:style style:name="P73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4pt"/>
    </style:style>
    <style:style style:name="TableRow74" style:family="table-row">
      <style:table-row-properties style:row-height="0.4986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新細明體" style:font-name-asian="新細明體" style:font-size-complex="14pt"/>
    </style:style>
    <style:style style:name="TableRow84" style:family="table-row">
      <style:table-row-properties style:min-row-height="0.3756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fo:letter-spacing="0.0027in" fo:font-size="16pt" style:font-size-asian="16pt" style:font-size-complex="14pt"/>
    </style:style>
    <style:style style:name="TableRow88" style:family="table-row">
      <style:table-row-properties style:min-row-height="0.3756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91" style:family="table-row">
      <style:table-row-properties style:min-row-height="0.3756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94" style:family="table-row">
      <style:table-row-properties style:min-row-height="0.3756in"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97" style:family="table-row">
      <style:table-row-properties style:min-row-height="0.3756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00" style:family="table-row">
      <style:table-row-properties style:min-row-height="0.3756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03" style:family="table-row">
      <style:table-row-properties style:min-row-height="0.3756in"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06" style:family="table-row">
      <style:table-row-properties style:min-row-height="0.3756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09" style:family="table-row">
      <style:table-row-properties style:min-row-height="0.3756in"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12" style:family="table-row">
      <style:table-row-properties style:min-row-height="0.3756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15" style:family="table-row">
      <style:table-row-properties style:min-row-height="0.3756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18" style:family="table-row">
      <style:table-row-properties style:min-row-height="0.3756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21" style:family="table-row">
      <style:table-row-properties style:min-row-height="0.3756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24" style:family="table-row">
      <style:table-row-properties style:min-row-height="0.3756in"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27" style:family="table-row">
      <style:table-row-properties style:min-row-height="0.3756in" style:use-optimal-row-height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30" style:family="table-row">
      <style:table-row-properties style:min-row-height="0.3756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33" style:family="table-row">
      <style:table-row-properties style:min-row-height="0.3756in" style:use-optimal-row-height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36" style:family="table-row">
      <style:table-row-properties style:min-row-height="0.3756in"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39" style:family="table-row">
      <style:table-row-properties style:min-row-height="0.3756in"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42" style:family="table-row">
      <style:table-row-properties style:min-row-height="0.3756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45" style:family="table-row">
      <style:table-row-properties style:min-row-height="0.3756in" style:use-optimal-row-height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48" style:family="table-row">
      <style:table-row-properties style:min-row-height="0.3756in" style:use-optimal-row-height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51" style:family="table-row">
      <style:table-row-properties style:min-row-height="0.3756in"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54" style:family="table-row">
      <style:table-row-properties style:min-row-height="0.3756in"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57" style:family="table-row">
      <style:table-row-properties style:min-row-height="0.3756in"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60" style:family="table-row">
      <style:table-row-properties style:min-row-height="0.3756in" style:use-optimal-row-height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63" style:family="table-row">
      <style:table-row-properties style:min-row-height="0.3756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66" style:family="table-row">
      <style:table-row-properties style:min-row-height="0.3756in"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69" style:family="table-row">
      <style:table-row-properties style:min-row-height="0.3756in"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72" style:family="table-row">
      <style:table-row-properties style:min-row-height="0.3756in"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75" style:family="table-row">
      <style:table-row-properties style:min-row-height="0.3756in"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78" style:family="table-row">
      <style:table-row-properties style:min-row-height="0.3756in"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181" style:parent-style-name="內文" style:family="paragraph">
      <style:text-properties style:font-name-asian="標楷體" fo:font-size="16pt" style:font-size-asian="16pt"/>
    </style:style>
    <style:style style:name="P182" style:parent-style-name="內文" style:family="paragraph">
      <style:text-properties style:font-name-asian="標楷體" fo:font-size="16pt" style:font-size-asian="16pt"/>
    </style:style>
    <style:style style:name="P183" style:parent-style-name="內文" style:family="paragraph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內文" style:family="paragraph">
      <style:text-properties style:font-name-asian="標楷體" fo:font-size="16pt" style:font-size-asian="16pt"/>
    </style:style>
    <style:style style:name="P233" style:parent-style-name="內文" style:family="paragraph">
      <style:paragraph-properties fo:line-height="0.3055in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P258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259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260" style:parent-style-name="內文Web" style:family="paragraph">
      <style:paragraph-properties fo:widows="0" fo:orphans="0" fo:margin-top="0in" fo:margin-bottom="0in" fo:line-height="0.3055in"/>
    </style:style>
    <style:style style:name="T261" style:parent-style-name="預設段落字型" style:family="text">
      <style:text-properties style:font-name="標楷體" style:font-name-asian="標楷體" fo:letter-spacing="0.0027in" fo:font-size="14pt" style:font-size-asian="14pt" style:font-size-complex="16pt"/>
    </style:style>
    <style:style style:name="P262" style:parent-style-name="內文" style:family="paragraph">
      <style:paragraph-properties fo:margin-top="0.0833in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text:tab/></text:span><text:span text:style-name="T14">訴願</text:span><text:span text:style-name="T1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稱謂</text:p>
          </table:table-cell>
          <table:table-cell table:style-name="TableCell19">
            <text:p text:style-name="P20">姓名或名稱</text:p>
          </table:table-cell>
          <table:table-cell table:style-name="TableCell21">
            <text:p text:style-name="P22">出生<text:line-break/>年月日</text:p>
          </table:table-cell>
          <table:table-cell table:style-name="TableCell23">
            <text:p text:style-name="P24">身分證統一編號</text:p>
          </table:table-cell>
          <table:table-cell table:style-name="TableCell25" table:number-columns-spanned="2">
            <text:p text:style-name="P26">住居所或營業所</text:p>
          </table:table-cell>
          <table:covered-table-cell/>
          <table:table-cell table:style-name="TableCell27">
            <text:p text:style-name="P28">聯絡電話</text:p>
          </table:table-cell>
        </table:table-row>
        <table:table-row table:style-name="TableRow29">
          <table:table-cell table:style-name="TableCell30">
            <text:p text:style-name="P31">訴願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代表人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代理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原行政處分機關(或應為行政處分之機關)</text:p>
          </table:table-cell>
          <table:covered-table-cell/>
          <table:table-cell table:style-name="TableCell71" table:number-columns-spanned="5">
            <text:p text:style-name="P72"/>
            <text:p text:style-name="P73">（應附原行政處分書影本）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行政處分書</text:p>
            <text:p text:style-name="P77">發文日期及文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收受或知悉行政處分之年月日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><text:span text:style-name="T87">訴願請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7">
            <text:p text:style-name="P135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此<text:s text:c="2"/>致</text:p>
            <text:p text:style-name="P181">（原處分機關）</text:p>
            <text:p text:style-name="P182"><text:s text:c="18"/>轉呈</text:p>
            <text:p text:style-name="P183"><text:s text:c="4"/>內政部</text:p>
            <text:p text:style-name="內文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訴願人：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/></text:span><text:span text:style-name="T196">　</text:span><text:span text:style-name="T197">(</text:span><text:span text:style-name="T198">簽名蓋章</text:span><text:span text:style-name="T199">)</text:span></text:p>
            <text:p text:style-name="內文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代表人：</text:span><text:span text:style-name="T207"><text:tab/></text:span><text:span text:style-name="T208"><text:tab/></text:span><text:span text:style-name="T209"><text:tab/></text:span><text:span text:style-name="T210"><text:tab/><text:s text:c="2"/></text:span><text:span text:style-name="T211"><text:tab/><text:s/></text:span><text:span text:style-name="T212">　</text:span><text:span text:style-name="T213">(</text:span><text:span text:style-name="T214">簽名蓋章</text:span><text:span text:style-name="T215">)</text:span></text:p>
            <text:p text:style-name="內文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代理人：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text:s/></text:span><text:span text:style-name="T228">　</text:span><text:span text:style-name="T229">(</text:span><text:span text:style-name="T230">簽名蓋章</text:span><text:span text:style-name="T231">)</text:span></text:p>
            <text:p text:style-name="P232"/>
            <text:p text:style-name="P233"><text:span text:style-name="T234">中</text:span><text:span text:style-name="T235"><text:s/></text:span><text:span text:style-name="T236">華</text:span><text:span text:style-name="T237"><text:s/></text:span><text:span text:style-name="T238">民</text:span><text:span text:style-name="T239"><text:s/></text:span><text:span text:style-name="T240">國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年</text:span><text:span text:style-name="T247"><text:tab/></text:span><text:span text:style-name="T248"><text:tab/></text:span><text:span text:style-name="T249"><text:tab/></text:span><text:span text:style-name="T250"><text:tab/></text:span><text:span text:style-name="T251">月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日</text:span></text:p>
            <text:p text:style-name="P258">附件：</text:p>
            <text:p text:style-name="P259">一、</text:p>
            <text:p text:style-name="P260"><text:span text:style-name="T261">二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明體" style:font-name-asian="華康中明體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="Times New Roman" style:font-name-asian="文鼎中楷"/>
    </style:style>
    <style:style style:name="超連結" style:display-name="超連結" style:family="text" style:parent-style-name="預設段落字型">
      <style:text-properties style:text-line-through-type="none" fo:color="#003300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unnamed11" style:display-name="unnamed11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2638in" fo:margin-left="0.8888in" fo:text-indent="-0.3888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Times New Roman" style:font-name-asian="新細明體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2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666in" text:min-label-width="0.3347in"/>
      </text:list-level-style-number>
      <text:list-level-style-number text:level="2" style:num-prefix="（" style:num-suffix="）" style:num-format="一, 十, 一百(繁), ...">
        <style:list-level-properties text:space-before="0.8333in" text:min-label-width="0.334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2" style:parent-style-name="頁尾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訴願審議委員會提起訴願須知</dc:title>
    <meta:initial-creator>JEN</meta:initial-creator>
    <dc:creator>USER</dc:creator>
    <meta:creation-date>2017-07-05T09:10:00Z</meta:creation-date>
    <dc:date>2017-07-05T09:10:00Z</dc:date>
    <meta:print-date>2004-07-30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6" meta:row-count="2" meta:non-whitespace-character-count="313"/>
  </office:meta>
</office:document-meta>
</file>