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722in" text:min-label-width="0.4666in" text:list-level-position-and-space-mode="label-alignment">
          <style:list-level-label-alignment text:label-followed-by="listtab" fo:margin-left="1.1388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666in" fo:line-height="0.2638in"/>
    </style:style>
    <style:style style:name="T3" style:parent-style-name="預設段落字型" style:family="text">
      <style:text-properties fo:letter-spacing="-0.0138in" fo:font-size="19pt" style:font-size-asian="19pt" style:font-size-complex="19pt"/>
    </style:style>
    <style:style style:name="T4" style:parent-style-name="預設段落字型" style:family="text">
      <style:text-properties fo:letter-spacing="-0.0138in" fo:font-size="19pt" style:font-size-asian="19pt" style:font-size-complex="19pt"/>
    </style:style>
    <style:style style:name="T5" style:parent-style-name="預設段落字型" style:family="text">
      <style:text-properties fo:letter-spacing="-0.0138in" fo:font-size="19pt" style:font-size-asian="19pt" style:font-size-complex="19pt"/>
    </style:style>
    <style:style style:name="T6" style:parent-style-name="預設段落字型" style:family="text">
      <style:text-properties fo:letter-spacing="-0.0138in" fo:font-size="19pt" style:font-size-asian="19pt" style:font-size-complex="19pt"/>
    </style:style>
    <style:style style:name="P7" style:parent-style-name="內文" style:list-style-name="LFO1" style:family="paragraph">
      <style:paragraph-properties fo:margin-top="0.0833in" fo:line-height="0.2638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margin-top="0.1666in" fo:line-height="0.2638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top="0.0833in" fo:line-height="0.2638in" fo:margin-left="0.7236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paragraph-properties fo:margin-top="0.1666in" fo:line-height="0.2638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top="0.0833in" fo:line-height="0.2638in" fo:margin-left="0.72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list-style-name="LFO1" style:family="paragraph">
      <style:paragraph-properties fo:margin-top="0.1666in" fo:line-height="0.2638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top="0.0833in" fo:line-height="0.2638in" fo:margin-left="0.72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list-style-name="LFO1" style:family="paragraph">
      <style:paragraph-properties fo:margin-top="0.1666in" fo:line-height="0.2638in">
        <style:tab-stops>
          <style:tab-stop style:type="left" style:position="-19.1208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margin-top="0.0833in" fo:line-height="0.2638in" fo:margin-left="0.72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list-style-name="LFO1" style:family="paragraph">
      <style:paragraph-properties fo:margin-top="0.1666in" fo:line-height="0.2638in">
        <style:tab-stops>
          <style:tab-stop style:type="left" style:position="-19.1208in"/>
        </style:tab-stops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top="0.0833in" fo:line-height="0.2638in" fo:margin-left="0.7236in">
        <style:tab-stops>
          <style:tab-stop style:type="left" style:position="-0.306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list-style-name="LFO1" style:family="paragraph">
      <style:paragraph-properties fo:margin-top="0.1666in" fo:line-height="0.2638in">
        <style:tab-stops>
          <style:tab-stop style:type="left" style:position="-19.1208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list-style-name="LFO1" style:family="paragraph">
      <style:paragraph-properties fo:margin-top="0.1666in" fo:line-height="0.2638in">
        <style:tab-stops>
          <style:tab-stop style:type="left" style:position="-19.1208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清單段落" style:list-style-name="LFO2" style:family="paragraph">
      <style:paragraph-properties fo:margin-top="0.0833in" fo:line-height="0.2638in">
        <style:tab-stops>
          <style:tab-stop style:type="left" style:position="-6.3916in"/>
        </style:tab-stops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1" style:parent-style-name="預設段落字型" style:family="text">
      <style:text-properties style:font-name="新細明體" fo:font-size="16pt" style:font-size-asian="16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4" style:parent-style-name="預設段落字型" style:family="text">
      <style:text-properties style:font-name="新細明體" fo:font-size="16pt" style:font-size-asian="16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6" style:parent-style-name="預設段落字型" style:family="text">
      <style:text-properties style:font-name="新細明體" fo:font-size="16pt" style:font-size-asian="16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78" style:parent-style-name="內文" style:family="paragraph">
      <style:paragraph-properties fo:margin-top="0.0833in" fo:line-height="0.2638in" fo:margin-left="1.168in" fo:text-indent="-0.4444in">
        <style:tab-stops>
          <style:tab-stop style:type="left" style:position="-15.2236in"/>
          <style:tab-stop style:type="left" style:position="19.608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清單段落" style:list-style-name="LFO1" style:family="paragraph">
      <style:paragraph-properties fo:margin-top="0.0833in" fo:line-height="0.2638in">
        <style:tab-stops>
          <style:tab-stop style:type="left" style:position="-2.6486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82" style:parent-style-name="清單段落" style:family="paragraph">
      <style:paragraph-properties fo:margin-top="0.0833in" fo:line-height="0.2638in" fo:margin-left="0.7236in">
        <style:tab-stops>
          <style:tab-stop style:type="left" style:position="-0.306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84" style:parent-style-name="預設段落字型" style:family="text">
      <style:text-properties style:font-name="新細明體" fo:font-size="16pt" style:font-size-asian="16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86" style:parent-style-name="預設段落字型" style:family="text">
      <style:text-properties style:font-name="新細明體" fo:font-size="16pt" style:font-size-asian="16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88" style:parent-style-name="內文" style:list-style-name="LFO1" style:family="paragraph">
      <style:paragraph-properties fo:margin-top="0.1666in" fo:line-height="0.2638in">
        <style:tab-stops>
          <style:tab-stop style:type="left" style:position="-19.1208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margin-top="0.0833in" fo:line-height="0.26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雲林縣消防局</text:span><text:span text:style-name="T4">11</text:span><text:span text:style-name="T5">3</text:span><text:span text:style-name="T6">年度災害防救業務評核計畫</text:span></text:p>
      <text:list text:style-name="LFO1" text:continue-numbering="true">
        <text:list-item>
          <text:p text:style-name="P7">依據：災害防救法第22條、第23條。</text:p>
        </text:list-item>
        <text:list-item>
          <text:p text:style-name="P8">目的：</text:p>
        </text:list-item>
      </text:list>
      <text:p text:style-name="P9">為配合行政院113年度縣市防災業務訪評，強化本局災害防救工作之推動及執行，落實督導及考核機制，策進本局未來工作重點，以維護人民生命、財產安全。</text:p>
      <text:list text:style-name="LFO1" text:continue-numbering="true">
        <text:list-item>
          <text:p text:style-name="P10">評核範圍：</text:p>
        </text:list-item>
      </text:list>
      <text:p text:style-name="P11"><text:span text:style-name="T12">11</text:span><text:span text:style-name="T13">2</text:span><text:span text:style-name="T14">年</text:span><text:span text:style-name="T15">7</text:span><text:span text:style-name="T16">月</text:span><text:span text:style-name="T17">1</text:span><text:span text:style-name="T18">日起至</text:span><text:span text:style-name="T19">11</text:span><text:span text:style-name="T20">3</text:span><text:span text:style-name="T21">年</text:span><text:span text:style-name="T22">6</text:span><text:span text:style-name="T23">月</text:span><text:span text:style-name="T24">30</text:span><text:span text:style-name="T25">日止</text:span><text:span text:style-name="T26">之各項災害防救工作推動及執行情況。</text:span></text:p>
      <text:list text:style-name="LFO1" text:continue-numbering="true">
        <text:list-item>
          <text:p text:style-name="P27">訪評方式：</text:p>
        </text:list-item>
      </text:list>
      <text:p text:style-name="P28"><text:span text:style-name="T29">本案併於本縣災害防救辦公室</text:span><text:span text:style-name="T30">11</text:span><text:span text:style-name="T31">3</text:span><text:span text:style-name="T32">年</text:span><text:span text:style-name="T33">7</text:span><text:span text:style-name="T34">月份起組團訪視各鄉鎮市公所時程辦理</text:span><text:span text:style-name="T35">(</text:span><text:span text:style-name="T36">評核日程及地點，俟確定後另行通知</text:span><text:span text:style-name="T37">)</text:span><text:span text:style-name="T38">。評核當日請各分隊承辦人出席協助本次訪視評核作業事宜。</text:span></text:p>
      <text:list text:style-name="LFO1" text:continue-numbering="true">
        <text:list-item>
          <text:p text:style-name="P39">組別：</text:p>
        </text:list-item>
      </text:list>
      <text:p text:style-name="P40"><text:span text:style-name="T41">本次各公所評核方式係採</text:span><text:span text:style-name="T42">聯合訪視</text:span><text:span text:style-name="T43">方式，以各分局區統一辦理，本局各分隊為配合本次公所聯合訪視方式，故本次各分隊為</text:span><text:span text:style-name="T44">採不分組別</text:span><text:span text:style-name="T45">辦理。</text:span></text:p>
      <text:list text:style-name="LFO1" text:continue-numbering="true">
        <text:list-item>
          <text:p text:style-name="P46">評核重點:</text:p>
        </text:list-item>
      </text:list>
      <text:p text:style-name="P47"><text:span text:style-name="T48">各分隊應依本局災情查報通報執行計畫訂定細部執行計畫，辦理各所屬警</text:span><text:span text:style-name="T49">(</text:span><text:span text:style-name="T50">義</text:span><text:span text:style-name="T51">)</text:span><text:span text:style-name="T52">消</text:span><text:span text:style-name="T53">(</text:span><text:span text:style-name="T54">含救護鳳凰義消及防火宣導義消</text:span><text:span text:style-name="T55">)</text:span><text:span text:style-name="T56">教育訓練，平時並加強裝備整備及各項災害預防宣導工作</text:span><text:span text:style-name="T57">(</text:span><text:span text:style-name="T58">詳如附件</text:span><text:span text:style-name="T59">)</text:span><text:span text:style-name="T60">。</text:span></text:p>
      <text:list text:style-name="LFO1" text:continue-numbering="true">
        <text:list-item>
          <text:p text:style-name="P61">各單位評核資料發現有不實或造假，該項目以零分計算。</text:p>
        </text:list-item>
        <text:list-item>
          <text:p text:style-name="P62">獎懲：</text:p>
        </text:list-item>
      </text:list>
      <text:list text:style-name="LFO2" text:continue-numbering="true">
        <text:list-item>
          <text:p text:style-name="P63"><text:span text:style-name="T64">本次評核為採</text:span><text:span text:style-name="T65">不分組</text:span><text:span text:style-name="T66">評分方式，共</text:span><text:span text:style-name="T67">取前</text:span><text:span text:style-name="T68">6</text:span><text:span text:style-name="T69">名</text:span><text:span text:style-name="T70">予以獎勵。第一名</text:span><text:span text:style-name="T71">、</text:span><text:span text:style-name="T72">第二名</text:span><text:span text:style-name="T73">：主管及承辦人各嘉獎貳次；第三名</text:span><text:span text:style-name="T74">、</text:span><text:span text:style-name="T75">第四名：主管嘉獎乙次、承辦人嘉獎貳次；第五名</text:span><text:span text:style-name="T76">、</text:span><text:span text:style-name="T77">第六名：主管及承辦人各嘉獎乙次。另執行本案不力人員，依相關規定辦理懲處事宜。</text:span></text:p>
        </text:list-item>
      </text:list>
      <text:p text:style-name="P78"><text:span text:style-name="T79">二、各大隊應於所屬各分隊評核前預為檢查，另其所轄各分隊之平均分數最高之大隊，其承辦人與主管各予以嘉獎乙次獎勵。另</text:span><text:soft-page-break/><text:span text:style-name="T80">執行本案不力人員，依相關規定辦理懲處事宜。</text:span></text:p>
      <text:list text:style-name="LFO1" text:continue-numbering="true">
        <text:list-item>
          <text:p text:style-name="P81">其它：</text:p>
        </text:list-item>
      </text:list>
      <text:p text:style-name="P82"><text:span text:style-name="T83">請各分隊將受檢資料於訪視當日前送至各聯合訪視地點備檢。各分隊如部份資料採數位化呈現，請自備相關器材</text:span><text:span text:style-name="T84">，</text:span><text:span text:style-name="T85">另目錄及統計資料請以紙本方式呈現</text:span><text:span text:style-name="T86">，</text:span><text:span text:style-name="T87">以利檢核。</text:span></text:p>
      <text:list text:style-name="LFO1" text:continue-numbering="true">
        <text:list-item>
          <text:p text:style-name="P88">本計畫如有未盡事宜，得隨時補充修訂之。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華康中楷體" style:font-name-asian="華康中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margin-top="0.0833in" style:line-height-at-least="0.3472in"/>
      <style:text-properties style:font-name="標楷體" style:font-name-asian="標楷體" fo:letter-spacing="0.0138in"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size-complex="12pt" style:language-asian="en" style:country-asian="US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722in" text:min-label-width="0.4666in" text:list-level-position-and-space-mode="label-alignment">
          <style:list-level-label-alignment text:label-followed-by="listtab" fo:margin-left="1.1388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6888in" fo:margin-right="0.4333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3.4722in">
        <style:tab-stops>
          <style:tab-stop style:type="left" style:position="8.87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4792in" svg:height="0.25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級防救中心動員及測試計畫</dc:title>
    <dc:subject/>
    <meta:initial-creator>蔡建安</meta:initial-creator>
    <dc:creator>user</dc:creator>
    <meta:creation-date>2020-09-01T07:44:00Z</meta:creation-date>
    <dc:date>2024-01-04T08:21:00Z</dc:date>
    <meta:print-date>2019-01-04T06:51:00Z</meta:print-date>
    <meta:template xlink:href="Normal" xlink:type="simple"/>
    <meta:editing-cycles>56</meta:editing-cycles>
    <meta:editing-duration>PT26040S</meta:editing-duration>
    <meta:document-statistic meta:page-count="2" meta:paragraph-count="1" meta:word-count="107" meta:character-count="721" meta:row-count="5" meta:non-whitespace-character-count="615"/>
  </office:meta>
</office:document-meta>
</file>