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口湖鄉</text:span><text:span text:style-name="T8">地區災害防救計畫</text:span><text:span text:style-name="T9">(112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水利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工務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農業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建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1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2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3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4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5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6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7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8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9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0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1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2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3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4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5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6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7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8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4" style:display-name="WW8Num4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5" style:display-name="WW8Num5">
      <text:list-level-style-number text:level="1" text:style-name="WW_CharLFO23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6" style:display-name="WW8Num6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14pt" style:font-size-asian="14pt"/>
    </style:style>
    <style:style style:name="WW_CharLFO25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15" style:display-name="WW8Num15">
      <text:list-level-style-number text:level="1" text:style-name="WW_CharLFO33LVL1" style:num-prefix="(" style:num-suffix=")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 style:name="WW_OutlineListStyle_18">
      <text:outline-level-style text:level="1" text:style-name="WW_CharOUTLINE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災害防救辦公室  會辦單</dc:title>
    <meta:initial-creator>user</meta:initial-creator>
    <dc:creator>user</dc:creator>
    <meta:creation-date>2016-05-17T11:24:00Z</meta:creation-date>
    <dc:date>2023-05-30T06:28:00Z</dc:date>
    <meta:print-date>2019-01-24T13:35:00Z</meta:print-date>
    <meta:template xlink:href="Normal" xlink:type="simple"/>
    <meta:editing-cycles>19</meta:editing-cycles>
    <meta:editing-duration>PT66900S</meta:editing-duration>
    <meta:document-statistic meta:page-count="1" meta:paragraph-count="1" meta:word-count="15" meta:character-count="100" meta:row-count="1" meta:non-whitespace-character-count="86"/>
  </office:meta>
</office:document-meta>
</file>