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7208in" text:list-level-position-and-space-mode="label-alignment">
          <style:list-level-label-alignment text:label-followed-by="space" fo:margin-left="1.2208in" fo:text-indent="-0.7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4784in" fo:background-color="#FFFFFF"/>
      <style:text-properties style:font-name="標楷體" style:font-name-asian="標楷體" style:font-name-complex="Helvetica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line-height-at-least="0.1826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margin-left="0.8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margin-left="0.8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margin-left="1.584in" fo:text-indent="-1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margin-left="0.709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margin-left="0.709in" fo:text-indent="-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fo:margin-left="0.709in" fo:text-indent="-0.4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6" style:family="paragraph">
      <style:paragraph-properties fo:margin-left="0.709in" fo:text-indent="-0.4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6" style:family="paragraph">
      <style:paragraph-properties fo:margin-left="0.709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6" style:family="paragraph">
      <style:paragraph-properties fo:margin-left="0.709in" fo:text-indent="-0.4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7" style:family="paragraph">
      <style:paragraph-properties fo:margin-left="0.709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7" style:family="paragraph">
      <style:paragraph-properties fo:margin-left="0.709in" fo:text-indent="-0.4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8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8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list-style-name="LFO8" style:family="paragraph">
      <style:paragraph-properties fo:margin-left="0.709in" fo:text-indent="-0.4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left="0.58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9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left="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6" style:family="table-column">
      <style:table-column-properties style:column-width="0.5986in"/>
    </style:style>
    <style:style style:name="TableColumn237" style:family="table-column">
      <style:table-column-properties style:column-width="1.2305in"/>
    </style:style>
    <style:style style:name="TableColumn238" style:family="table-column">
      <style:table-column-properties style:column-width="1.518in"/>
    </style:style>
    <style:style style:name="TableColumn239" style:family="table-column">
      <style:table-column-properties style:column-width="2.5361in"/>
    </style:style>
    <style:style style:name="TableColumn240" style:family="table-column">
      <style:table-column-properties style:column-width="1.4763in"/>
    </style:style>
    <style:style style:name="Table235" style:family="table">
      <style:table-properties style:width="7.3597in" fo:margin-left="0in" table:align="left"/>
    </style:style>
    <style:style style:name="TableRow241" style:family="table-row">
      <style:table-row-properties style:min-row-height="0.10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</style:style>
    <style:style style:name="T25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1027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1027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323" style:family="table-row">
      <style:table-row-properties style:min-row-height="0.10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35" style:family="table-row">
      <style:table-row-properties style:min-row-height="0.1062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1.3159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0.1027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9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0.5993in"/>
    </style:style>
    <style:style style:name="TableColumn369" style:family="table-column">
      <style:table-column-properties style:column-width="1.2305in"/>
    </style:style>
    <style:style style:name="TableColumn370" style:family="table-column">
      <style:table-column-properties style:column-width="1.5173in"/>
    </style:style>
    <style:style style:name="TableColumn371" style:family="table-column">
      <style:table-column-properties style:column-width="2.5368in"/>
    </style:style>
    <style:style style:name="TableColumn372" style:family="table-column">
      <style:table-column-properties style:column-width="1.4756in"/>
    </style:style>
    <style:style style:name="Table367" style:family="table">
      <style:table-properties style:width="7.3597in" fo:margin-left="0in" table:align="left"/>
    </style:style>
    <style:style style:name="TableRow373" style:family="table-row">
      <style:table-row-properties style:min-row-height="0.102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</style:style>
    <style:style style:name="T38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94" style:family="table-row">
      <style:table-row-properties style:min-row-height="0.0486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404" style:family="table-row">
      <style:table-row-properties style:min-row-height="0.1027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451" style:family="table-row">
      <style:table-row-properties style:min-row-height="0.1027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455" style:family="table-row">
      <style:table-row-properties style:min-row-height="0.106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466" style:family="table-row">
      <style:table-row-properties style:min-row-height="0.1062in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/>
    </style:style>
    <style:style style:name="TableRow476" style:family="table-row">
      <style:table-row-properties style:min-row-height="1.3159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488" style:family="table-row">
      <style:table-row-properties style:min-row-height="0.1027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333in"/>
    </style:style>
    <style:style style:name="T49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清單段落" style:list-style-name="LFO9" style:family="paragraph">
      <style:paragraph-properties fo:margin-left="0.7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1" style:family="table-column">
      <style:table-column-properties style:column-width="0.5986in"/>
    </style:style>
    <style:style style:name="TableColumn502" style:family="table-column">
      <style:table-column-properties style:column-width="1.2305in"/>
    </style:style>
    <style:style style:name="TableColumn503" style:family="table-column">
      <style:table-column-properties style:column-width="1.5173in"/>
    </style:style>
    <style:style style:name="TableColumn504" style:family="table-column">
      <style:table-column-properties style:column-width="2.5368in"/>
    </style:style>
    <style:style style:name="TableColumn505" style:family="table-column">
      <style:table-column-properties style:column-width="1.3777in"/>
    </style:style>
    <style:style style:name="Table500" style:family="table">
      <style:table-properties style:width="7.2611in" fo:margin-left="0in" table:align="left"/>
    </style:style>
    <style:style style:name="TableRow506" style:family="table-row">
      <style:table-row-properties style:min-row-height="0.102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 fo:background-color="#FFFF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Row526" style:family="table-row">
      <style:table-row-properties style:min-row-height="0.0486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536" style:family="table-row">
      <style:table-row-properties style:min-row-height="0.1027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585" style:family="table-row">
      <style:table-row-properties style:min-row-height="0.1027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Row589" style:family="table-row">
      <style:table-row-properties style:min-row-height="0.106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Row600" style:family="table-row">
      <style:table-row-properties style:min-row-height="0.1062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/>
    </style:style>
    <style:style style:name="TableRow610" style:family="table-row">
      <style:table-row-properties style:min-row-height="1.3159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Row622" style:family="table-row">
      <style:table-row-properties style:min-row-height="0.1027in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 fo:background-color="#FFFF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2023雲林縣小小消防員暑期營」網路報名簡章</text:p>
      <text:p text:style-name="P2"/>
      <text:list text:style-name="LFO2" text:continue-numbering="true">
        <text:list-item>
          <text:p text:style-name="P3">辦理單位：</text:p>
        </text:list-item>
      </text:list>
      <text:list text:style-name="LFO3" text:continue-numbering="true">
        <text:list-item>
          <text:p text:style-name="P4">主辦單位：雲林縣政府</text:p>
        </text:list-item>
        <text:list-item>
          <text:p text:style-name="P5">承辦單位：雲林縣消防局、豐泰文教基金會</text:p>
        </text:list-item>
        <text:list-item>
          <text:p text:style-name="P6">協辦單位：雲林縣斗南鎮斗南國民小學、<text:bookmark-start text:name="_Hlk135134248"/>雲林縣義消總隊、防火宣導大隊、鳳凰救護大隊、雲林科技大學春暉社<text:bookmark-end text:name="_Hlk135134248"/></text:p>
        </text:list-item>
      </text:list>
      <text:p text:style-name="P7"/>
      <text:list text:style-name="LFO2" text:continue-numbering="true">
        <text:list-item>
          <text:p text:style-name="P8"><text:span text:style-name="T9">報名方式：</text:span><text:span text:style-name="T10">採</text:span><text:span text:style-name="T11">網路報名</text:span><text:span text:style-name="T12">，相關資訊公佈於雲林縣消防局網站公佈欄</text:span><text:span text:style-name="T13">(</text:span><text:a xlink:href="https://ylfire.yunlin.gov.tw/" office:target-frame-name="_top" xlink:show="replace"><text:span text:style-name="T14">https://ylfire.yunlin.gov.tw/</text:span></text:a><text:span text:style-name="T15">)</text:span><text:span text:style-name="T16">及雲林縣消防局F</text:span><text:span text:style-name="T17">acebook</text:span><text:span text:style-name="T18">，自</text:span><text:span text:style-name="T19">1</text:span><text:span text:style-name="T20">1</text:span><text:span text:style-name="T21">2</text:span><text:span text:style-name="T22">年</text:span><text:span text:style-name="T23">6</text:span><text:span text:style-name="T24">月</text:span><text:span text:style-name="T25">5</text:span><text:span text:style-name="T26">日</text:span><text:span text:style-name="T27">(星期</text:span><text:span text:style-name="T28">一</text:span><text:span text:style-name="T29">)</text:span><text:span text:style-name="T30">9</text:span><text:span text:style-name="T31">時</text:span><text:span text:style-name="T32">起開放報名直至額滿為止</text:span><text:span text:style-name="T33">(詳如附件一-報名資訊)</text:span><text:span text:style-name="T34">。</text:span></text:p>
        </text:list-item>
      </text:list>
      <text:p text:style-name="P35"/>
      <text:list text:style-name="LFO2" text:continue-numbering="true">
        <text:list-item>
          <text:p text:style-name="P36">活動時間及地點：</text:p>
        </text:list-item>
      </text:list>
      <text:list text:style-name="LFO4" text:continue-numbering="true">
        <text:list-item>
          <text:p text:style-name="P37"><text:span text:style-name="T38">第一場次：</text:span><text:span text:style-name="T39">1</text:span><text:span text:style-name="T40">1</text:span><text:span text:style-name="T41">2</text:span><text:span text:style-name="T42">年</text:span><text:span text:style-name="T43">7</text:span><text:span text:style-name="T44">月</text:span><text:span text:style-name="T45">1</text:span><text:span text:style-name="T46">日</text:span><text:span text:style-name="T47">(</text:span><text:span text:style-name="T48">星期</text:span><text:span text:style-name="T49">六</text:span><text:span text:style-name="T50">) 08:30~16:</text:span><text:span text:style-name="T51">3</text:span><text:span text:style-name="T52">0</text:span><text:span text:style-name="T53">，地點為</text:span><text:span text:style-name="T54">斗南國小</text:span><text:span text:style-name="T55">(</text:span><text:span text:style-name="T56">雲林縣斗南鎮文昌路150號</text:span><text:span text:style-name="T57">)</text:span><text:span text:style-name="T58">。</text:span></text:p>
        </text:list-item>
        <text:list-item>
          <text:p text:style-name="P59"><text:span text:style-name="T60">第二場次：</text:span><text:span text:style-name="T61">1</text:span><text:span text:style-name="T62">12年7月16日</text:span><text:span text:style-name="T63">(</text:span><text:span text:style-name="T64">星期</text:span><text:span text:style-name="T65">日</text:span><text:span text:style-name="T66">) 0</text:span><text:span text:style-name="T67">9</text:span><text:span text:style-name="T68">:</text:span><text:span text:style-name="T69">0</text:span><text:span text:style-name="T70">0~16:</text:span><text:span text:style-name="T71">3</text:span><text:span text:style-name="T72">0</text:span><text:span text:style-name="T73">，地點為</text:span><text:span text:style-name="T74">豐泰文教基金會綠園區</text:span><text:span text:style-name="T75">(</text:span><text:span text:style-name="T76">雲林縣虎尾鎮興南1088號</text:span><text:span text:style-name="T77">)。</text:span></text:p>
        </text:list-item>
        <text:list-item>
          <text:p text:style-name="P78"><text:span text:style-name="T79">第三場次：</text:span><text:span text:style-name="T80">1</text:span><text:span text:style-name="T81">12年8月12日</text:span><text:span text:style-name="T82">(</text:span><text:span text:style-name="T83">星期</text:span><text:span text:style-name="T84">六</text:span><text:span text:style-name="T85">) 0</text:span><text:span text:style-name="T86">9</text:span><text:span text:style-name="T87">:</text:span><text:span text:style-name="T88">0</text:span><text:span text:style-name="T89">0~16:</text:span><text:span text:style-name="T90">3</text:span><text:span text:style-name="T91">0</text:span><text:span text:style-name="T92">，地點為</text:span><text:span text:style-name="T93">豐泰文教基金會綠園區</text:span><text:span text:style-name="T94">(</text:span><text:span text:style-name="T95">雲林縣虎尾鎮興南1088號</text:span><text:span text:style-name="T96">)。</text:span></text:p>
        </text:list-item>
      </text:list>
      <text:p text:style-name="P97"/>
      <text:list text:style-name="LFO2" text:continue-numbering="true">
        <text:list-item>
          <text:p text:style-name="P98">參加對象及名額：</text:p>
        </text:list-item>
      </text:list>
      <text:list text:style-name="LFO6" text:continue-numbering="true">
        <text:list-item>
          <text:p text:style-name="P99"><text:span text:style-name="T100">第一場次：</text:span><text:bookmark-start text:name="_Hlk135160380"/><text:span text:style-name="T101">就讀</text:span><text:span text:style-name="T102">雲林縣各</text:span><text:span text:style-name="T103">國民小學</text:span><text:span text:style-name="T104">本(112)學年度四</text:span><text:span text:style-name="T105">年級、</text:span><text:span text:style-name="T106">五年級、</text:span><text:span text:style-name="T107">六年級</text:span><text:bookmark-end text:name="_Hlk135160380"/><text:span text:style-name="T108">，</text:span><text:span text:style-name="T109">正取100個名額，備取10名額。(額滿為止)</text:span></text:p>
        </text:list-item>
        <text:list-item>
          <text:p text:style-name="P110"><text:span text:style-name="T111">第二場次：</text:span><text:span text:style-name="T112">就讀</text:span><text:span text:style-name="T113">雲林縣各</text:span><text:span text:style-name="T114">國民小學</text:span><text:span text:style-name="T115">本(112)學年度四</text:span><text:span text:style-name="T116">年級、</text:span><text:span text:style-name="T117">五年級、</text:span><text:span text:style-name="T118">六年級</text:span><text:span text:style-name="T119">，</text:span><text:span text:style-name="T120">正取150個名額，備取15名額。(額滿為止)</text:span></text:p>
        </text:list-item>
        <text:list-item>
          <text:p text:style-name="P121"><text:span text:style-name="T122">第三場次：</text:span><text:span text:style-name="T123">就讀</text:span><text:span text:style-name="T124">雲林縣各</text:span><text:span text:style-name="T125">國民中學</text:span><text:span text:style-name="T126">在學</text:span><text:span text:style-name="T127">學生，</text:span><text:span text:style-name="T128">正取150個名額，備取15名額。(額滿為止)</text:span></text:p>
        </text:list-item>
      </text:list>
      <text:p text:style-name="P129"/>
      <text:list text:style-name="LFO2" text:continue-numbering="true">
        <text:list-item>
          <text:p text:style-name="P130">活動方式：以分組闖關方式進行。</text:p>
        </text:list-item>
      </text:list>
      <text:p text:style-name="P131"/>
      <text:list text:style-name="LFO2" text:continue-numbering="true">
        <text:list-item>
          <text:p text:style-name="P132">活動費用：全程免費。</text:p>
        </text:list-item>
      </text:list>
      <text:p text:style-name="P133"/>
      <text:list text:style-name="LFO2" text:continue-numbering="true">
        <text:list-item>
          <text:p text:style-name="P134">報名規定：</text:p>
        </text:list-item>
      </text:list>
      <text:list text:style-name="LFO7" text:continue-numbering="true">
        <text:list-item>
          <text:p text:style-name="P135"><text:span text:style-name="T136">非學生之【家長或監護人】不得代為報名，</text:span><text:span text:style-name="T137">報名後</text:span><text:span text:style-name="T138">以</text:span><text:span text:style-name="T139">電話通知</text:span><text:span text:style-name="T140">報名成功</text:span><text:span text:style-name="T141">之學員</text:span><text:span text:style-name="T142">，並將</text:span><text:span text:style-name="T143">暑期</text:span><text:span text:style-name="T144">營</text:span><text:span text:style-name="T145">名單</text:span><text:span text:style-name="T146">公佈</text:span><text:span text:style-name="T147">於雲林縣消防局網站</text:span><text:span text:style-name="T148">公佈欄</text:span><text:span text:style-name="T149">(</text:span><text:a xlink:href="https://ylfire.yunlin.gov.tw/" office:target-frame-name="_top" xlink:show="replace"><text:span text:style-name="T150">https://ylfire.yunlin.gov.tw/</text:span></text:a><text:span text:style-name="T151">)</text:span><text:span text:style-name="T152">及雲林縣消防局F</text:span><text:span text:style-name="T153">acebook</text:span><text:span text:style-name="T154">。</text:span></text:p>
        </text:list-item>
        <text:list-item>
          <text:p text:style-name="P155">本活動報名方式採依google表單報名，正備取錄取名單依報名時間序排列錄取。</text:p>
        </text:list-item>
        <text:list-item>
          <text:p text:style-name="P156"><text:span text:style-name="T157">備取人員將視正取人員</text:span><text:span text:style-name="T158">參加與否遞補正取資格</text:span><text:span text:style-name="T159">，最晚於</text:span><text:span text:style-name="T160">11</text:span><text:span text:style-name="T161">2</text:span><text:span text:style-name="T162">年</text:span><text:span text:style-name="T163">6</text:span><text:span text:style-name="T164">月</text:span><text:span text:style-name="T165">19</text:span><text:span text:style-name="T166">日(星期</text:span><text:span text:style-name="T167">一</text:span><text:span text:style-name="T168">)下午</text:span><text:span text:style-name="T169">1</text:span><text:span text:style-name="T170">7點前</text:span><text:span text:style-name="T171">，</text:span><text:span text:style-name="T172">以電話</text:span><text:span text:style-name="T173">通知</text:span><text:span text:style-name="T174">已</text:span><text:span text:style-name="T175">入選</text:span><text:span text:style-name="T176">人員</text:span><text:span text:style-name="T177">。</text:span></text:p>
        </text:list-item>
      </text:list>
      <text:p text:style-name="P178"/>
      <text:list text:style-name="LFO2" text:continue-numbering="true">
        <text:list-item>
          <text:p text:style-name="P179">注意事項：<text:s/></text:p>
        </text:list-item>
      </text:list>
      <text:list text:style-name="LFO8" text:continue-numbering="true">
        <text:list-item>
          <text:p text:style-name="P180"><text:span text:style-name="T181">請接送人請親自送學生至報到處報到，下午接送時亦請至</text:span><text:span text:style-name="T182">報到處</text:span><text:span text:style-name="T183">接送，並於</text:span><text:span text:style-name="T184">接送表上簽名</text:span><text:span text:style-name="T185">，以確保學員人身安全。</text:span></text:p>
        </text:list-item>
        <text:list-item>
          <text:p text:style-name="P186"><text:span text:style-name="T187">已報名之學生無正當事由請勿缺席，因故不能出席者，最遲於</text:span><text:span text:style-name="T188">11</text:span><text:span text:style-name="T189">2</text:span><text:span text:style-name="T190">年</text:span><text:span text:style-name="T191"><text:s/></text:span><text:span text:style-name="T192">6</text:span><text:span text:style-name="T193">月</text:span><text:span text:style-name="T194">19</text:span><text:span text:style-name="T195">日(星期</text:span><text:span text:style-name="T196">一</text:span><text:span text:style-name="T197">)</text:span><text:span text:style-name="T198">中午</text:span><text:span text:style-name="T199">12</text:span><text:span text:style-name="T200">點前</text:span><text:span text:style-name="T201">電話通知主辦單位</text:span><text:span text:style-name="T202">(</text:span><text:span text:style-name="T203">第一場次：05-5517911、第二場次：05-6629661、第三場次：05-7732514</text:span><text:span text:style-name="T204">)</text:span><text:span text:style-name="T205">。</text:span></text:p>
        </text:list-item>
        <text:list-item>
          <text:p text:style-name="P206"><text:span text:style-name="T207">各學</text:span><text:span text:style-name="T208">員</text:span><text:span text:style-name="T209">遇重大事故需中途離隊時，應由家長或監護人親自向消防</text:span><text:span text:style-name="T210">暑期</text:span><text:span text:style-name="T211">營</text:span><text:span text:style-name="T212">工作</text:span><text:span text:style-name="T213">人員</text:span><text:span text:style-name="T214">報備後</text:span><text:span text:style-name="T215">始得由家長接送離隊。</text:span></text:p>
        </text:list-item>
        <text:list-item>
          <text:p text:style-name="P216">【家長或監護人】及【學生本人】同意參與本案活動之學生個人資料及活動相片提供本次活動各主、協辦單位，辦理保險公司投保活動意外險、製作成果資料及便當名冊…等。</text:p>
        </text:list-item>
        <text:list-item>
          <text:p text:style-name="P217">夏季炎熱，請參加活動的學員自備遮陽帽、防曬乳、水杯、防蚊液、<text:bookmark-start text:name="_Hlk135134405"/>長褲透氣服裝及運動鞋<text:bookmark-end text:name="_Hlk135134405"/>…等個人防曬及防蚊用品。</text:p>
        </text:list-item>
        <text:list-item>
          <text:p text:style-name="P218"><text:span text:style-name="T219">響應環保政策及愛護地球，請學員</text:span><text:span text:style-name="T220">自行攜帶</text:span><text:span text:style-name="T221">環保杯、環保碗筷</text:span><text:span text:style-name="T222">。</text:span></text:p>
        </text:list-item>
        <text:list-item>
          <text:p text:style-name="P223"><text:bookmark-start text:name="_Hlk135134434"/><text:span text:style-name="T224">本活動</text:span><text:span text:style-name="T225">主辦單位保有變動活動內容之權利</text:span><text:span text:style-name="T226">。</text:span><text:bookmark-end text:name="_Hlk135134434"/></text:p>
        </text:list-item>
        <text:list-item>
          <text:p text:style-name="P227"><text:span text:style-name="T228">如遇天災、疫情等不可抗力因素，將另行通知暫停或</text:span><text:span text:style-name="T229">暫緩</text:span><text:span text:style-name="T230">辦理。</text:span></text:p>
        </text:list-item>
      </text:list>
      <text:p text:style-name="P231"/>
      <text:list text:style-name="LFO2" text:continue-numbering="true">
        <text:list-item>
          <text:p text:style-name="P232">活動簡介：</text:p>
        </text:list-item>
      </text:list>
      <text:list text:style-name="LFO9" text:continue-numbering="true">
        <text:list-item>
          <text:p text:style-name="P233">第一場次：</text:p>
        </text:list-item>
      </text:list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時程</text:p>
          </table:table-cell>
          <table:table-cell table:style-name="TableCell244">
            <text:p text:style-name="P245">時間</text:p>
          </table:table-cell>
          <table:table-cell table:style-name="TableCell246">
            <text:p text:style-name="P247">活動名稱</text:p>
          </table:table-cell>
          <table:table-cell table:style-name="TableCell248">
            <text:p text:style-name="P249">活動內容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 table:number-rows-spanned="4">
            <text:p text:style-name="P254">上午</text:p>
          </table:table-cell>
          <table:table-cell table:style-name="TableCell255">
            <text:p text:style-name="P256"><text:span text:style-name="T257">08:30~09:00</text:span></text:p>
          </table:table-cell>
          <table:table-cell table:style-name="TableCell258" table:number-columns-spanned="2">
            <text:p text:style-name="P259">活動報到及分組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:00~09:30</text:p>
          </table:table-cell>
          <table:table-cell table:style-name="TableCell266">
            <text:p text:style-name="P267">開幕式</text:p>
          </table:table-cell>
          <table:table-cell table:style-name="TableCell268">
            <text:p text:style-name="P269">長官貴賓致詞及活動簡介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09:30~12:20</text:p>
          </table:table-cell>
          <table:table-cell table:style-name="TableCell276">
            <text:p text:style-name="P277">分組競賽</text:p>
          </table:table-cell>
          <table:table-cell table:style-name="TableCell278">
            <text:p text:style-name="P279"><text:span text:style-name="T280">01、</text:span><text:span text:style-name="T281">濃煙體驗屋</text:span><text:span text:style-name="T282">：</text:span><text:span text:style-name="T283">濃煙體驗及低姿勢爬行</text:span></text:p>
            <text:p text:style-name="P284"><text:span text:style-name="T285">02、</text:span><text:span text:style-name="T286">消防小鬥士</text:span><text:span text:style-name="T287">：</text:span><text:span text:style-name="T288">室內消防栓射水體驗、消防衣負重體驗</text:span></text:p>
            <text:p text:style-name="P289"><text:span text:style-name="T290">03、</text:span><text:span text:style-name="T291">繩乎奇技</text:span><text:span text:style-name="T292">：</text:span><text:span text:style-name="T293">繩索架設</text:span><text:span text:style-name="T294">拖拉體驗。</text:span></text:p>
            <text:p text:style-name="P295"><text:span text:style-name="T296">04、</text:span><text:span text:style-name="T297">救援小勇士：</text:span><text:span text:style-name="T298">CPR及AED操作</text:span></text:p>
            <text:p text:style-name="P299"><text:span text:style-name="T300">0</text:span><text:span text:style-name="T301">5</text:span><text:span text:style-name="T302">、</text:span><text:span text:style-name="T303">防溺小英雄：</text:span><text:span text:style-name="T304">救生艇</text:span><text:span text:style-name="T305">體驗、叫</text:span><text:soft-page-break/><text:span text:style-name="T306">叫伸拋划體驗</text:span></text:p>
            <text:p text:style-name="P307"><text:span text:style-name="T308">0</text:span><text:span text:style-name="T309">6</text:span><text:span text:style-name="T310">、</text:span><text:span text:style-name="T311">防災大富翁</text:span><text:span text:style-name="T312">：</text:span><text:span text:style-name="T313">小遊戲體驗</text:span><text:span text:style-name="T314">互動形式宣導，住警器</text:span><text:span text:style-name="T315">防災宣導</text:span><text:span text:style-name="T316">及停躺滾體驗。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中午用餐時間、用餐場地恢復(12:30~13:30)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下午</text:p>
          </table:table-cell>
          <table:table-cell table:style-name="TableCell326">
            <text:p text:style-name="P327">13:30~14:00</text:p>
          </table:table-cell>
          <table:table-cell table:style-name="TableCell328">
            <text:p text:style-name="P329"><text:span text:style-name="T330">分組競賽</text:span></text:p>
          </table:table-cell>
          <table:table-cell table:style-name="TableCell331">
            <text:p text:style-name="P332">延續上午未完成競賽遊戲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4:10~15:30</text:p>
          </table:table-cell>
          <table:table-cell table:style-name="TableCell339">
            <text:p text:style-name="P340">分組競賽</text:p>
          </table:table-cell>
          <table:table-cell table:style-name="TableCell341">
            <text:p text:style-name="P342">以分組方式討論，主題防災防火，編排小短劇，輪流上場表演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5:30~16:00</text:p>
          </table:table-cell>
          <table:table-cell table:style-name="TableCell349">
            <text:p text:style-name="P350">結業式</text:p>
          </table:table-cell>
          <table:table-cell table:style-name="TableCell351">
            <text:p text:style-name="P352">1.恭請長官頒發獎狀及致詞。</text:p>
            <text:p text:style-name="P353">2.學員結訓感言。</text:p>
            <text:p text:style-name="P354">3.整理個人物品及協助整理恢復場地。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16:00~16:30</text:span></text:p>
          </table:table-cell>
          <table:table-cell table:style-name="TableCell362" table:number-columns-spanned="3">
            <text:p text:style-name="P363">賦歸－家長接送時間</text:p>
          </table:table-cell>
          <table:covered-table-cell/>
          <table:covered-table-cell/>
        </table:table-row>
      </table:table>
      <text:p text:style-name="P364"/>
      <text:list text:style-name="LFO9" text:continue-numbering="true">
        <text:list-item>
          <text:p text:style-name="P365">第二場次：</text:p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時程</text:p>
          </table:table-cell>
          <table:table-cell table:style-name="TableCell376">
            <text:p text:style-name="P377">時間</text:p>
          </table:table-cell>
          <table:table-cell table:style-name="TableCell378">
            <text:p text:style-name="P379">活動名稱</text:p>
          </table:table-cell>
          <table:table-cell table:style-name="TableCell380">
            <text:p text:style-name="P381">活動內容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 table:number-rows-spanned="4">
            <text:p text:style-name="P386">上午</text:p>
          </table:table-cell>
          <table:table-cell table:style-name="TableCell387">
            <text:p text:style-name="P388"><text:span text:style-name="T389">09:00~09:30</text:span></text:p>
          </table:table-cell>
          <table:table-cell table:style-name="TableCell390" table:number-columns-spanned="2">
            <text:p text:style-name="P391">活動報到及分組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9:30~10:00</text:p>
          </table:table-cell>
          <table:table-cell table:style-name="TableCell398">
            <text:p text:style-name="P399">開幕式</text:p>
          </table:table-cell>
          <table:table-cell table:style-name="TableCell400">
            <text:p text:style-name="P401">長官貴賓致詞及活動簡介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0:00~12:00</text:p>
          </table:table-cell>
          <table:table-cell table:style-name="TableCell408">
            <text:p text:style-name="P409">分組競賽</text:p>
          </table:table-cell>
          <table:table-cell table:style-name="TableCell410">
            <text:p text:style-name="P411"><text:span text:style-name="T412">01、</text:span><text:span text:style-name="T413">濃煙體驗屋</text:span><text:span text:style-name="T414">：</text:span><text:span text:style-name="T415">濃煙體驗及低姿勢爬行</text:span></text:p>
            <text:p text:style-name="P416"><text:span text:style-name="T417">02、</text:span><text:span text:style-name="T418">消防小鬥士</text:span><text:span text:style-name="T419">：</text:span><text:span text:style-name="T420">消防衣著裝體驗</text:span><text:span text:style-name="T421">、射水體驗</text:span></text:p>
            <text:p text:style-name="P422"><text:span text:style-name="T423">03、</text:span><text:span text:style-name="T424">步步驚心(含政風相關宣導)</text:span><text:span text:style-name="T425">：</text:span><text:span text:style-name="T426">走繩</text:span><text:span text:style-name="T427">(爬繩)、</text:span><text:span text:style-name="T428">爬梯</text:span><text:span text:style-name="T429">及政風相關遊戲體驗</text:span></text:p>
            <text:p text:style-name="P430"><text:span text:style-name="T431">04、</text:span><text:span text:style-name="T432">救援小勇士：</text:span><text:span text:style-name="T433">CPR及AED操作</text:span></text:p>
            <text:p text:style-name="P434"><text:span text:style-name="T435">05、</text:span><text:span text:style-name="T436">居家防火小幫手</text:span><text:span text:style-name="T437">：</text:span><text:span text:style-name="T438">找出居家防火破綻及停躺滾體驗</text:span></text:p>
            <text:p text:style-name="P439"><text:span text:style-name="T440">0</text:span><text:span text:style-name="T441">6</text:span><text:span text:style-name="T442">、</text:span><text:span text:style-name="T443">防溺小英雄：</text:span><text:span text:style-name="T444">氣墊船船艇體驗、叫叫伸拋划體驗</text:span></text:p>
            <text:soft-page-break/>
            <text:p text:style-name="P445"><text:span text:style-name="T446">07、</text:span><text:span text:style-name="T447">震攝你的心(含水保防災宣導)：</text:span><text:span text:style-name="T448">地震來了觸控小遊戲體驗、地震災害VR體驗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中午用餐時間、用餐場地恢復(12:00~13:00)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>下午</text:p>
          </table:table-cell>
          <table:table-cell table:style-name="TableCell458">
            <text:p text:style-name="P459">13:00~14:00</text:p>
          </table:table-cell>
          <table:table-cell table:style-name="TableCell460">
            <text:p text:style-name="P461">團康遊戲</text:p>
          </table:table-cell>
          <table:table-cell table:style-name="TableCell462">
            <text:p text:style-name="P463">家庭逃生計畫繪製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4:00~15:30</text:p>
          </table:table-cell>
          <table:table-cell table:style-name="TableCell470">
            <text:p text:style-name="P471">分組競賽</text:p>
          </table:table-cell>
          <table:table-cell table:style-name="TableCell472">
            <text:p text:style-name="P473">繼續上午未完成之活動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5:30~16:00</text:p>
          </table:table-cell>
          <table:table-cell table:style-name="TableCell480">
            <text:p text:style-name="P481">結業式</text:p>
          </table:table-cell>
          <table:table-cell table:style-name="TableCell482">
            <text:p text:style-name="P483">1.恭請長官頒發獎狀及致詞。</text:p>
            <text:p text:style-name="P484">2.學員結訓感言。</text:p>
            <text:p text:style-name="P485">3.整理個人物品及協助整理恢復場地。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16:00~16:30</text:span></text:p>
          </table:table-cell>
          <table:table-cell table:style-name="TableCell493" table:number-columns-spanned="2">
            <text:p text:style-name="P494">賦歸－家長接送時間</text:p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/>
      <text:list text:style-name="LFO9" text:continue-numbering="true">
        <text:list-item>
          <text:p text:style-name="P498">第三場次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時程</text:p>
          </table:table-cell>
          <table:table-cell table:style-name="TableCell509">
            <text:p text:style-name="P510">時間</text:p>
          </table:table-cell>
          <table:table-cell table:style-name="TableCell511">
            <text:p text:style-name="P512">活動名稱</text:p>
          </table:table-cell>
          <table:table-cell table:style-name="TableCell513">
            <text:p text:style-name="P514">活動內容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 table:number-rows-spanned="4">
            <text:p text:style-name="P519">上午</text:p>
          </table:table-cell>
          <table:table-cell table:style-name="TableCell520">
            <text:p text:style-name="P521">09:00~09:30</text:p>
          </table:table-cell>
          <table:table-cell table:style-name="TableCell522" table:number-columns-spanned="2">
            <text:p text:style-name="P523">活動報到及分組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09:30~10:00</text:p>
          </table:table-cell>
          <table:table-cell table:style-name="TableCell530">
            <text:p text:style-name="P531">開幕式</text:p>
          </table:table-cell>
          <table:table-cell table:style-name="TableCell532">
            <text:p text:style-name="P533">長官貴賓致詞及活動簡介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0:00~12:00</text:p>
          </table:table-cell>
          <table:table-cell table:style-name="TableCell540">
            <text:p text:style-name="P541">分組競賽</text:p>
          </table:table-cell>
          <table:table-cell table:style-name="TableCell542">
            <text:p text:style-name="P543"><text:span text:style-name="T544">01、</text:span><text:span text:style-name="T545">暗夜潛行</text:span><text:span text:style-name="T546">：</text:span><text:span text:style-name="T547">著全套裝備在無法目視的情況下體驗</text:span><text:span text:style-name="T548">低姿勢爬行</text:span><text:span text:style-name="T549">搜索救援</text:span></text:p>
            <text:p text:style-name="P550"><text:span text:style-name="T551">02、</text:span><text:span text:style-name="T552">英雄力士</text:span><text:span text:style-name="T553">：</text:span><text:span text:style-name="T554">消防衣著裝</text:span><text:span text:style-name="T555">及揹負空呼器並攜帶瞄子水帶等負重而行</text:span></text:p>
            <text:p text:style-name="P556"><text:span text:style-name="T557">03、</text:span><text:span text:style-name="T558">空降奇兵</text:span><text:span text:style-name="T559">：</text:span><text:span text:style-name="T560">體驗斜降及捲揚器架設教學</text:span></text:p>
            <text:p text:style-name="P561"><text:span text:style-name="T562">04、</text:span><text:span text:style-name="T563">救援小勇士：</text:span><text:span text:style-name="T564">CPR及AED操作</text:span></text:p>
            <text:p text:style-name="P565"><text:span text:style-name="T566">05、</text:span><text:span text:style-name="T567">居家防火小幫手</text:span><text:span text:style-name="T568">：</text:span><text:span text:style-name="T569">防火防災知識宣導及停躺滾體驗</text:span></text:p>
            <text:p text:style-name="P570"><text:span text:style-name="T571">0</text:span><text:span text:style-name="T572">6</text:span><text:span text:style-name="T573">、</text:span><text:span text:style-name="T574">英雄射手</text:span><text:span text:style-name="T575">：</text:span><text:span text:style-name="T576">拋繩槍射擊體驗及相關水域救援裝備介紹及防溺宣導</text:span></text:p>
            <text:p text:style-name="P577"><text:span text:style-name="T578">07、</text:span><text:span text:style-name="T579">震攝你的心(含水保防災宣</text:span><text:soft-page-break/><text:span text:style-name="T580">導)：</text:span><text:span text:style-name="T581">地震來了觸控小遊戲體驗、地震災害VR體驗</text:span></text:p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4">
            <text:p text:style-name="P588">中午用餐時間、用餐場地恢復(12:00~13:00)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4">
            <text:p text:style-name="P591">下午</text:p>
          </table:table-cell>
          <table:table-cell table:style-name="TableCell592">
            <text:p text:style-name="P593">13:00~14:00</text:p>
          </table:table-cell>
          <table:table-cell table:style-name="TableCell594">
            <text:p text:style-name="P595">劇團欣賞</text:p>
          </table:table-cell>
          <table:table-cell table:style-name="TableCell596">
            <text:p text:style-name="P597">水保防災短劇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4:00~15:30</text:p>
          </table:table-cell>
          <table:table-cell table:style-name="TableCell604">
            <text:p text:style-name="P605">分組競賽</text:p>
          </table:table-cell>
          <table:table-cell table:style-name="TableCell606">
            <text:p text:style-name="P607">繼續上午未完成之活動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5:30~16:00</text:p>
          </table:table-cell>
          <table:table-cell table:style-name="TableCell614">
            <text:p text:style-name="P615">結業式</text:p>
          </table:table-cell>
          <table:table-cell table:style-name="TableCell616">
            <text:p text:style-name="P617">1.恭請長官頒發獎狀及致詞。</text:p>
            <text:p text:style-name="P618">2.學員結訓感言。</text:p>
            <text:p text:style-name="P619">3.整理個人物品及協助整理恢復場地。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6:00~16:30</text:p>
          </table:table-cell>
          <table:table-cell table:style-name="TableCell626" table:number-columns-spanned="2">
            <text:p text:style-name="P627">賦歸－家長接送時間</text:p>
          </table:table-cell>
          <table:covered-table-cell/>
          <table:table-cell table:style-name="TableCell628"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3" style:family="text">
      <style:text-properties fo:font-weight="normal" style:font-weight-asian="normal" fo:font-size="14pt" style:font-size-asian="14pt" fo:language="en" fo:country="US"/>
    </style:style>
    <style:style style:name="WW_CharLFO1LVL4" style:family="text">
      <style:text-properties fo:language="en" fo:country="US"/>
    </style:style>
    <style:style style:name="WW_CharLFO1LVL5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7208in" text:list-level-position-and-space-mode="label-alignment">
          <style:list-level-label-alignment text:label-followed-by="space" fo:margin-left="1.2208in" fo:text-indent="-0.7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雲林縣救災救護指揮中心</dc:creator>
    <meta:creation-date>2023-05-26T12:50:00Z</meta:creation-date>
    <dc:date>2023-05-26T12:50:00Z</dc:date>
    <meta:print-date>2021-05-04T00:2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0" meta:character-count="2742" meta:row-count="19" meta:non-whitespace-character-count="2337"/>
  </office:meta>
</office:document-meta>
</file>