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wiss" style:font-pitch="variable"/>
    <style:font-face style:name="標楷體i...." svg:font-family="標楷體i...." style:font-family-generic="roman"/>
    <style:font-face style:name="標楷體.鴀" svg:font-family="標楷體.鴀" style:font-family-generic="roman"/>
    <style:font-face style:name="標楷體.鴀.鴀." svg:font-family="標楷體.鴀.鴀.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638in" fo:margin-right="0.7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6" style:family="table-column">
      <style:table-column-properties style:column-width="2.4104in"/>
    </style:style>
    <style:style style:name="TableColumn7" style:family="table-column">
      <style:table-column-properties style:column-width="0.4208in"/>
    </style:style>
    <style:style style:name="TableColumn8" style:family="table-column">
      <style:table-column-properties style:column-width="4.5284in"/>
    </style:style>
    <style:style style:name="Table5" style:family="table">
      <style:table-properties style:width="7.3597in" fo:margin-left="0in" table:align="left"/>
    </style:style>
    <style:style style:name="TableRow9" style:family="table-row">
      <style:table-row-properties style:min-row-height="0.911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標楷體" style:font-name-asian="標楷體" style:font-name-complex="標楷體.鴀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style:font-name-complex="標楷體.鴀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style:font-name-complex="標楷體.鴀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style:font-name-complex="標楷體.鴀.鴀." fo:font-size="17pt" style:font-size-asian="17pt" style:font-size-complex="17pt"/>
    </style:style>
    <style:style style:name="P16" style:parent-style-name="內文" style:family="paragraph">
      <style:paragraph-properties fo:text-align="end" fo:line-height="0.2222in"/>
      <style:text-properties style:font-name="標楷體" style:font-name-asian="標楷體" style:font-name-complex="標楷體.鴀.鴀.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end" fo:line-height="0.2222in"/>
    </style:style>
    <style:style style:name="T18" style:parent-style-name="預設段落字型" style:family="text">
      <style:text-properties style:font-name="標楷體" style:font-name-asian="標楷體" style:font-name-complex="標楷體.鴀.鴀.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.鴀.鴀.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.鴀.鴀.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.鴀.鴀.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.鴀.鴀." fo:font-size="13pt" style:font-size-asian="13pt" style:font-size-complex="13pt"/>
    </style:style>
    <style:style style:name="TableRow23" style:family="table-row">
      <style:table-row-properties style:min-row-height="0.389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標楷體" style:font-name-asian="標楷體" style:font-name-complex="標楷體i....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style:font-name-complex="標楷體.鴀" fo:font-size="14pt" style:font-size-asian="14pt" style:font-size-complex="14pt"/>
    </style:style>
    <style:style style:name="TableRow32" style:family="table-row">
      <style:table-row-properties style:min-row-height="0.656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.鴀" style:use-window-font-color="true"/>
    </style:style>
    <style:style style:name="T36" style:parent-style-name="預設段落字型" style:family="text">
      <style:text-properties style:font-name="標楷體" style:font-name-asian="標楷體" style:font-name-complex="標楷體.鴀" fo:font-weight="bold" style:font-weight-asian="bold" style:use-window-font-color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41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42" style:parent-style-name="清單段落" style:family="paragraph">
      <style:paragraph-properties fo:widows="0" fo:orphans="0" style:text-autospace="none" style:snap-to-layout-grid="false" fo:margin-bottom="0.1666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TableRow43" style:family="table-row">
      <style:table-row-properties style:min-row-height="0.75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47" style:parent-style-name="預設段落字型" style:family="text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49" style:parent-style-name="預設段落字型" style:family="text">
      <style:text-properties style:font-name="標楷體" style:font-name-asian="標楷體" style:use-window-font-color="true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56" style:parent-style-name="清單段落" style:family="paragraph">
      <style:paragraph-properties fo:widows="0" fo:orphans="0" style:text-autospace="none" style:snap-to-layout-grid="false" fo:margin-bottom="0.0833in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57" style:parent-style-name="清單段落" style:family="paragraph">
      <style:paragraph-properties fo:widows="0" fo:orphans="0" style:text-autospace="none" style:snap-to-layout-grid="false" fo:margin-bottom="0.1666in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58" style:family="table-row">
      <style:table-row-properties style:min-row-height="1.14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62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63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64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65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widows="0" fo:orphans="0" style:text-autospace="none" style:snap-to-layout-grid="false" fo:text-align="justify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71" style:parent-style-name="清單段落" style:family="paragraph">
      <style:paragraph-properties fo:widows="0" fo:orphans="0" style:text-autospace="none" style:snap-to-layout-grid="false" fo:text-align="justify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TableRow72" style:family="table-row">
      <style:table-row-properties style:min-row-height="1.258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bottom="0.3333in" fo:line-height="0.2083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標楷體.鴀.鴀." fo:font-weight="bold" style:font-weight-asian="bold" style:font-size-complex="12pt"/>
    </style:style>
    <style:style style:name="P79" style:parent-style-name="內文" style:family="paragraph">
      <style:paragraph-properties style:snap-to-layout-grid="false" fo:text-align="justify" fo:margin-bottom="0.25in" fo:line-height="0.2083in" fo:margin-left="0.4166in" fo:text-indent="-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81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82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83" style:parent-style-name="預設段落字型" style:family="text">
      <style:text-properties style:font-name="標楷體" style:font-name-asian="標楷體" style:font-name-complex="標楷體.鴀.鴀.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text-autospace="none" style:snap-to-layout-grid="false" fo:line-height="0.2083in" fo:margin-left="0in">
        <style:tab-stops>
          <style:tab-stop style:type="left" style:position="0.1847in"/>
        </style:tab-stops>
      </style:paragraph-properties>
      <style:text-properties style:font-name="標楷體" style:font-name-asian="標楷體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88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89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90" style:parent-style-name="清單段落" style:family="paragraph">
      <style:paragraph-properties fo:widows="0" fo:orphans="0" style:text-autospace="none" style:snap-to-layout-grid="false" fo:margin-bottom="0.1666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TableRow91" style:family="table-row">
      <style:table-row-properties style:min-row-height="1.27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bottom="0.0833in" fo:line-height="0.2083in"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95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96" style:parent-style-name="預設段落字型" style:family="text">
      <style:text-properties style:font-name="標楷體" style:font-name-asian="標楷體" style:font-name-complex="標楷體.鴀.鴀.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text-autospace="none" style:snap-to-layout-grid="false" fo:line-height="0.2083in" fo:margin-left="0in">
        <style:tab-stops>
          <style:tab-stop style:type="left" style:position="0.1847in"/>
        </style:tab-stops>
      </style:paragraph-properties>
      <style:text-properties style:font-name="標楷體" style:font-name-asian="標楷體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101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102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103" style:parent-style-name="清單段落" style:family="paragraph">
      <style:paragraph-properties fo:widows="0" fo:orphans="0" style:text-autospace="none" style:snap-to-layout-grid="false" fo:margin-bottom="0.1666in" fo:line-height="0.2083in" fo:margin-left="0.1666in" fo:text-indent="-0.1666in">
        <style:tab-stops>
          <style:tab-stop style:type="left" style:position="0.01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ableRow111" style:family="table-row">
      <style:table-row-properties style:min-row-height="3.73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bottom="0.0833in" fo:line-height="0.2083in" fo:margin-left="0.5in" fo:text-indent="-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.鴀.鴀.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text-autospace="none" style:snap-to-layout-grid="false" fo:line-height="0.2083in" fo:margin-left="0in">
        <style:tab-stops>
          <style:tab-stop style:type="left" style:position="0.1215in"/>
        </style:tab-stops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121" style:parent-style-name="清單段落" style:family="paragraph">
      <style:paragraph-properties fo:widows="0" fo:orphans="0" style:text-autospace="none" style:snap-to-layout-grid="false" fo:margin-bottom="0.1666in" fo:line-height="0.2083in" fo:margin-left="0.1666in">
        <style:tab-stops>
          <style:tab-stop style:type="left" style:position="0.018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22" style:parent-style-name="清單段落" style:family="paragraph">
      <style:paragraph-properties fo:widows="0" fo:orphans="0" style:text-autospace="none" style:snap-to-layout-grid="false" fo:margin-bottom="0.1666in" fo:line-height="0.2083in" fo:margin-left="0.1666in" fo:text-indent="-0.1666in">
        <style:tab-stops>
          <style:tab-stop style:type="left" style:position="0.01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P136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P150" style:parent-style-name="清單段落" style:family="paragraph">
      <style:paragraph-properties fo:widows="0" fo:orphans="0" style:text-autospace="none" style:snap-to-layout-grid="false" fo:margin-bottom="0.0833in" fo:line-height="0.2083in" fo:margin-left="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151" style:parent-style-name="內文" style:family="paragraph">
      <style:paragraph-properties style:text-autospace="none" style:snap-to-layout-grid="false" fo:margin-bottom="0.1666in" fo:line-height="0.2083in" fo:margin-left="0.0833in" fo:text-indent="-0.0833in">
        <style:tab-stops>
          <style:tab-stop style:type="left" style:position="0.1013in"/>
        </style:tab-stops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justify" fo:margin-bottom="0.25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min-row-height="0.1395in"/>
    </style:style>
    <style:style style:name="TableCell154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widows="0" fo:orphans="0" style:text-autospace="none" style:snap-to-layout-grid="false" fo:line-height="0.2083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57" style:parent-style-name="內文" style:family="paragraph">
      <style:paragraph-properties fo:margin-top="0.0833in" fo:line-height="0.2638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文字方塊 3" text:anchor-type="paragraph" svg:x="6.24861in" svg:y="-0.15417in" svg:width="1in" svg:height="0.33264in" style:rel-width="scale" style:rel-height="scale"><draw:text-box><text:p text:style-name="P4">附件二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雲林縣消防局</text:span><text:span text:style-name="T13">112</text:span><text:span text:style-name="T14">年災害防救業務考核評分標準表</text:span><text:span text:style-name="T15"><text:s text:c="13"/></text:span></text:p>
            <text:p text:style-name="P16"/>
            <text:p text:style-name="P17"><text:span text:style-name="T18"><text:s text:c="13"/></text:span><text:span text:style-name="T19">分隊</text:span><text:span text:style-name="T20"><text:s/></text:span><text:span text:style-name="T21"><text:s text:c="6"/></text:span><text:span text:style-name="T22">考核單位：災害管理科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評核項目內容</text:span></text:p>
          </table:table-cell>
          <table:table-cell table:style-name="TableCell27">
            <text:p text:style-name="P28">得分</text:p>
          </table:table-cell>
          <table:table-cell table:style-name="TableCell29">
            <text:p text:style-name="P30"><text:span text:style-name="T31">評分標準</text:span></text:p>
          </table:table-cell>
        </table:table-row>
        <table:table-row table:style-name="TableRow32">
          <table:table-cell table:style-name="TableCell33">
            <text:p text:style-name="P34"><text:span text:style-name="T35">一、災情查通報項目內容及查通報作業程序或計畫訂定情形。</text:span><text:span text:style-name="T36">5%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1.分隊是否訂定細部執行計畫。(+1)</text:p>
            <text:p text:style-name="P41">2.計畫內容含轄內災害查通報項目。(+2)</text:p>
            <text:p text:style-name="P42">3.是否律定作業程序、內容具體可行。(+2)</text:p>
          </table:table-cell>
        </table:table-row>
        <table:table-row table:style-name="TableRow43">
          <table:table-cell table:style-name="TableCell44">
            <text:p text:style-name="P45"><text:span text:style-name="T46">二、消防體系災情查報人員聯絡名冊</text:span><text:span text:style-name="T47">(</text:span><text:span text:style-name="T48">含消防、義消及其他志工團隊</text:span><text:span text:style-name="T49">)</text:span><text:span text:style-name="T50">建置情形。</text:span><text:span text:style-name="T51">10%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1.查報人員包含消防、義消及其他志工團隊相關成員，名冊是否按規定格式製作且內容完整。(+3)</text:p>
            <text:p text:style-name="P56">2.人員責任區分配涵蓋轄區內各村（里）。(+2)</text:p>
            <text:p text:style-name="P57">3.業管災害(類別)啟動查通報機制及通報件數。(+5)</text:p>
          </table:table-cell>
        </table:table-row>
        <table:table-row table:style-name="TableRow58">
          <table:table-cell table:style-name="TableCell59">
            <text:p text:style-name="P60"><text:span text:style-name="T61">三、消防體系災情查報人員聯絡名冊</text:span><text:span text:style-name="T62">(</text:span><text:span text:style-name="T63">含消防、義消及其他消防志工團隊</text:span><text:span text:style-name="T64">)</text:span><text:span text:style-name="T65">更新情形。</text:span><text:span text:style-name="T66">10%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1.每半年抽測查報人員熟悉查報區、項目之紀錄。(+4)</text:p>
            <text:p text:style-name="P71">2.電話抽查3名人員資料是否正確，並詢問是否了解查通報地區及查報內容等。(+6)</text:p>
          </table:table-cell>
        </table:table-row>
        <table:table-row table:style-name="TableRow72">
          <table:table-cell table:style-name="TableCell73">
            <text:p text:style-name="P74"><text:span text:style-name="T75">四、防救災</text:span><text:span text:style-name="T76">相關教育訓練、演練及宣導。</text:span><text:span text:style-name="T77">75</text:span><text:span text:style-name="T78">%</text:span></text:p>
            <text:p text:style-name="P79"><text:span text:style-name="T80">4-1</text:span><text:span text:style-name="T81">、消防體系災情查報人員訓練課程之辦理情形。</text:span><text:span text:style-name="T82">15</text:span><text:span text:style-name="T83">%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1.是否辦理轄區災情查報人員、災害防救相關法規等相關教育訓練)。(+2)</text:p>
            <text:p text:style-name="P88">2.檢附訓練日期、課程表、簽到表、照片、教材等佐證資料。(+5)</text:p>
            <text:p text:style-name="P89">3.訓練成效是否良好(含參訓人員比例高低)。(+3)</text:p>
            <text:p text:style-name="P90">4.防救災資源資料庫填報更新，資源分類是否正確。(+5) (中央或本局防救災資源抽查漏報者，本項0分)</text:p>
          </table:table-cell>
        </table:table-row>
        <table:table-row table:style-name="TableRow91">
          <table:table-cell table:style-name="TableCell92">
            <text:p text:style-name="P93"><text:span text:style-name="T94">4-2</text:span><text:span text:style-name="T95">、災害防救演練之辦理情形。</text:span><text:span text:style-name="T96">30%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1.是否定期辦理毒化物、輻射裝備等儀器操作訓練，並有專人保管(裝備清冊)。(+5)</text:p>
            <text:p text:style-name="P101">2.檢附訓練日期、課程表、簽到表、照片、計畫或腳本等佐證資料。(+5)</text:p>
            <text:p text:style-name="P102">3.是否【輻射災害第一線應變人員手冊】置於值班台及攻擊車輛供查詢。(+5)</text:p>
            <text:p text:style-name="P103"><text:span text:style-name="T104">4.</text:span><text:span text:style-name="T105">是否依據輻災應變人員手冊辦理兵棋推演、實兵演練或情境式動態防救組訓。</text:span><text:span text:style-name="T106">(</text:span><text:span text:style-name="T107">檢附各類演練日期、簡報或劇本、照片及參與單位等相關佐證資料</text:span><text:span text:style-name="T108">)</text:span><text:span text:style-name="T109">。</text:span><text:span text:style-name="T110">(+15)</text:span>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4-3</text:span><text:span text:style-name="T115">、各式防災宣導之辦理情形。</text:span><text:span text:style-name="T116">30%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.辦理【本局111年國家防災日地震防災網路宣導執行計畫成果】。(+10)</text:p>
            <text:p text:style-name="P121">(本項逕依111年各分隊陳報成果資料評核)<text:s/></text:p>
            <text:p text:style-name="P122"><text:span text:style-name="T123">2.</text:span><text:span text:style-name="T124">以網路方式宣導</text:span><text:span text:style-name="T125">(</text:span><text:span text:style-name="T126">如</text:span><text:span text:style-name="T127">FB</text:span><text:span text:style-name="T128">、</text:span><text:span text:style-name="T129">Line</text:span><text:span text:style-name="T130">、網站連結、跑馬燈</text:span><text:span text:style-name="T131">…</text:span><text:span text:style-name="T132">類別及場數</text:span><text:span text:style-name="T133">)</text:span><text:span text:style-name="T134">提供相關防災知識推廣。</text:span><text:span text:style-name="T135">(+5)</text:span></text:p>
            <text:p text:style-name="P136"><text:span text:style-name="T137">3.</text:span><text:span text:style-name="T138">以實體方式宣導</text:span><text:span text:style-name="T139">(</text:span><text:span text:style-name="T140">如</text:span><text:span text:style-name="T141">設攤宣導</text:span><text:span text:style-name="T142">、</text:span><text:span text:style-name="T143">家戶宣導、機關團體</text:span><text:span text:style-name="T144">、報章夾紙</text:span><text:span text:style-name="T145">…</text:span><text:span text:style-name="T146">類別及場數</text:span><text:span text:style-name="T147">)</text:span><text:span text:style-name="T148">辦理防災宣導活動。</text:span><text:span text:style-name="T149">(+10)</text:span></text:p>
            <text:p text:style-name="P150">宣導內容：包含防颱、抗震3步驟、輻射防護小知識等，各式防災知識宣導。</text:p>
            <text:p text:style-name="P151">(宣導總場數除以該分隊警消人數，所得商值20以上者10分，19得9.5分…未達1者0分)請以另表呈現。</text:p>
            <text:p text:style-name="P152">4.辦理創新防災宣導等有效宣導作為。(+5)</text:p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註：以上各項均依實際內容酌予給分。</text:span></text:p>
          </table:table-cell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wiss" style:font-pitch="variable"/>
    <style:font-face style:name="標楷體i...." svg:font-family="標楷體i...." style:font-family-generic="roman"/>
    <style:font-face style:name="標楷體.鴀" svg:font-family="標楷體.鴀" style:font-family-generic="roman"/>
    <style:font-face style:name="標楷體.鴀.鴀." svg:font-family="標楷體.鴀.鴀.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華康中楷體" style:font-name-asian="華康中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margin-top="0.0833in" style:line-height-at-least="0.3472in"/>
      <style:text-properties style:font-name="標楷體" style:font-name-asian="標楷體" fo:letter-spacing="0.0138in" fo:font-size="22pt" style:font-size-asian="2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size-complex="12pt" style:language-asian="en" style:country-asian="US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6888in" fo:margin-right="0.4333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3.4722in">
        <style:tab-stops>
          <style:tab-stop style:type="left" style:position="8.87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5in" svg:height="0.25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各級防救中心動員及測試計畫</dc:title>
    <dc:subject/>
    <meta:initial-creator>蔡建安</meta:initial-creator>
    <dc:creator>user</dc:creator>
    <meta:creation-date>2020-09-01T07:44:00Z</meta:creation-date>
    <dc:date>2023-01-04T02:37:00Z</dc:date>
    <meta:print-date>2019-01-04T06:51:00Z</meta:print-date>
    <meta:template xlink:href="Normal" xlink:type="simple"/>
    <meta:editing-cycles>64</meta:editing-cycles>
    <meta:editing-duration>PT21240S</meta:editing-duration>
    <meta:document-statistic meta:page-count="2" meta:paragraph-count="2" meta:word-count="174" meta:character-count="1168" meta:row-count="8" meta:non-whitespace-character-count="996"/>
  </office:meta>
</office:document-meta>
</file>