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958in" text:min-label-width="0.2708in" text:list-level-position-and-space-mode="label-alignment">
          <style:list-level-label-alignment text:label-followed-by="nothing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left="-0.1951in" fo:text-indent="0.008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6145in"/>
    </style:style>
    <style:style style:name="TableColumn13" style:family="table-column">
      <style:table-column-properties style:column-width="0.3097in"/>
    </style:style>
    <style:style style:name="TableColumn14" style:family="table-column">
      <style:table-column-properties style:column-width="1.143in"/>
    </style:style>
    <style:style style:name="Table5" style:family="table">
      <style:table-properties style:width="7.1868in" fo:margin-left="-0.177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contextual-spacing="tru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618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min-row-height="0.064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053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4083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2" style:family="table-row">
      <style:table-row-properties style:min-row-height="3.2993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left="0.2416in" fo:text-indent="-0.24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3937in" fo:margin-right="-0.3048in" fo:text-indent="-0.492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end" fo:line-height="15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break-before="page" fo:text-align="justify" fo:line-height="0.3055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43" style:parent-style-name="內文" style:list-style-name="LFO43" style:family="paragraph">
      <style:paragraph-properties fo:text-align="justify" fo:line-height="115%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list-style-name="LFO43" style:family="paragraph">
      <style:paragraph-properties fo:text-align="justify" fo:line-height="115%" fo:margin-left="0.492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contextual-spacing="true" fo:text-align="start" fo:margin-top="0.0694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break-before="page" fo:text-align="justify" fo:line-height="0.305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justify" fo:line-height="115%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9" style:parent-style-name="內文" style:family="paragraph">
      <style:paragraph-properties style:contextual-spacing="true" fo:text-align="start" fo:margin-top="0.0694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break-before="page" style:snap-to-layout-grid="false" fo:text-align="justify" fo:line-height="0.305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style:contextual-spacing="true"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contextual-spacing="true" fo:text-align="justify" fo:margin-top="0.0694in" fo:line-height="0.2777in" fo:margin-left="0.2937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contextual-spacing="true" fo:text-align="justify" fo:margin-top="0.0694in" fo:line-height="0.2777in" fo:margin-left="0.2937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contextual-spacing="true"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contextual-spacing="true"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contextual-spacing="true"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contextual-spacing="true" fo:text-align="justify" fo:margin-top="0.0694in" fo:line-height="0.2777in" fo:margin-left="0.2937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style:contextual-spacing="true" fo:text-align="justify" fo:margin-top="0.0694in" fo:line-height="0.2777in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margin-bottom="0.1131in" fo:line-height="0.2777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line-height="0.1805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contextual-spacing="true" fo:margin-top="0.0694in" fo:line-height="0.2777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margin-top="0.1131in" fo:line-height="0.2777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break-before="page" fo:text-align="justify" fo:line-height="0.305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207" style:parent-style-name="內文" style:family="paragraph">
      <style:paragraph-properties style:contextual-spacing="true" fo:text-align="justify" fo:margin-top="0.0694in" fo:line-height="0.2777in" fo:text-indent="0.098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contextual-spacing="true" fo:text-align="justify" fo:margin-top="0.0694in" fo:line-height="0.2777in" fo:margin-left="0.0013in" fo:text-indent="-0.00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contextual-spacing="true" fo:text-align="justify" fo:margin-top="0.0694in" fo:line-height="0.1111in"/>
      <style:text-properties style:font-name="標楷體" style:font-name-asian="標楷體" fo:font-size="5pt" style:font-size-asian="5pt"/>
    </style:style>
    <style:style style:name="P256" style:parent-style-name="內文" style:family="paragraph">
      <style:paragraph-properties style:contextual-spacing="true" fo:text-align="justify" fo:margin-top="0.0694in" fo:line-height="0.3055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contextual-spacing="true" fo:text-align="justify" fo:margin-top="0.0694in" fo:line-height="0.3055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contextual-spacing="true" fo:text-align="justify" fo:margin-top="0.0694in" fo:line-height="0.3055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contextual-spacing="true" fo:text-align="justify" fo:margin-top="0.0694in" fo:line-height="0.3055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contextual-spacing="true" fo:text-align="justify" fo:margin-top="0.0694in" fo:line-height="0.3055in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justify" fo:margin-top="0.0833in" fo:line-height="0.3055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fo:line-height="0.3055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contextual-spacing="true" fo:text-align="justify" fo:margin-top="0.0694in" fo:line-height="0.1111in" fo:text-indent="0.1145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contextual-spacing="true" fo:text-align="justify" fo:margin-top="0.0694in" fo:line-height="0.3055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contextual-spacing="true" fo:text-align="justify" fo:margin-top="0.0694in" fo:line-height="0.3055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contextual-spacing="true" fo:text-align="justify" fo:margin-top="0.0694in" fo:line-height="0.3055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contextual-spacing="true" fo:text-align="justify" fo:margin-top="0.0694in" fo:line-height="0.3055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contextual-spacing="true" fo:text-align="justify" fo:margin-top="0.0694in" fo:line-height="0.3055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snap-to-layout-grid="false" fo:text-align="justify" fo:margin-top="0.0833in" fo:line-height="0.3055in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style:contextual-spacing="true" fo:text-align="justify" fo:margin-top="0.0694in" fo:line-height="0.3055in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style:snap-to-layout-grid="false" fo:margin-top="0.0833in" fo:margin-bottom="0.0833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fo:text-align="start" fo:line-height="0.25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1</text:p>
      <text:p text:style-name="P4">「112年宣導防範熱水器一氧化碳中毒微電影徵選競賽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名稱</text:p>
            <text:p text:style-name="P18">(劇名)</text:p>
          </table:table-cell>
          <table:table-cell table:style-name="TableCell19" table:number-columns-spanned="5">
            <text:p text:style-name="P20">20字以內，不限中英，若為英文，請附註中文譯名。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片長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參賽隊名</text:p>
            <text:p text:style-name="P28">(或個人姓名)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參賽者</text:p>
            <text:p text:style-name="P34">基本資料</text:p>
          </table:table-cell>
          <table:table-cell table:style-name="TableCell35">
            <text:p text:style-name="P36">序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>電子郵件</text:p>
          </table:table-cell>
          <table:covered-table-cell/>
          <table:covered-table-cell/>
          <table:table-cell table:style-name="TableCell45">
            <text:p text:style-name="P46">所屬機關/單位</text:p>
            <text:p text:style-name="P47">(參賽者為消防人員始需填寫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成員1</text:p>
            <text:p text:style-name="P52">(代表人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成員2</text:p>
          </table:table-cell>
          <table:table-cell table:style-name="TableCell68">
            <text:p text:style-name="P69">無則免填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成員3</text:p>
          </table:table-cell>
          <table:table-cell table:style-name="TableCell83">
            <text:p text:style-name="P84">無則免填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(請自行增列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參賽作品之設計理念(限中文3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劇照</text:p>
          </table:table-cell>
          <table:table-cell table:style-name="TableCell125" table:number-columns-spanned="8">
            <text:p text:style-name="P126">請提供至少3張劇照(照片解析度規格至少為300dpi)，併同參賽作品儲存於CD光碟</text:p>
            <text:p text:style-name="P127">片或隨身記憶體(USB)，作為後續頒獎典禮或相關活動宣傳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備註：以上個人資料，除作為本次微電影徵選競賽使用，本人同意內政部消防署於相關評選、聯繫及郵寄獎品時使用，內政部消防署對於參選作品均有宣傳、重製等權利，參賽團隊絕無異議。</text:p>
      <text:p text:style-name="P129"/>
      <text:p text:style-name="P130"/>
      <text:p text:style-name="P131"><text:span text:style-name="T132">參賽者</text:span><text:span text:style-name="T133">(代表人)：</text:span><text:span text:style-name="T134"><text:s text:c="27"/></text:span><text:span text:style-name="T135">(簽</text:span><text:span text:style-name="T136">章</text:span><text:span text:style-name="T137">)</text:span></text:p>
      <text:soft-page-break/>
      <text:p text:style-name="P138">附件2</text:p>
      <text:p text:style-name="P139"><text:span text:style-name="T140">「112年宣導防範熱水器一氧化碳中毒微電影徵選競賽」切結書</text:span></text:p>
      <text:p text:style-name="P141"/>
      <text:p text:style-name="P142">立切結書人__________________(以下簡稱本人，由代表人簽署)，作品名稱________________________________________________，茲為參加內政部消防署辦理之【112年宣導防範熱水器一氧化碳中毒微電影徵選競賽】，特立本切結書，約定事項如下：</text:p>
      <text:list text:style-name="LFO43" text:continue-numbering="true">
        <text:list-item>
          <text:p text:style-name="P143">參賽即視為認同本項競賽活動辦法之各項規定；不合規定者，主辦單位得逕行取消參賽與得獎資格。</text:p>
        </text:list-item>
        <text:list-item>
          <text:p text:style-name="P144">本人對於本項競賽活動辦法及切結書之各項規定，無任何異議，並且無自行修改條文內容，否則視為放棄參賽權利。</text:p>
        </text:list-item>
      </text:list>
      <text:p text:style-name="P145">此致</text:p>
      <text:p text:style-name="P146">內政部消防署</text:p>
      <text:p text:style-name="P147">立切結書人：________________________(簽章)。</text:p>
      <text:p text:style-name="P148">出生年月日：______年______月______日。</text:p>
      <text:p text:style-name="P149">身分證統一編號(護照號碼)：________________________。</text:p>
      <text:p text:style-name="P150">戶籍地址：__________________________________________________________。</text:p>
      <text:p text:style-name="P151">法定代理人：________________________(簽章)。</text:p>
      <text:p text:style-name="P152">(參賽者如未滿18歲，請由法定代理人簽具附件 3法定代理人同意書，使其具參賽資格)</text:p>
      <text:p text:style-name="P153"/>
      <text:p text:style-name="P154"><text:span text:style-name="T155">中 <text:s text:c="3"/>華 <text:s text:c="3"/>民 <text:s text:c="3"/>國 <text:s text:c="4"/>112 <text:s text:c="4"/>年 <text:s text:c="9"/>月 <text:s text:c="9"/>日</text:span></text:p>
      <text:soft-page-break/>
      <text:p text:style-name="P156">附件3</text:p>
      <text:p text:style-name="P157">法定代理人同意書</text:p>
      <text:p text:style-name="P158"/>
      <text:p text:style-name="P159">立書人_________________(身分證統一編號或護照號碼：____________________)，茲同意未成年人_________________(身分證統一編號或護照號碼：______________________)參與內政部消防署辦理之【112年宣導防範熱水器一氧化碳中毒微電影徵選競賽】。</text:p>
      <text:p text:style-name="P160"/>
      <text:p text:style-name="P161">法定代理人：________________________(簽章)。</text:p>
      <text:p text:style-name="P162">與參賽者關係：____________________。</text:p>
      <text:p text:style-name="P163">聯絡電話：________________________。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中 <text:s text:c="3"/>華 <text:s text:c="3"/>民 <text:s text:c="3"/>國 <text:s text:c="4"/>112 <text:s text:c="4"/>年 <text:s text:c="9"/>月 <text:s text:c="9"/>日</text:p>
      <text:soft-page-break/>
      <text:p text:style-name="P180">附件4</text:p>
      <text:p text:style-name="P181">著作使用授權同意書</text:p>
      <text:p text:style-name="P182">立同意書人________________(以下簡稱本人；以團隊報名者，由代表人簽署，代表團隊全體成員)同意將擁有著作財產權之參賽作品「_____________________________(作品名稱)」(如附件，以下簡稱本著作)授權內政部消防署及各消防局(隊)使用，保證不對其行使著作人格權，授權內容如下：</text:p>
      <text:p text:style-name="P183">一、授權使用方式：本著作之改作、編輯、散布、重製、出版、公開播送、公開上映、公開傳輸、公開口述、公開展示、公開演出於相關活動、媒體報導、有線或無線電視播出、文宣出版品等著作財產權。</text:p>
      <text:p text:style-name="P184">二、授權使用範圍：內政部消防署及各消防局(隊)得於平面刊物(含書籍或教材)、數位影音產品(不限光碟形式)、所屬網站及資料庫、宣導品製作或其他形式，就本著作依上開方式予以使用，另同意閱覽人得自資料庫下載作非營利之使用。</text:p>
      <text:p text:style-name="P185">三、授權使用地域：無限制。</text:p>
      <text:p text:style-name="P186">四、授權使用期間：不限期間。</text:p>
      <text:p text:style-name="P187">五、授權費用：無償。</text:p>
      <text:p text:style-name="P188">六、本人同意免費授權內政部消防署及各消防局(隊)得依上述內容再授權第三人使用，惟第三人應自行依著作權法及其相關法規使(利)用本著作，內政部消防署及各消防局(隊)不負任何連帶或共同之法律責任。</text:p>
      <text:p text:style-name="P189">本人擔保本著作係本人有權授予內政部消防署及各消防局(隊)使用，且本著作之內容如有使用他人受著作權法保障之資料，皆已獲得著作權人(書面)同意或符合著作權法合理使用之規範，並於本著作中註明其來源出處。本人並擔保本著作未含有誹謗或不法之內容，且未侵害他人之權利，如有違反，願負擔一切損害賠償及其他法律責任。並於他人指控內政部消防署及各消防局(隊)違法侵權時，負有協助訴訟之義務。</text:p>
      <text:p text:style-name="P190">此致 <text:s/>內政部消防署及各消防局(隊)</text:p>
      <text:p text:style-name="P191">立同意書人：________________________(簽章)。</text:p>
      <text:p text:style-name="P192">出生年月日：______年______月______日。</text:p>
      <text:p text:style-name="P193">身分證統一編號(護照號碼)：________________________。</text:p>
      <text:p text:style-name="P194">戶籍地址：________________________________________________________________。</text:p>
      <text:p text:style-name="P195"/>
      <text:p text:style-name="P196">(立同意書人如未滿18歲，請由法定代理人共同簽署)</text:p>
      <text:p text:style-name="P197">法定代理人：________________________(簽章)。與參賽者關係：__________________。</text:p>
      <text:p text:style-name="P198">身分證統一編號(護照號碼)：________________________。</text:p>
      <text:soft-page-break/>
      <text:p text:style-name="P199"><text:span text:style-name="T200">聯絡電話：</text:span><text:span text:style-name="T201">________________________________。</text:span></text:p>
      <text:p text:style-name="P202"><text:span text:style-name="T203"><text:s text:c="3"/></text:span><text:span text:style-name="T204">中 <text:s text:c="3"/>華 <text:s text:c="3"/>民 <text:s text:c="3"/>國 <text:s text:c="4"/>112 <text:s text:c="4"/>年 <text:s text:c="9"/>月 <text:s text:c="9"/>日</text:span></text:p>
      <text:soft-page-break/>
      <text:p text:style-name="P205">附件5</text:p>
      <text:p text:style-name="P206">肖像授權同意書</text:p>
      <text:p text:style-name="P207"><text:span text:style-name="T208"><text:s text:c="3"/></text:span><text:span text:style-name="T209">本人(</text:span><text:span text:style-name="T210">以下</text:span><text:span text:style-name="T211">簡稱</text:span><text:span text:style-name="T212">甲方</text:span><text:span text:style-name="T213">；被拍攝者</text:span><text:span text:style-name="T214">)</text:span><text:span text:style-name="T215">　　　　　　</text:span><text:span text:style-name="T216"><text:s/></text:span><text:span text:style-name="T217">　</text:span><text:span text:style-name="T218">同意並授權拍攝者</text:span><text:span text:style-name="T219">(以下</text:span><text:span text:style-name="T220">簡</text:span><text:span text:style-name="T221">稱乙方</text:span><text:span text:style-name="T222">，由代表人簽署</text:span><text:span text:style-name="T223">)</text:span><text:span text:style-name="T224">　　　　　　</text:span><text:span text:style-name="T225"><text:s/></text:span><text:span text:style-name="T226">　</text:span><text:span text:style-name="T227">之</text:span><text:span text:style-name="T228">參賽作品</text:span><text:span text:style-name="T229">　　　　　　　　　　　　</text:span><text:span text:style-name="T230">　　　　　　　　　　　　　　 <text:s text:c="3"/></text:span></text:p>
      <text:p text:style-name="P231"><text:span text:style-name="T232">　　　　　　　</text:span><text:span text:style-name="T233"><text:s text:c="8"/></text:span><text:span text:style-name="T234"><text:s/></text:span><text:span text:style-name="T235">(作品名稱)</text:span><text:span text:style-name="T236">拍攝、修飾、使用、公開展示</text:span><text:span text:style-name="T237">本人</text:span><text:span text:style-name="T238">之肖像，用以參加</text:span><text:span text:style-name="T239">內政部消防署</text:span><text:span text:style-name="T240">「</text:span><text:span text:style-name="T241">112年宣導防範熱水器一氧化碳中毒微電影徵選競賽</text:span><text:span text:style-name="T242">」</text:span><text:span text:style-name="T243">。</text:span><text:span text:style-name="T244">本人</text:span><text:span text:style-name="T245">同意</text:span><text:span text:style-name="T246">拍攝者</text:span><text:span text:style-name="T247">就上述參賽</text:span><text:span text:style-name="T248">作品</text:span><text:span text:style-name="T249">(內含上述同意之肖像)攝影著作擁有完整之著作權，該作品之</text:span><text:span text:style-name="T250">全部著作財產權如經讓與</text:span><text:span text:style-name="T251">主辦單位</text:span><text:span text:style-name="T252">，</text:span><text:span text:style-name="T253">主辦單位</text:span><text:span text:style-name="T254">得行使一切非營利目的之用途及運用，且不須另支付報酬。</text:span></text:p>
      <text:p text:style-name="P255"/>
      <text:p text:style-name="P256"><text:span text:style-name="T257">甲方</text:span><text:span text:style-name="T258">(被拍攝者)</text:span><text:span text:style-name="T259">：</text:span><text:span text:style-name="T260"><text:s text:c="20"/></text:span><text:span text:style-name="T261">(簽章)</text:span><text:span text:style-name="T262">。</text:span></text:p>
      <text:p text:style-name="P263"><text:span text:style-name="T264">出生年月日：</text:span><text:span text:style-name="T265"><text:s text:c="6"/></text:span><text:span text:style-name="T266">年</text:span><text:span text:style-name="T267"><text:s text:c="6"/></text:span><text:span text:style-name="T268">月</text:span><text:span text:style-name="T269"><text:s text:c="6"/></text:span><text:span text:style-name="T270">日。</text:span></text:p>
      <text:p text:style-name="P271"><text:span text:style-name="T272">身分證統一編號(護照號碼)：</text:span><text:span text:style-name="T273"><text:s text:c="20"/></text:span><text:span text:style-name="T274">。</text:span></text:p>
      <text:p text:style-name="P275"><text:span text:style-name="T276">戶籍</text:span><text:span text:style-name="T277">地址：</text:span><text:span text:style-name="T278"><text:s text:c="55"/></text:span><text:span text:style-name="T279"><text:s text:c="2"/></text:span><text:span text:style-name="T280">。</text:span></text:p>
      <text:p text:style-name="P281"><text:span text:style-name="T282">聯絡電話：</text:span><text:span text:style-name="T283"><text:s text:c="20"/></text:span><text:span text:style-name="T284">。</text:span></text:p>
      <text:p text:style-name="P285"><text:span text:style-name="T286">(</text:span><text:span text:style-name="T287">甲方如未滿18歲，請由法定代理人共同簽署</text:span><text:span text:style-name="T288">)</text:span></text:p>
      <text:p text:style-name="P289">法定代理人：________________________(簽章)。與甲方關係：__________________。</text:p>
      <text:p text:style-name="P290">身分證統一編號(護照號碼)：________________________。</text:p>
      <text:p text:style-name="P291"><text:span text:style-name="T292">聯絡電話：________________________________。</text:span></text:p>
      <text:p text:style-name="P293"/>
      <text:p text:style-name="P294"><text:span text:style-name="T295">乙方</text:span><text:span text:style-name="T296">(拍攝者)</text:span><text:span text:style-name="T297">：</text:span><text:span text:style-name="T298"><text:s text:c="20"/></text:span><text:span text:style-name="T299">(簽章)</text:span><text:span text:style-name="T300">。</text:span></text:p>
      <text:p text:style-name="P301"><text:span text:style-name="T302">出生年月日：</text:span><text:span text:style-name="T303"><text:s text:c="6"/></text:span><text:span text:style-name="T304">年</text:span><text:span text:style-name="T305"><text:s text:c="6"/></text:span><text:span text:style-name="T306">月</text:span><text:span text:style-name="T307"><text:s text:c="6"/></text:span><text:span text:style-name="T308">日。</text:span></text:p>
      <text:p text:style-name="P309"><text:span text:style-name="T310">身分證統一編號(護照號碼)：</text:span><text:span text:style-name="T311"><text:s text:c="20"/></text:span><text:span text:style-name="T312">。</text:span><text:span text:style-name="T313"><text:s/></text:span></text:p>
      <text:p text:style-name="P314"><text:span text:style-name="T315">戶籍地址：</text:span><text:span text:style-name="T316"><text:s text:c="55"/></text:span><text:span text:style-name="T317"><text:s text:c="2"/></text:span><text:span text:style-name="T318">。</text:span></text:p>
      <text:p text:style-name="P319"><text:span text:style-name="T320">聯絡電話：</text:span><text:span text:style-name="T321"><text:s text:c="20"/></text:span><text:span text:style-name="T322">。</text:span></text:p>
      <text:p text:style-name="P323"><text:span text:style-name="T324">(</text:span><text:span text:style-name="T325">乙方如未滿18歲，請由法定代理人共同簽署</text:span><text:span text:style-name="T326">)</text:span></text:p>
      <text:p text:style-name="P327">法定代理人：________________________(簽章)。與乙方關係：__________________。</text:p>
      <text:p text:style-name="P328">身分證統一編號(護照號碼)：________________________。</text:p>
      <text:p text:style-name="P329"><text:span text:style-name="T330">聯絡電話：________________________________。</text:span></text:p>
      <text:p text:style-name="P331">備註：參賽作品被攝入者如清晰可辨，應擁有肖像權，為保障參賽者與當事人之權益，參賽者需事先取得參賽作品被拍攝者同意，並填寫肖像授權同<text:soft-page-break/>意書(被攝入者每人應各繳交1份)。</text:p>
      <text:p text:style-name="P332"><text:span text:style-name="T333">中 <text:s text:c="3"/>華 <text:s text:c="3"/>民 <text:s text:c="3"/>國 <text:s text:c="4"/>112 <text:s text:c="4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use-window-font-color="true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language="en" fo:country="US"/>
    </style:style>
    <style:style style:name="WW_CharLFO14LVL1" style:family="text">
      <style:text-properties style:font-name="新細明體" style:font-name-asian="新細明體" style:font-name-complex="Times New Roman" fo:language="en" fo:country="US"/>
    </style:style>
    <style:style style:name="WW_CharLFO15LVL1" style:family="text">
      <style:text-properties style:font-name="新細明體" style:font-name-asian="新細明體" style:font-name-complex="Times New Roman" fo:language="en" fo:country="US"/>
    </style:style>
    <style:style style:name="WW_CharLFO17LVL1" style:family="text">
      <style:text-properties style:font-name="新細明體" style:font-name-asian="新細明體" style:font-name-complex="Times New Roman" fo:language="en" fo:country="US"/>
    </style:style>
    <style:style style:name="WW_CharLFO18LVL1" style:family="text">
      <style:text-properties style:font-name="新細明體" style:font-name-asian="新細明體" style:font-name-complex="Times New Roman" fo:language="en" fo:country="US"/>
    </style:style>
    <style:style style:name="WW_CharLFO29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958in" text:min-label-width="0.2708in" text:list-level-position-and-space-mode="label-alignment">
          <style:list-level-label-alignment text:label-followed-by="nothing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nothing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健康促進計畫－兒童繪畫比賽」實施計畫</dc:title>
    <dc:subject/>
    <meta:initial-creator>user</meta:initial-creator>
    <dc:creator>雲林消3</dc:creator>
    <meta:creation-date>2023-03-14T00:41:00Z</meta:creation-date>
    <dc:date>2023-03-14T00:41:00Z</dc:date>
    <meta:print-date>2023-03-06T08:20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38" meta:character-count="3600" meta:row-count="25" meta:non-whitespace-character-count="3069"/>
  </office:meta>
</office:document-meta>
</file>