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854in" text:min-label-width="0.5in" text:list-level-position-and-space-mode="label-alignment">
          <style:list-level-label-alignment text:label-followed-by="nothing" fo:margin-left="1.4854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nothing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4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7" style:num-suffix="." style:num-format="1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</text:list-style>
    <style:style style:name="TableColumn2" style:family="table-column">
      <style:table-column-properties style:column-width="1.3472in"/>
    </style:style>
    <style:style style:name="TableColumn3" style:family="table-column">
      <style:table-column-properties style:column-width="5.4138in"/>
    </style:style>
    <style:style style:name="Table1" style:family="table" style:master-page-name="MP0">
      <style:table-properties style:width="6.7611in" fo:margin-left="0in" table:align="left"/>
    </style:style>
    <style:style style:name="TableRow4" style:family="table-row">
      <style:table-row-properties style:min-row-height="0.584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3055in"/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0.3055in"/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TableRow9" style:family="table-row">
      <style:table-row-properties style:min-row-height="2.157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055in"/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justify"/>
    </style:style>
    <style:style style:name="T14" style:parent-style-name="預設段落字型" style:family="text"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style:font-name-complex="TimesNewRomanPSMT" style:letter-kerning="false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style:font-name-complex="TimesNewRomanPSMT" style:letter-kerning="false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name-complex="TimesNewRomanPSMT" style:letter-kerning="false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style:font-name-complex="TimesNewRomanPSMT" style:letter-kerning="false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style:font-name-complex="TimesNewRomanPSMT" style:letter-kerning="false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text-align="justify"/>
    </style:style>
    <style:style style:name="T26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name-complex="TimesNewRomanPSMT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TimesNewRomanPSMT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TimesNewRomanPSMT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3055in"/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name-complex="TimesNewRomanPSMT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TableRow39" style:family="table-row">
      <style:table-row-properties style:min-row-height="2.059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/>
    </style:style>
    <style:style style:name="T44" style:parent-style-name="預設段落字型" style:family="text"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T49" style:parent-style-name="超連結" style:family="text"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T54" style:parent-style-name="超連結" style:family="text"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T57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ableRow58" style:family="table-row">
      <style:table-row-properties style:min-row-height="0.923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P64" style:parent-style-name="內文" style:family="paragraph">
      <style:paragraph-properties style:text-autospace="none" fo:text-align="center"/>
      <style:text-properties style:font-name="微軟正黑體" style:font-name-asian="微軟正黑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P67" style:parent-style-name="內文" style:family="paragraph">
      <style:paragraph-properties fo:break-before="page" style:text-autospace="none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olumn70" style:family="table-column">
      <style:table-column-properties style:column-width="1.0833in"/>
    </style:style>
    <style:style style:name="TableColumn71" style:family="table-column">
      <style:table-column-properties style:column-width="0.9847in"/>
    </style:style>
    <style:style style:name="TableColumn72" style:family="table-column">
      <style:table-column-properties style:column-width="0.8861in"/>
    </style:style>
    <style:style style:name="TableColumn73" style:family="table-column">
      <style:table-column-properties style:column-width="1.0826in"/>
    </style:style>
    <style:style style:name="TableColumn74" style:family="table-column">
      <style:table-column-properties style:column-width="1.0826in"/>
    </style:style>
    <style:style style:name="TableColumn75" style:family="table-column">
      <style:table-column-properties style:column-width="1.7722in"/>
    </style:style>
    <style:style style:name="Table69" style:family="table">
      <style:table-properties style:width="6.8916in" fo:margin-left="-0.2763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list-style-name="LFO7" style:family="paragraph">
      <style:paragraph-properties fo:text-align="justify" fo:line-height="0.3055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49" style:parent-style-name="內文" style:list-style-name="LFO7" style:family="paragraph">
      <style:paragraph-properties fo:text-align="justify" fo:line-height="0.3055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3055in" fo:margin-left="0.3937in" fo:text-indent="-0.492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305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fo:margin-top="0.0694in" fo:line-height="0.305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break-before="page" fo:text-align="justify" fo:line-height="0.3055in"/>
      <style:text-properties style:font-name="標楷體" style:font-name-asian="標楷體"/>
    </style:style>
    <style:style style:name="P171" style:parent-style-name="內文" style:family="paragraph">
      <style:paragraph-properties fo:text-align="center" fo:margin-top="0.0694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justify" fo:margin-top="0.069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fo:margin-top="0.0694in" fo:margin-left="0.2937in" fo:text-indent="-0.2951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margin-top="0.0694in" fo:margin-left="0.2937in" fo:text-indent="-0.2951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fo:margin-top="0.0694in"/>
      <style:text-properties style:font-name="標楷體" style:font-name-asian="標楷體"/>
    </style:style>
    <style:style style:name="P203" style:parent-style-name="內文" style:family="paragraph">
      <style:paragraph-properties fo:text-align="justify" fo:margin-top="0.0694in"/>
      <style:text-properties style:font-name="標楷體" style:font-name-asian="標楷體"/>
    </style:style>
    <style:style style:name="P204" style:parent-style-name="內文" style:family="paragraph">
      <style:paragraph-properties fo:text-align="justify" fo:margin-top="0.0694in"/>
      <style:text-properties style:font-name="標楷體" style:font-name-asian="標楷體"/>
    </style:style>
    <style:style style:name="P205" style:parent-style-name="內文" style:family="paragraph">
      <style:paragraph-properties fo:text-align="justify" fo:margin-top="0.0694in" fo:margin-left="0.2937in" fo:text-indent="-0.29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 fo:margin-top="0.0694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 fo:margin-top="0.0694in"/>
      <style:text-properties style:font-name="標楷體" style:font-name-asian="標楷體"/>
    </style:style>
    <style:style style:name="P235" style:parent-style-name="內文" style:family="paragraph">
      <style:paragraph-properties fo:margin-top="0.0694in" fo:line-height="0.3055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margin-top="0.0694in" fo:line-height="0.3055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margin-top="0.0694in" fo:line-height="0.3055in" fo:margin-left="0.98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margin-top="0.0694in" fo:line-height="0.3055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margin-top="0.0694in" fo:line-height="0.3055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margin-top="0.0694in" fo:line-height="0.3055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margin-top="0.0694in" fo:line-height="0.3055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text-align="center" fo:margin-top="0.0694in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text-align="center" fo:margin-top="0.0694in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center" fo:margin-top="0.0694in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text-align="center" fo:margin-top="0.0694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text-align="start" fo:margin-top="0.0694in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加對象</text:p>
          </table:table-cell>
          <table:table-cell table:style-name="TableCell7">
            <text:p text:style-name="P8">公私立國小中年級、高年級</text:p>
          </table:table-cell>
        </table:table-row>
        <table:table-row table:style-name="TableRow9">
          <table:table-cell table:style-name="TableCell10">
            <text:p text:style-name="P11">報名方式</text:p>
          </table:table-cell>
          <table:table-cell table:style-name="TableCell12">
            <text:p text:style-name="P13"><text:span text:style-name="T14">於</text:span><text:span text:style-name="T15">111</text:span><text:span text:style-name="T16">年</text:span><text:span text:style-name="T17">9</text:span><text:span text:style-name="T18">月</text:span><text:span text:style-name="T19">20</text:span><text:span text:style-name="T20">日</text:span><text:span text:style-name="T21">(</text:span><text:span text:style-name="T22">星期二</text:span><text:span text:style-name="T23">)</text:span><text:span text:style-name="T24">前掛號郵寄至~</text:span></text:p>
            <text:p text:style-name="P25"><text:span text:style-name="T26">「</text:span><text:span text:style-name="T27">640</text:span><text:span text:style-name="T28">雲林縣斗六市公園路</text:span><text:span text:style-name="T29">6</text:span><text:span text:style-name="T30">號</text:span><text:span text:style-name="T31">-</text:span><text:span text:style-name="T32">雲林縣消防局」</text:span></text:p>
            <text:p text:style-name="P33">並於信封處註明</text:p>
            <text:p text:style-name="P34"><text:span text:style-name="T35">「</text:span><text:span text:style-name="T36">111</text:span><text:span text:style-name="T37">年宣導防範熱水器一氧化碳中毒兒童繪畫競賽」</text:span><text:span text:style-name="T38">字樣</text:span></text:p>
          </table:table-cell>
        </table:table-row>
        <table:table-row table:style-name="TableRow39">
          <table:table-cell table:style-name="TableCell40">
            <text:p text:style-name="P41">寄送內容</text:p>
          </table:table-cell>
          <table:table-cell table:style-name="TableCell42">
            <text:p text:style-name="P43"><text:span text:style-name="T44">須包含：</text:span><text:span text:style-name="T45"><text:line-break/></text:span><text:span text:style-name="T46">1</text:span><text:span text:style-name="T47">【報名表】</text:span><text:span text:style-name="T48">如</text:span><text:a xlink:href="#附件1" office:target-frame-name="_top" xlink:show="replace"><text:span text:style-name="T49">附件1</text:span></text:a><text:span text:style-name="T50"><text:line-break/></text:span><text:span text:style-name="T51">2</text:span><text:span text:style-name="T52">【著作使用授權同意書】</text:span><text:span text:style-name="T53">如</text:span><text:a xlink:href="#附件2" office:target-frame-name="_top" xlink:show="replace"><text:span text:style-name="T54">附件2</text:span></text:a><text:span text:style-name="T55"><text:line-break/></text:span><text:span text:style-name="T56">3</text:span><text:span text:style-name="T57">【參賽作品】</text:span></text:p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本活動相關詳細規定以</text:span><text:span text:style-name="T62">內政部消防署「111年宣導防範熱水器一氧化碳中毒兒童繪畫競賽」活動辦法</text:span><text:span text:style-name="T63">內容為主。</text:span></text:p>
          </table:table-cell>
          <table:covered-table-cell/>
        </table:table-row>
      </table:table>
      <text:p text:style-name="P64">「111年宣導防範熱水器一氧化碳中毒兒童繪畫競賽」</text:p>
      <text:p text:style-name="P65"><text:span text:style-name="T66">雲林縣報名方式簡述</text:span></text:p>
      <text:p text:style-name="P67"><text:bookmark-start text:name="附件1"/><text:soft-page-break/>附件1</text:p>
      <text:p text:style-name="P68"><text:bookmark-end text:name="附件1"/>「111年宣導防範熱水器一氧化碳中毒兒童繪畫競賽」報名表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參賽者姓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身分證統一編號(護照號碼)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作品名稱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就讀學校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班級</text:p>
          </table:table-cell>
          <table:table-cell table:style-name="TableCell97">
            <text:p text:style-name="P98"><text:s text:c="2"/><text:s text:c="2"/><text:s text:c="4"/>年 <text:s text:c="2"/><text:s text:c="2"/><text:s text:c="2"/>班</text:p>
          </table:table-cell>
        </table:table-row>
        <table:table-row table:style-name="TableRow99">
          <table:table-cell table:style-name="TableCell100">
            <text:p text:style-name="P101">學校地址</text:p>
          </table:table-cell>
          <table:table-cell table:style-name="TableCell102" table:number-columns-spanned="5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家長姓名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與參賽者關係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聯絡電話</text:p>
          </table:table-cell>
          <table:table-cell table:style-name="TableCell117">
            <text:p text:style-name="P118">行動電話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市話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聯絡地址</text:p>
          </table:table-cell>
          <table:table-cell table:style-name="TableCell128" table:number-columns-spanned="5"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電子郵件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指導老師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簡易問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list text:style-name="LFO7" text:continue-numbering="true">
              <text:list-item>
                <text:p text:style-name="P146">家中熱水器是使用哪一種？<text:s/></text:p>
              </text:list-item>
            </text:list>
            <text:p text:style-name="P147"><text:s text:c="3"/>□瓦斯熱水器(使用天然氣或液化石油氣[桶裝瓦斯]作為燃料)</text:p>
            <text:p text:style-name="P148"><text:s/><text:s text:c="2"/>□其他(如電熱水器或太陽能熱水器等)</text:p>
            <text:list text:style-name="LFO7" text:continue-numbering="true">
              <text:list-item>
                <text:p text:style-name="P149">是否知道瓦斯熱水器有分屋外式熱水器及強制排氣式熱水器，與其安裝處所的差別？</text:p>
              </text:list-item>
            </text:list>
            <text:p text:style-name="P150"><text:s text:c="3"/>□知道<text:s text:c="2"/><text:s text:c="6"/><text:s text:c="3"/>□不知道</text:p>
            <text:p text:style-name="P151">3、是否知道瓦斯熱水器如果安裝不當可能會導致一氧化碳中毒？</text:p>
            <text:p text:style-name="P152"><text:s text:c="3"/>□知道 <text:s text:c="10"/>□不知道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3">備註：以上個人資料，除作為本次繪畫競賽使用，本人同意內政部消防署於相關評選、聯繫及郵寄獎品時使用，內政部消防署對於參選作品均有宣傳、重製等權利，絕無異議。</text:p>
      <text:p text:style-name="P154"/>
      <text:p text:style-name="P155"/>
      <text:p text:style-name="P156"><text:span text:style-name="T157">參賽者</text:span><text:span text:style-name="T158"><text:s/></text:span><text:span text:style-name="T159"><text:s text:c="37"/></text:span><text:span text:style-name="T160">(簽名)</text:span></text:p>
      <text:p text:style-name="P161"><text:span text:style-name="T162">法定代理人</text:span><text:span text:style-name="T163"><text:s text:c="33"/></text:span><text:span text:style-name="T164"><text:s/></text:span><text:span text:style-name="T165">(簽名)</text:span><text:span text:style-name="T166">，與參賽者關係</text:span><text:span text:style-name="T167"><text:s text:c="9"/></text:span><text:span text:style-name="T168"><text:s text:c="4"/></text:span><text:span text:style-name="T169"><text:s/></text:span></text:p>
      <text:p text:style-name="P170"><text:bookmark-start text:name="附件2"/><text:soft-page-break/>附件2<text:bookmark-end text:name="附件2"/></text:p>
      <text:p text:style-name="P171">著作使用授權同意書</text:p>
      <text:p text:style-name="P172"><text:span text:style-name="T173"><text:s text:c="4"/></text:span><text:span text:style-name="T174">本人同意將擁有著作財產權之</text:span><text:span text:style-name="T175">參賽作品</text:span><text:span text:style-name="T176">「</text:span><text:span text:style-name="T177"><text:s text:c="23"/></text:span><text:span text:style-name="T178">(作品名稱)</text:span><text:span text:style-name="T179">」</text:span><text:span text:style-name="T180">(</text:span><text:span text:style-name="T181">如附件，以下簡稱本著作</text:span><text:span text:style-name="T182">)</text:span><text:span text:style-name="T183">授權</text:span><text:span text:style-name="T184">內政部消防署</text:span><text:span text:style-name="T185">及</text:span><text:span text:style-name="T186">各</text:span><text:span text:style-name="T187">消防局(隊)</text:span><text:span text:style-name="T188">使用，保證不對其行使著作人格權，授權內容如下：</text:span></text:p>
      <text:p text:style-name="P189">一、授權使用方式：本著作之改作、編輯、重製、公開展示、公開播送、公開傳輸、公開上映、<text:s/>公開演出、散布等著作財產權。</text:p>
      <text:p text:style-name="P190"><text:span text:style-name="T191">二、授權使用範圍：</text:span><text:span text:style-name="T192">內政部消防署及各消防局(隊)</text:span><text:span text:style-name="T193">得於平面刊物</text:span><text:span text:style-name="T194">(</text:span><text:span text:style-name="T195">含書籍或教材</text:span><text:span text:style-name="T196">)</text:span><text:span text:style-name="T197">、數位影音產品</text:span><text:span text:style-name="T198">(</text:span><text:span text:style-name="T199">不限光碟形式</text:span><text:span text:style-name="T200">)</text:span><text:span text:style-name="T201">、所屬網站及資料庫、宣導品製作或其他形式，就本著作依上開方式予以使用，另同意閱覽人得自資料庫下載作非營利之使用。</text:span></text:p>
      <text:p text:style-name="P202">三、授權使用地域：無限制。</text:p>
      <text:p text:style-name="P203">四、授權使用期間：本著作之著作財產權存續期間。</text:p>
      <text:p text:style-name="P204">五、授權費用：無償。</text:p>
      <text:p text:style-name="P205"><text:span text:style-name="T206">六、本人同意免費授權</text:span><text:span text:style-name="T207">內政部消防署及各消防局(隊)</text:span><text:span text:style-name="T208">得依上述內容再授權第三人使用，惟第三人應自行依著作權法及其相關法規使</text:span><text:span text:style-name="T209">(</text:span><text:span text:style-name="T210">利</text:span><text:span text:style-name="T211">)</text:span><text:span text:style-name="T212">用本著作，</text:span><text:span text:style-name="T213">內政部消防署及各消防局(隊)</text:span><text:span text:style-name="T214">不負任何連帶或共同之法律責任。</text:span></text:p>
      <text:p text:style-name="P215"><text:span text:style-name="T216"><text:s text:c="4"/></text:span><text:span text:style-name="T217">本人擔保本著作</text:span><text:span text:style-name="T218">係本人</text:span><text:span text:style-name="T219">有權授予</text:span><text:span text:style-name="T220">內政部消防署及各消防局</text:span><text:span text:style-name="T221">(</text:span><text:span text:style-name="T222">隊</text:span><text:span text:style-name="T223">)</text:span><text:span text:style-name="T224">使用，且本著作之內容如有使用他人受著作權法保障之資料，皆已獲得著作權人</text:span><text:span text:style-name="T225">(</text:span><text:span text:style-name="T226">書面</text:span><text:span text:style-name="T227">)</text:span><text:span text:style-name="T228">同意或符合著作權法合理使用之規範，並於本著作中註明其來源出處。本人並擔保本著作未含有誹謗或不法之內容，且未侵害他人之權利，如有違反，願負擔一切損害賠償及其他法律責任。並於他人指控</text:span><text:span text:style-name="T229">內政部消防署及各消防局</text:span><text:span text:style-name="T230">(</text:span><text:span text:style-name="T231">隊</text:span><text:span text:style-name="T232">)</text:span><text:span text:style-name="T233">違法侵權時，負有協助訴訟之義務。</text:span></text:p>
      <text:p text:style-name="P234">此致 <text:s/>內政部消防署及各消防局(隊)</text:p>
      <text:p text:style-name="P235"><text:span text:style-name="T236">立同意書人：</text:span><text:span text:style-name="T237"><text:s text:c="13"/></text:span><text:span text:style-name="T238"><text:s/></text:span><text:span text:style-name="T239"><text:s/></text:span><text:span text:style-name="T240">(</text:span><text:span text:style-name="T241">簽章</text:span><text:span text:style-name="T242">)</text:span><text:span text:style-name="T243">、</text:span><text:span text:style-name="T244">身分證統一編號(護照號碼)</text:span><text:span text:style-name="T245">：</text:span><text:span text:style-name="T246"><text:s text:c="7"/></text:span><text:span text:style-name="T247"><text:s text:c="2"/></text:span><text:span text:style-name="T248"><text:s text:c="6"/></text:span><text:span text:style-name="T249"><text:s text:c="2"/></text:span><text:span text:style-name="T250"><text:s/></text:span><text:span text:style-name="T251"><text:s/></text:span><text:span text:style-name="T252"><text:s/></text:span><text:span text:style-name="T253"><text:s text:c="24"/></text:span></text:p>
      <text:p text:style-name="P254"><text:span text:style-name="T255">法定代理人：</text:span><text:span text:style-name="T256"><text:s text:c="10"/></text:span><text:span text:style-name="T257"><text:s text:c="5"/></text:span><text:span text:style-name="T258">(簽章)、</text:span><text:span text:style-name="T259">身分證統一編號(護照號碼)：</text:span><text:span text:style-name="T260"><text:s text:c="8"/></text:span><text:span text:style-name="T261"><text:s text:c="3"/></text:span><text:span text:style-name="T262"><text:s text:c="3"/></text:span><text:span text:style-name="T263"><text:s text:c="2"/></text:span><text:span text:style-name="T264"><text:s text:c="6"/></text:span></text:p>
      <text:p text:style-name="P265"><text:span text:style-name="T266">與參賽者關係：</text:span><text:span text:style-name="T267"><text:s text:c="21"/></text:span></text:p>
      <text:p text:style-name="P268"><text:span text:style-name="T269">戶籍地址：</text:span><text:span text:style-name="T270"><text:s text:c="61"/></text:span><text:span text:style-name="T271"><text:s text:c="2"/></text:span><text:span text:style-name="T272"><text:s text:c="8"/></text:span></text:p>
      <text:p text:style-name="P273"><text:span text:style-name="T274">通訊地址：</text:span><text:span text:style-name="T275"><text:s text:c="59"/></text:span><text:span text:style-name="T276"><text:s text:c="2"/></text:span><text:span text:style-name="T277"><text:s text:c="3"/></text:span><text:span text:style-name="T278"><text:s/></text:span><text:span text:style-name="T279"><text:s/></text:span><text:span text:style-name="T280"><text:s text:c="6"/></text:span></text:p>
      <text:p text:style-name="P281"><text:span text:style-name="T282">聯絡電話：</text:span><text:span text:style-name="T283"><text:s text:c="29"/></text:span><text:span text:style-name="T284"><text:s text:c="7"/></text:span><text:span text:style-name="T285"><text:s text:c="2"/></text:span></text:p>
      <text:p text:style-name="P286"><text:span text:style-name="T287">電子郵件</text:span><text:span text:style-name="T288">：</text:span><text:span text:style-name="T289"><text:s text:c="23"/></text:span><text:span text:style-name="T290"><text:s text:c="10"/></text:span><text:span text:style-name="T291"><text:s text:c="5"/></text:span><text:span text:style-name="T292"><text:s/></text:span><text:span text:style-name="T293"><text:s text:c="5"/></text:span></text:p>
      <text:p text:style-name="P294"/>
      <text:p text:style-name="P295"/>
      <text:p text:style-name="P296"/>
      <text:p text:style-name="P297"/>
      <text:p text:style-name="P298"><text:span text:style-name="T299">中</text:span><text:span text:style-name="T300"><text:s text:c="3"/></text:span><text:span text:style-name="T301"><text:s/>華</text:span><text:span text:style-name="T302"><text:s text:c="3"/></text:span><text:span text:style-name="T303"><text:s/>民</text:span><text:span text:style-name="T304"><text:s text:c="2"/></text:span><text:span text:style-name="T305"><text:s/></text:span><text:span text:style-name="T306"><text:s/></text:span><text:span text:style-name="T307">國</text:span><text:span text:style-name="T308"><text:s text:c="5"/>111 <text:s text:c="4"/></text:span><text:span text:style-name="T309"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style:use-window-font-color="true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 fo:language="en" fo:country="US"/>
    </style:style>
    <style:style style:name="WW_CharLFO14LVL1" style:family="text">
      <style:text-properties style:font-name="新細明體" style:font-name-asian="新細明體" style:font-name-complex="Times New Roman" fo:language="en" fo:country="US"/>
    </style:style>
    <style:style style:name="WW_CharLFO15LVL1" style:family="text">
      <style:text-properties style:font-name="新細明體" style:font-name-asian="新細明體" style:font-name-complex="Times New Roman" fo:language="en" fo:country="US"/>
    </style:style>
    <style:style style:name="WW_CharLFO17LVL1" style:family="text">
      <style:text-properties style:font-name="新細明體" style:font-name-asian="新細明體" style:font-name-complex="Times New Roman" fo:language="en" fo:country="US"/>
    </style:style>
    <style:style style:name="WW_CharLFO18LVL1" style:family="text">
      <style:text-properties style:font-name="新細明體" style:font-name-asian="新細明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854in" text:min-label-width="0.5in" text:list-level-position-and-space-mode="label-alignment">
          <style:list-level-label-alignment text:label-followed-by="nothing" fo:margin-left="1.4854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nothing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4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7" style:num-suffix="." style:num-format="1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健康促進計畫－兒童繪畫比賽」實施計畫</dc:title>
    <dc:subject/>
    <meta:initial-creator>user</meta:initial-creator>
    <dc:creator>user</dc:creator>
    <meta:creation-date>2022-06-23T08:29:00Z</meta:creation-date>
    <dc:date>2022-06-23T08:29:00Z</dc:date>
    <meta:print-date>2022-06-23T03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1" meta:character-count="1947" meta:row-count="13" meta:non-whitespace-character-count="1659"/>
  </office:meta>
</office:document-meta>
</file>