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="thin solid #000000" style:vertical-align="top" fo:wrap-option="wrap"/>
    </style:style>
    <style:style style:name="ce54" style:family="table-cell" style:parent-style-name="Default" style:data-style-name="N3">
      <style:table-cell-properties fo:border="thin solid #000000" style:vertical-align="top" fo:wrap-option="wrap"/>
    </style:style>
    <style:style style:name="ce55" style:family="table-cell" style:parent-style-name="Default" style:data-style-name="N3">
      <style:table-cell-properties fo:border="thin solid #000000" style:vertical-align="top" fo:wrap-option="wrap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衡表" table:style-name="ta1">
        <table:table-column table:style-name="co1" table:default-cell-style-name="ce13"/>
        <table:table-column table:style-name="co2" table:default-cell-style-name="ce12"/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3" table:default-cell-style-name="ce9"/>
        <table:table-row table:style-name="ro1">
          <table:table-cell office:value-type="string" table:number-columns-spanned="1" table:number-rows-spanned="2" table:style-name="ce5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58">
            <text:p>金 <text:s text:c="14"/>額</text:p>
          </table:table-cell>
          <table:table-cell office:value-type="string" table:number-columns-spanned="1" table:number-rows-spanned="2" table:style-name="ce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56">
            <text:p>金 <text:s text:c="14"/>額</text:p>
          </table:table-cell>
          <table:table-cell table:number-columns-repeated="2" table:style-name="ce23"/>
          <table:table-cell table:number-columns-repeated="16378" table:style-name="ce24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3"/>
        </table:table-row>
        <table:table-row table:style-name="ro2">
          <table:table-cell table:style-name="ce13"/>
          <table:table-cell table:style-name="ce12"/>
          <table:table-cell table:style-name="ce11"/>
          <table:table-cell table:style-name="ce10"/>
          <table:table-cell table:number-columns-repeated="16380" table:style-name="ce9"/>
        </table:table-row>
        <table:table-row table:style-name="ro3">
          <table:table-cell office:value-type="string" table:style-name="ce13">
            <text:p>資產</text:p>
          </table:table-cell>
          <table:table-cell office:value-type="float" office:value="725604807" table:style-name="ce12">
            <text:p>725,604,807</text:p>
          </table:table-cell>
          <table:table-cell office:value-type="string" table:style-name="ce11">
            <text:p>負債</text:p>
          </table:table-cell>
          <table:table-cell office:value-type="float" office:value="25814991" table:style-name="ce10">
            <text:p>25,814,991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流動資產</text:p>
          </table:table-cell>
          <table:table-cell office:value-type="float" office:value="23561252" table:style-name="ce12">
            <text:p>23,561,252</text:p>
          </table:table-cell>
          <table:table-cell office:value-type="string" table:style-name="ce11">
            <text:p>　流動負債</text:p>
          </table:table-cell>
          <table:table-cell office:value-type="float" office:value="21136930" table:style-name="ce10">
            <text:p>21,136,930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專戶存款</text:p>
          </table:table-cell>
          <table:table-cell office:value-type="float" office:value="22551431" table:style-name="ce12">
            <text:p>22,551,431</text:p>
          </table:table-cell>
          <table:table-cell office:value-type="string" table:style-name="ce11">
            <text:p>　　應付代收款</text:p>
          </table:table-cell>
          <table:table-cell office:value-type="float" office:value="17873370" table:style-name="ce10">
            <text:p>17,873,370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零用金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　　預收其他政府款</text:p>
          </table:table-cell>
          <table:table-cell office:value-type="float" office:value="3263560" table:style-name="ce10">
            <text:p>3,263,560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應收帳款</text:p>
          </table:table-cell>
          <table:table-cell office:value-type="float" office:value="1009821" table:style-name="ce12">
            <text:p>1,009,821</text:p>
          </table:table-cell>
          <table:table-cell office:value-type="string" table:style-name="ce11">
            <text:p>　其他負債</text:p>
          </table:table-cell>
          <table:table-cell office:value-type="float" office:value="4678061" table:style-name="ce10">
            <text:p>4,678,061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預付款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　　存入保證金</text:p>
          </table:table-cell>
          <table:table-cell office:value-type="float" office:value="4678061" table:style-name="ce10">
            <text:p>4,678,061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固定資產</text:p>
          </table:table-cell>
          <table:table-cell office:value-type="float" office:value="700499746" table:style-name="ce12">
            <text:p>700,499,746</text:p>
          </table:table-cell>
          <table:table-cell office:value-type="string" table:style-name="ce11">
            <text:p>淨資產</text:p>
          </table:table-cell>
          <table:table-cell office:value-type="float" office:value="699789816" table:style-name="ce10">
            <text:p>699,789,816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土地</text:p>
          </table:table-cell>
          <table:table-cell office:value-type="float" office:value="97096013" table:style-name="ce12">
            <text:p>97,096,013</text:p>
          </table:table-cell>
          <table:table-cell office:value-type="string" table:style-name="ce11">
            <text:p>　資產負債淨額</text:p>
          </table:table-cell>
          <table:table-cell office:value-type="float" office:value="699789816" table:style-name="ce10">
            <text:p>699,789,816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土地改良物</text:p>
          </table:table-cell>
          <table:table-cell office:value-type="float" office:value="939000" table:style-name="ce12">
            <text:p>939,000</text:p>
          </table:table-cell>
          <table:table-cell office:value-type="string" table:style-name="ce11">
            <text:p>　　資產負債淨額</text:p>
          </table:table-cell>
          <table:table-cell office:value-type="float" office:value="699789816" table:style-name="ce10">
            <text:p>699,789,816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累計折舊－土地改良物</text:p>
          </table:table-cell>
          <table:table-cell office:value-type="float" office:value="-930200" table:style-name="ce12">
            <text:p>-930,200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房屋建築及設備</text:p>
          </table:table-cell>
          <table:table-cell office:value-type="float" office:value="368415080" table:style-name="ce12">
            <text:p>368,415,080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累計折舊－房屋建築及設備</text:p>
          </table:table-cell>
          <table:table-cell office:value-type="float" office:value="-86478661" table:style-name="ce12">
            <text:p>-86,478,661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機械及設備</text:p>
          </table:table-cell>
          <table:table-cell office:value-type="float" office:value="144160125" table:style-name="ce12">
            <text:p>144,160,125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　　累計折舊－機械及設備</text:p>
          </table:table-cell>
          <table:table-cell office:value-type="float" office:value="-109797728" table:style-name="ce12">
            <text:p>-109,797,728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3">
          <table:table-cell office:value-type="string" table:style-name="ce13">
            <text:p>　　交通及運輸設備</text:p>
          </table:table-cell>
          <table:table-cell office:value-type="float" office:value="871894007" table:style-name="ce12">
            <text:p>871,894,007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3">
          <table:table-cell office:value-type="string" table:style-name="ce13">
            <text:p>　　累計折舊－交通及運輸設備</text:p>
          </table:table-cell>
          <table:table-cell office:value-type="float" office:value="-651567660" table:style-name="ce12">
            <text:p>-651,567,660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3">
          <table:table-cell office:value-type="string" table:style-name="ce13">
            <text:p>　　雜項設備</text:p>
          </table:table-cell>
          <table:table-cell office:value-type="float" office:value="157549832" table:style-name="ce12">
            <text:p>157,549,832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3">
          <table:table-cell office:value-type="string" table:style-name="ce13">
            <text:p>　　累計折舊－雜項設備</text:p>
          </table:table-cell>
          <table:table-cell office:value-type="float" office:value="-127322646" table:style-name="ce12">
            <text:p>-127,322,646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3">
          <table:table-cell office:value-type="string" table:style-name="ce13">
            <text:p>　　購建中固定資產</text:p>
          </table:table-cell>
          <table:table-cell office:value-type="float" office:value="36542584" table:style-name="ce12">
            <text:p>36,542,584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3">
          <table:table-cell office:value-type="string" table:style-name="ce13">
            <text:p>　無形資產</text:p>
          </table:table-cell>
          <table:table-cell office:value-type="float" office:value="1543809" table:style-name="ce12">
            <text:p>1,543,809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3">
          <table:table-cell office:value-type="string" table:style-name="ce13">
            <text:p>　　電腦軟體</text:p>
          </table:table-cell>
          <table:table-cell office:value-type="float" office:value="1543809" table:style-name="ce12">
            <text:p>1,543,809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number-rows-repeated="13" table:style-name="ro3">
          <table:table-cell table:number-columns-repeated="16384"/>
        </table:table-row>
        <table:table-row table:style-name="ro4">
          <table:table-cell office:value-type="string" table:style-name="ce22">
            <text:p>合　　　　計</text:p>
          </table:table-cell>
          <table:table-cell office:value-type="string" table:style-name="ce16">
            <text:p>725,604,807</text:p>
          </table:table-cell>
          <table:table-cell office:value-type="string" table:style-name="ce21">
            <text:p>合　　　　計</text:p>
          </table:table-cell>
          <table:table-cell office:value-type="string" table:style-name="ce14">
            <text:p>725,604,8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備 <text:s text:c="5"/>註</text:p>
          </table:table-cell>
          <table:table-cell table:style-name="ce12"/>
          <table:table-cell office:value-type="string" table:style-name="ce9">
            <text:p>備 <text:s text:c="5"/>註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20">
            <text:p>保管有價證券</text:p>
          </table:table-cell>
          <table:table-cell office:value-type="string" table:style-name="ce19">
            <text:p>-</text:p>
          </table:table-cell>
          <table:table-cell office:value-type="string" table:style-name="ce9">
            <text:p>應付保管有價證券</text:p>
          </table:table-cell>
          <table:table-cell office:value-type="string" table:style-name="ce1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9">
            <text:p>應付保管品</text:p>
          </table:table-cell>
          <table:table-cell office:value-type="string" table:style-name="ce1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保證品</text:p>
          </table:table-cell>
          <table:table-cell office:value-type="string" table:style-name="ce19">
            <text:p>16,875,780</text:p>
          </table:table-cell>
          <table:table-cell office:value-type="string" table:style-name="ce9">
            <text:p>應付保證品</text:p>
          </table:table-cell>
          <table:table-cell office:value-type="string" table:style-name="ce18">
            <text:p>16,875,780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債權憑證</text:p>
          </table:table-cell>
          <table:table-cell office:value-type="string" table:style-name="ce16">
            <text:p>72</text:p>
          </table:table-cell>
          <table:table-cell office:value-type="string" table:style-name="ce15">
            <text:p>待抵銷債權憑證</text:p>
          </table:table-cell>
          <table:table-cell office:value-type="string" table:style-name="ce14">
            <text:p>72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平衡表.$A:.$A]~[平衡表.$1:.$3]" table:base-cell-address="平衡表.$A$1"/>
        </table:named-expressions>
      </table:table>
      <table:table table:name="歲入類計表" table:style-name="ta2">
        <table:table-column table:style-name="co10" table:number-columns-repeated="4" table:default-cell-style-name="ce4"/>
        <table:table-column table:style-name="co11" table:default-cell-style-name="ce5"/>
        <table:table-column table:style-name="co12" table:number-columns-repeated="5" table:default-cell-style-name="ce6"/>
        <table:table-column table:style-name="co13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5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3">
            <text:p>預算數</text:p>
          </table:table-cell>
          <table:covered-table-cell/>
          <table:table-cell office:value-type="string" table:number-columns-spanned="1" table:number-rows-spanned="3" table:style-name="ce3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8">
            <text:p>執　　 行　　 數</text:p>
          </table:table-cell>
          <table:covered-table-cell/>
          <table:table-cell office:value-type="string" table:number-columns-spanned="1" table:number-rows-spanned="3" table:style-name="ce38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代號及名稱</text:p>
          </table:table-cell>
          <table:table-cell office:value-type="string" table:style-name="ce28">
            <text:p>原預算數</text:p>
          </table:table-cell>
          <table:table-cell office:value-type="string" table:number-columns-spanned="1" table:number-rows-spanned="2" table:style-name="ce44">
            <text:p>合 <text:s text:c="2"/>計</text:p>
          </table:table-cell>
          <table:covered-table-cell/>
          <table:table-cell office:value-type="string" table:style-name="ce28">
            <text:p>本月實現數</text:p>
          </table:table-cell>
          <table:table-cell office:value-type="string" table:style-name="ce3">
            <text:p>應 <text:s/>收 <text:s/>數(3)</text:p>
          </table:table-cell>
          <table:covered-table-cell/>
          <table:table-cell table:number-columns-repeated="16373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追加(減)數</text:p>
          </table:table-cell>
          <table:covered-table-cell/>
          <table:covered-table-cell/>
          <table:table-cell office:value-type="string" table:style-name="ce28">
            <text:p>截至本月止</text:p>
            <text:p>累計實現數(2)</text:p>
          </table:table-cell>
          <table:table-cell office:value-type="string" table:style-name="ce27">
            <text:p>保 <text:s/>留 <text:s/>數(4)</text:p>
          </table:table-cell>
          <table:covered-table-cell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46">
            <text:p>0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04100000000</text:p>
            <text:p>ˉ罰款及賠償收入</text:p>
          </table:table-cell>
          <table:table-cell office:value-type="float" office:value="1841000" table:style-name="ce25">
            <text:p>1,841,000</text:p>
          </table:table-cell>
          <table:table-cell office:value-type="float" office:value="1841000" table:number-columns-spanned="1" table:number-rows-spanned="2" table:style-name="ce50">
            <text:p>1,841,000</text:p>
          </table:table-cell>
          <table:table-cell office:value-type="float" office:value="1841000" table:number-columns-spanned="1" table:number-rows-spanned="2" table:style-name="ce50">
            <text:p>1,841,000</text:p>
          </table:table-cell>
          <table:table-cell office:value-type="float" office:value="369761" table:style-name="ce25">
            <text:p>369,761</text:p>
          </table:table-cell>
          <table:table-cell office:value-type="float" office:value="669178" table:style-name="ce25">
            <text:p>669,178</text:p>
          </table:table-cell>
          <table:table-cell office:value-type="float" office:value="2229260" table:number-columns-spanned="1" table:number-rows-spanned="2" table:style-name="ce50">
            <text:p>2,229,260</text:p>
          </table:table-cell>
          <table:table-cell table:number-columns-repeated="16373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3401082" table:style-name="ce6">
            <text:p>3,401,082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04106060100</text:p>
            <text:p>ˉˉ罰金罰鍰及怠金</text:p>
          </table:table-cell>
          <table:table-cell office:value-type="float" office:value="1500000" table:style-name="ce6">
            <text:p>1,500,000</text:p>
          </table:table-cell>
          <table:table-cell office:value-type="float" office:value="1500000" table:number-columns-spanned="1" table:number-rows-spanned="2" table:style-name="ce50">
            <text:p>1,500,000</text:p>
          </table:table-cell>
          <table:table-cell office:value-type="float" office:value="1500000" table:number-columns-spanned="1" table:number-rows-spanned="2" table:style-name="ce50">
            <text:p>1,500,000</text:p>
          </table:table-cell>
          <table:table-cell office:value-type="float" office:value="352000" table:style-name="ce6">
            <text:p>352,000</text:p>
          </table:table-cell>
          <table:table-cell office:value-type="float" office:value="669178" table:style-name="ce6">
            <text:p>669,178</text:p>
          </table:table-cell>
          <table:table-cell office:value-type="float" office:value="2465000" table:number-columns-spanned="1" table:number-rows-spanned="2" table:style-name="ce50">
            <text:p>2,46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3295822" table:style-name="ce6">
            <text:p>3,295,822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ˉ04106060101</text:p>
            <text:p>ˉˉˉ罰金罰鍰</text:p>
          </table:table-cell>
          <table:table-cell office:value-type="float" office:value="1500000" table:style-name="ce6">
            <text:p>1,500,000</text:p>
          </table:table-cell>
          <table:table-cell office:value-type="float" office:value="1500000" table:number-columns-spanned="1" table:number-rows-spanned="2" table:style-name="ce50">
            <text:p>1,500,000</text:p>
          </table:table-cell>
          <table:table-cell office:value-type="float" office:value="1500000" table:number-columns-spanned="1" table:number-rows-spanned="2" table:style-name="ce50">
            <text:p>1,500,000</text:p>
          </table:table-cell>
          <table:table-cell office:value-type="float" office:value="352000" table:style-name="ce6">
            <text:p>352,000</text:p>
          </table:table-cell>
          <table:table-cell office:value-type="float" office:value="669178" table:style-name="ce6">
            <text:p>669,178</text:p>
          </table:table-cell>
          <table:table-cell office:value-type="float" office:value="2465000" table:number-columns-spanned="1" table:number-rows-spanned="2" table:style-name="ce50">
            <text:p>2,465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3295822" table:style-name="ce6">
            <text:p>3,295,822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04106060300</text:p>
            <text:p>ˉˉ賠償收入</text:p>
          </table:table-cell>
          <table:table-cell office:value-type="float" office:value="341000" table:style-name="ce6">
            <text:p>341,000</text:p>
          </table:table-cell>
          <table:table-cell office:value-type="float" office:value="341000" table:number-columns-spanned="1" table:number-rows-spanned="2" table:style-name="ce50">
            <text:p>341,000</text:p>
          </table:table-cell>
          <table:table-cell office:value-type="float" office:value="341000" table:number-columns-spanned="1" table:number-rows-spanned="2" table:style-name="ce50">
            <text:p>341,000</text:p>
          </table:table-cell>
          <table:table-cell office:value-type="float" office:value="17761" table:style-name="ce6">
            <text:p>17,761</text:p>
          </table:table-cell>
          <table:table-cell office:value-type="string" table:style-name="ce6">
            <text:p>-</text:p>
          </table:table-cell>
          <table:table-cell office:value-type="float" office:value="-235740" table:number-columns-spanned="1" table:number-rows-spanned="2" table:style-name="ce50">
            <text:p>-235,74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05260" table:style-name="ce6">
            <text:p>105,260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ˉ04106060301</text:p>
            <text:p>ˉˉˉ一般賠償收入</text:p>
          </table:table-cell>
          <table:table-cell office:value-type="float" office:value="341000" table:style-name="ce6">
            <text:p>341,000</text:p>
          </table:table-cell>
          <table:table-cell office:value-type="float" office:value="341000" table:number-columns-spanned="1" table:number-rows-spanned="2" table:style-name="ce50">
            <text:p>341,000</text:p>
          </table:table-cell>
          <table:table-cell office:value-type="float" office:value="341000" table:number-columns-spanned="1" table:number-rows-spanned="2" table:style-name="ce50">
            <text:p>341,000</text:p>
          </table:table-cell>
          <table:table-cell office:value-type="float" office:value="17761" table:style-name="ce6">
            <text:p>17,761</text:p>
          </table:table-cell>
          <table:table-cell office:value-type="string" table:style-name="ce6">
            <text:p>-</text:p>
          </table:table-cell>
          <table:table-cell office:value-type="float" office:value="-235740" table:number-columns-spanned="1" table:number-rows-spanned="2" table:style-name="ce50">
            <text:p>-235,74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05260" table:style-name="ce6">
            <text:p>105,260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05100000000</text:p>
            <text:p>ˉ規費收入</text:p>
          </table:table-cell>
          <table:table-cell office:value-type="float" office:value="4000" table:style-name="ce6">
            <text:p>4,000</text:p>
          </table:table-cell>
          <table:table-cell office:value-type="float" office:value="4000" table:number-columns-spanned="1" table:number-rows-spanned="2" table:style-name="ce50">
            <text:p>4,000</text:p>
          </table:table-cell>
          <table:table-cell office:value-type="float" office:value="4000" table:number-columns-spanned="1" table:number-rows-spanned="2" table:style-name="ce50">
            <text:p>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500" table:number-columns-spanned="1" table:number-rows-spanned="2" table:style-name="ce50">
            <text:p>-2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500" table:style-name="ce6">
            <text:p>1,500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05106060100</text:p>
            <text:p>ˉˉ行政規費收入</text:p>
          </table:table-cell>
          <table:table-cell office:value-type="float" office:value="4000" table:style-name="ce6">
            <text:p>4,000</text:p>
          </table:table-cell>
          <table:table-cell office:value-type="float" office:value="4000" table:number-columns-spanned="1" table:number-rows-spanned="2" table:style-name="ce50">
            <text:p>4,000</text:p>
          </table:table-cell>
          <table:table-cell office:value-type="float" office:value="4000" table:number-columns-spanned="1" table:number-rows-spanned="2" table:style-name="ce50">
            <text:p>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500" table:number-columns-spanned="1" table:number-rows-spanned="2" table:style-name="ce50">
            <text:p>-2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500" table:style-name="ce6">
            <text:p>1,500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ˉ05106060102</text:p>
            <text:p>ˉˉˉ證照費</text:p>
          </table:table-cell>
          <table:table-cell office:value-type="float" office:value="4000" table:style-name="ce6">
            <text:p>4,000</text:p>
          </table:table-cell>
          <table:table-cell office:value-type="float" office:value="4000" table:number-columns-spanned="1" table:number-rows-spanned="2" table:style-name="ce50">
            <text:p>4,000</text:p>
          </table:table-cell>
          <table:table-cell office:value-type="float" office:value="4000" table:number-columns-spanned="1" table:number-rows-spanned="2" table:style-name="ce50">
            <text:p>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500" table:number-columns-spanned="1" table:number-rows-spanned="2" table:style-name="ce50">
            <text:p>-2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500" table:style-name="ce6">
            <text:p>1,500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6">
            <text:p>07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07100000000</text:p>
            <text:p>ˉ財產收入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72796" table:number-columns-spanned="1" table:number-rows-spanned="2" table:style-name="ce50">
            <text:p>1,572,79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572796" table:style-name="ce6">
            <text:p>1,572,796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07106060500</text:p>
            <text:p>ˉˉ廢舊物資售價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72796" table:number-columns-spanned="1" table:number-rows-spanned="2" table:style-name="ce50">
            <text:p>1,572,79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572796" table:style-name="ce6">
            <text:p>1,572,796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ˉ07106060501</text:p>
            <text:p>ˉˉˉ廢舊物資售價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72796" table:number-columns-spanned="1" table:number-rows-spanned="2" table:style-name="ce50">
            <text:p>1,572,79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572796" table:style-name="ce6">
            <text:p>1,572,796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6">
            <text:p>09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09100000000</text:p>
            <text:p>ˉ補助及協助收入</text:p>
          </table:table-cell>
          <table:table-cell office:value-type="float" office:value="12768000" table:style-name="ce6">
            <text:p>12,768,000</text:p>
          </table:table-cell>
          <table:table-cell office:value-type="float" office:value="37878000" table:number-columns-spanned="1" table:number-rows-spanned="2" table:style-name="ce50">
            <text:p>37,878,000</text:p>
          </table:table-cell>
          <table:table-cell office:value-type="float" office:value="36971000" table:number-columns-spanned="1" table:number-rows-spanned="2" table:style-name="ce50">
            <text:p>36,971,000</text:p>
          </table:table-cell>
          <table:table-cell office:value-type="float" office:value="4139480" table:style-name="ce6">
            <text:p>4,139,480</text:p>
          </table:table-cell>
          <table:table-cell office:value-type="string" table:style-name="ce6">
            <text:p>-</text:p>
          </table:table-cell>
          <table:table-cell office:value-type="float" office:value="-4027" table:number-columns-spanned="1" table:number-rows-spanned="2" table:style-name="ce50">
            <text:p>-4,0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5110000" table:style-name="ce6">
            <text:p>25,110,000</text:p>
          </table:table-cell>
          <table:covered-table-cell/>
          <table:covered-table-cell/>
          <table:table-cell office:value-type="float" office:value="11856973" table:style-name="ce6">
            <text:p>11,856,973</text:p>
          </table:table-cell>
          <table:table-cell office:value-type="float" office:value="25110000" table:style-name="ce6">
            <text:p>25,110,000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09106060100</text:p>
            <text:p>ˉˉ上級政府補助收入</text:p>
          </table:table-cell>
          <table:table-cell office:value-type="float" office:value="12768000" table:style-name="ce6">
            <text:p>12,768,000</text:p>
          </table:table-cell>
          <table:table-cell office:value-type="float" office:value="37878000" table:number-columns-spanned="1" table:number-rows-spanned="2" table:style-name="ce50">
            <text:p>37,878,000</text:p>
          </table:table-cell>
          <table:table-cell office:value-type="float" office:value="36971000" table:number-columns-spanned="1" table:number-rows-spanned="2" table:style-name="ce50">
            <text:p>36,971,000</text:p>
          </table:table-cell>
          <table:table-cell office:value-type="float" office:value="4139480" table:style-name="ce6">
            <text:p>4,139,480</text:p>
          </table:table-cell>
          <table:table-cell office:value-type="string" table:style-name="ce6">
            <text:p>-</text:p>
          </table:table-cell>
          <table:table-cell office:value-type="float" office:value="-4027" table:number-columns-spanned="1" table:number-rows-spanned="2" table:style-name="ce50">
            <text:p>-4,0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5110000" table:style-name="ce6">
            <text:p>25,110,000</text:p>
          </table:table-cell>
          <table:covered-table-cell/>
          <table:covered-table-cell/>
          <table:table-cell office:value-type="float" office:value="11856973" table:style-name="ce6">
            <text:p>11,856,973</text:p>
          </table:table-cell>
          <table:table-cell office:value-type="float" office:value="25110000" table:style-name="ce6">
            <text:p>25,110,000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ˉ09106060102</text:p>
            <text:p>ˉˉˉ計畫型補助收入</text:p>
          </table:table-cell>
          <table:table-cell office:value-type="float" office:value="12768000" table:style-name="ce6">
            <text:p>12,768,000</text:p>
          </table:table-cell>
          <table:table-cell office:value-type="float" office:value="37878000" table:number-columns-spanned="1" table:number-rows-spanned="2" table:style-name="ce50">
            <text:p>37,878,000</text:p>
          </table:table-cell>
          <table:table-cell office:value-type="float" office:value="36971000" table:number-columns-spanned="1" table:number-rows-spanned="2" table:style-name="ce50">
            <text:p>36,971,000</text:p>
          </table:table-cell>
          <table:table-cell office:value-type="float" office:value="4139480" table:style-name="ce6">
            <text:p>4,139,480</text:p>
          </table:table-cell>
          <table:table-cell office:value-type="string" table:style-name="ce6">
            <text:p>-</text:p>
          </table:table-cell>
          <table:table-cell office:value-type="float" office:value="-4027" table:number-columns-spanned="1" table:number-rows-spanned="2" table:style-name="ce50">
            <text:p>-4,0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5110000" table:style-name="ce6">
            <text:p>25,110,000</text:p>
          </table:table-cell>
          <table:covered-table-cell/>
          <table:covered-table-cell/>
          <table:table-cell office:value-type="float" office:value="11856973" table:style-name="ce6">
            <text:p>11,856,973</text:p>
          </table:table-cell>
          <table:table-cell office:value-type="float" office:value="25110000" table:style-name="ce6">
            <text:p>25,110,000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6">
            <text:p>1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12100000000</text:p>
            <text:p>ˉ其他收入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5000" table:style-name="ce6">
            <text:p>5,000</text:p>
          </table:table-cell>
          <table:table-cell office:value-type="string" table:style-name="ce6">
            <text:p>-</text:p>
          </table:table-cell>
          <table:table-cell office:value-type="float" office:value="164604" table:number-columns-spanned="1" table:number-rows-spanned="2" table:style-name="ce50">
            <text:p>164,6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64604" table:style-name="ce6">
            <text:p>164,604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12106060200</text:p>
            <text:p>ˉˉ雜項收入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5000" table:style-name="ce6">
            <text:p>5,000</text:p>
          </table:table-cell>
          <table:table-cell office:value-type="string" table:style-name="ce6">
            <text:p>-</text:p>
          </table:table-cell>
          <table:table-cell office:value-type="float" office:value="164604" table:number-columns-spanned="1" table:number-rows-spanned="2" table:style-name="ce50">
            <text:p>164,60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64604" table:style-name="ce6">
            <text:p>164,604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ˉ12106060201</text:p>
            <text:p>ˉˉˉ收回以前年度歲出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5000" table:style-name="ce6">
            <text:p>5,000</text:p>
          </table:table-cell>
          <table:table-cell office:value-type="string" table:style-name="ce6">
            <text:p>-</text:p>
          </table:table-cell>
          <table:table-cell office:value-type="float" office:value="143163" table:number-columns-spanned="1" table:number-rows-spanned="2" table:style-name="ce50">
            <text:p>143,16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43163" table:style-name="ce6">
            <text:p>143,163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ˉˉˉ12106060203</text:p>
            <text:p>ˉˉˉ其他雜項收入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441" table:number-columns-spanned="1" table:number-rows-spanned="2" table:style-name="ce50">
            <text:p>21,44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1441" table:style-name="ce6">
            <text:p>21,441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經常門合計</text:p>
          </table:table-cell>
          <table:table-cell office:value-type="float" office:value="14613000" table:style-name="ce6">
            <text:p>14,613,000</text:p>
          </table:table-cell>
          <table:table-cell office:value-type="float" office:value="39723000" table:number-columns-spanned="1" table:number-rows-spanned="2" table:style-name="ce50">
            <text:p>39,723,000</text:p>
          </table:table-cell>
          <table:table-cell office:value-type="float" office:value="38816000" table:number-columns-spanned="1" table:number-rows-spanned="2" table:style-name="ce50">
            <text:p>38,816,000</text:p>
          </table:table-cell>
          <table:table-cell office:value-type="float" office:value="4514241" table:style-name="ce6">
            <text:p>4,514,241</text:p>
          </table:table-cell>
          <table:table-cell office:value-type="float" office:value="669178" table:style-name="ce6">
            <text:p>669,178</text:p>
          </table:table-cell>
          <table:table-cell office:value-type="float" office:value="3960133" table:number-columns-spanned="1" table:number-rows-spanned="2" table:style-name="ce50">
            <text:p>3,960,13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5110000" table:style-name="ce6">
            <text:p>25,110,000</text:p>
          </table:table-cell>
          <table:covered-table-cell/>
          <table:covered-table-cell/>
          <table:table-cell office:value-type="float" office:value="16996955" table:style-name="ce6">
            <text:p>16,996,955</text:p>
          </table:table-cell>
          <table:table-cell office:value-type="float" office:value="25110000" table:style-name="ce6">
            <text:p>25,110,000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float" office:value="14613000" table:style-name="ce6">
            <text:p>14,613,000</text:p>
          </table:table-cell>
          <table:table-cell office:value-type="float" office:value="39723000" table:number-columns-spanned="1" table:number-rows-spanned="2" table:style-name="ce50">
            <text:p>39,723,000</text:p>
          </table:table-cell>
          <table:table-cell office:value-type="float" office:value="38816000" table:number-columns-spanned="1" table:number-rows-spanned="2" table:style-name="ce50">
            <text:p>38,816,000</text:p>
          </table:table-cell>
          <table:table-cell office:value-type="float" office:value="4514241" table:style-name="ce6">
            <text:p>4,514,241</text:p>
          </table:table-cell>
          <table:table-cell office:value-type="float" office:value="669178" table:style-name="ce6">
            <text:p>669,178</text:p>
          </table:table-cell>
          <table:table-cell office:value-type="float" office:value="3960133" table:number-columns-spanned="1" table:number-rows-spanned="2" table:style-name="ce50">
            <text:p>3,960,13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5110000" table:style-name="ce6">
            <text:p>25,110,000</text:p>
          </table:table-cell>
          <table:covered-table-cell/>
          <table:covered-table-cell/>
          <table:table-cell office:value-type="float" office:value="16996955" table:style-name="ce6">
            <text:p>16,996,955</text:p>
          </table:table-cell>
          <table:table-cell office:value-type="float" office:value="25110000" table:style-name="ce6">
            <text:p>25,110,000</text:p>
          </table:table-cell>
          <table:covered-table-cell/>
          <table:table-cell table:number-columns-repeated="16373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歲入類計表.$A$1:歲入類計表.$IV$3" table:base-cell-address="歲入類計表.$A$1"/>
        </table:named-expressions>
      </table:table>
      <table:table table:name="經費累計表" table:style-name="ta3">
        <table:table-column table:style-name="co10" table:number-columns-repeated="4" table:default-cell-style-name="ce4"/>
        <table:table-column table:style-name="co14" table:default-cell-style-name="ce5"/>
        <table:table-column table:style-name="co15" table:default-cell-style-name="ce6"/>
        <table:table-column table:style-name="co16" table:number-columns-repeated="3" table:default-cell-style-name="ce6"/>
        <table:table-column table:style-name="co17" table:default-cell-style-name="ce6"/>
        <table:table-column table:style-name="co16" table:number-columns-repeated="4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5" table:number-rows-spanned="1" table:style-name="ce52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4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54">
            <text:p>執行數</text:p>
          </table:table-cell>
          <table:covered-table-cell/>
          <table:table-cell office:value-type="string" table:number-columns-spanned="1" table:number-rows-spanned="2" table:style-name="ce44">
            <text:p>分配數餘額</text:p>
            <text:p>(5)=(1)-(2)-(3)-(4)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5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35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style-name="ce3">
            <text:p>應付數(3)</text:p>
          </table:table-cell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3">
            <text:p>保留數(4)</text:p>
          </table:table-cell>
          <table:table-cell office:value-type="string" table:style-name="ce3">
            <text:p>備註(預付款)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3710606010000</text:p>
            <text:p>一般行政</text:p>
          </table:table-cell>
          <table:table-cell office:value-type="float" office:value="589788000" table:style-name="ce6">
            <text:p>589,78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632984000" table:number-columns-spanned="1" table:number-rows-spanned="2" table:style-name="ce50">
            <text:p>632,984,000</text:p>
          </table:table-cell>
          <table:table-cell office:value-type="float" office:value="632984000" table:number-columns-spanned="1" table:number-rows-spanned="2" table:style-name="ce50">
            <text:p>632,984,000</text:p>
          </table:table-cell>
          <table:table-cell office:value-type="float" office:value="68073627" table:style-name="ce6">
            <text:p>68,073,627</text:p>
          </table:table-cell>
          <table:table-cell office:value-type="string" table:style-name="ce6">
            <text:p>-</text:p>
          </table:table-cell>
          <table:table-cell office:value-type="float" office:value="3233193" table:style-name="ce6">
            <text:p>3,233,19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228000" table:style-name="ce6">
            <text:p>228,000</text:p>
          </table:table-cell>
          <table:table-cell office:value-type="float" office:value="42968000" table:style-name="ce6">
            <text:p>42,968,000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629750807" table:style-name="ce6">
            <text:p>629,750,8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10100</text:p>
            <text:p>　行政管理</text:p>
          </table:table-cell>
          <table:table-cell office:value-type="float" office:value="552223000" table:style-name="ce6">
            <text:p>552,22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95191000" table:number-columns-spanned="1" table:number-rows-spanned="2" table:style-name="ce50">
            <text:p>595,191,000</text:p>
          </table:table-cell>
          <table:table-cell office:value-type="float" office:value="595191000" table:number-columns-spanned="1" table:number-rows-spanned="2" table:style-name="ce50">
            <text:p>595,191,000</text:p>
          </table:table-cell>
          <table:table-cell office:value-type="float" office:value="58692381" table:style-name="ce6">
            <text:p>58,692,381</text:p>
          </table:table-cell>
          <table:table-cell office:value-type="string" table:style-name="ce6">
            <text:p>-</text:p>
          </table:table-cell>
          <table:table-cell office:value-type="float" office:value="1778850" table:style-name="ce6">
            <text:p>1,778,85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968000" table:style-name="ce6">
            <text:p>42,968,000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93412150" table:style-name="ce6">
            <text:p>593,412,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548686000" table:style-name="ce6">
            <text:p>548,68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91654000" table:number-columns-spanned="1" table:number-rows-spanned="2" table:style-name="ce50">
            <text:p>591,654,000</text:p>
          </table:table-cell>
          <table:table-cell office:value-type="float" office:value="591654000" table:number-columns-spanned="1" table:number-rows-spanned="2" table:style-name="ce50">
            <text:p>591,654,000</text:p>
          </table:table-cell>
          <table:table-cell office:value-type="float" office:value="58254433" table:style-name="ce6">
            <text:p>58,254,433</text:p>
          </table:table-cell>
          <table:table-cell office:value-type="string" table:style-name="ce6">
            <text:p>-</text:p>
          </table:table-cell>
          <table:table-cell office:value-type="float" office:value="1724869" table:style-name="ce6">
            <text:p>1,724,86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968000" table:style-name="ce6">
            <text:p>42,968,000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89929131" table:style-name="ce6">
            <text:p>589,929,1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3477000" table:style-name="ce6">
            <text:p>3,47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77000" table:number-columns-spanned="1" table:number-rows-spanned="2" table:style-name="ce50">
            <text:p>3,477,000</text:p>
          </table:table-cell>
          <table:table-cell office:value-type="float" office:value="3477000" table:number-columns-spanned="1" table:number-rows-spanned="2" table:style-name="ce50">
            <text:p>3,477,000</text:p>
          </table:table-cell>
          <table:table-cell office:value-type="float" office:value="437948" table:style-name="ce6">
            <text:p>437,948</text:p>
          </table:table-cell>
          <table:table-cell office:value-type="string" table:style-name="ce6">
            <text:p>-</text:p>
          </table:table-cell>
          <table:table-cell office:value-type="float" office:value="51981" table:style-name="ce6">
            <text:p>51,98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3425019" table:style-name="ce6">
            <text:p>3,425,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40</text:p>
          </table:table-cell>
          <table:table-cell office:value-type="string" table:number-columns-spanned="1" table:number-rows-spanned="2" table:style-name="ce48">
            <text:p>　　400000</text:p>
            <text:p>　　獎補助費</text:p>
          </table:table-cell>
          <table:table-cell office:value-type="float" office:value="60000" table:style-name="ce6">
            <text:p>6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000" table:number-columns-spanned="1" table:number-rows-spanned="2" table:style-name="ce50">
            <text:p>60,000</text:p>
          </table:table-cell>
          <table:table-cell office:value-type="float" office:value="60000" table:number-columns-spanned="1" table:number-rows-spanned="2" table:style-name="ce50">
            <text:p>6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00" table:style-name="ce6">
            <text:p>2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8000" table:style-name="ce6">
            <text:p>5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10200</text:p>
            <text:p>　業務管理</text:p>
          </table:table-cell>
          <table:table-cell office:value-type="float" office:value="6254000" table:style-name="ce6">
            <text:p>6,25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54000" table:number-columns-spanned="1" table:number-rows-spanned="2" table:style-name="ce50">
            <text:p>6,254,000</text:p>
          </table:table-cell>
          <table:table-cell office:value-type="float" office:value="6254000" table:number-columns-spanned="1" table:number-rows-spanned="2" table:style-name="ce50">
            <text:p>6,254,000</text:p>
          </table:table-cell>
          <table:table-cell office:value-type="float" office:value="2539577" table:style-name="ce6">
            <text:p>2,539,577</text:p>
          </table:table-cell>
          <table:table-cell office:value-type="string" table:style-name="ce6">
            <text:p>-</text:p>
          </table:table-cell>
          <table:table-cell office:value-type="float" office:value="61139" table:style-name="ce6">
            <text:p>61,13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6192861" table:style-name="ce6">
            <text:p>6,192,8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30000" table:style-name="ce6">
            <text:p>3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000" table:number-columns-spanned="1" table:number-rows-spanned="2" table:style-name="ce50">
            <text:p>30,000</text:p>
          </table:table-cell>
          <table:table-cell office:value-type="float" office:value="30000" table:number-columns-spanned="1" table:number-rows-spanned="2" table:style-name="ce50">
            <text:p>30,000</text:p>
          </table:table-cell>
          <table:table-cell office:value-type="float" office:value="13163" table:style-name="ce6">
            <text:p>13,163</text:p>
          </table:table-cell>
          <table:table-cell office:value-type="string" table:style-name="ce6">
            <text:p>-</text:p>
          </table:table-cell>
          <table:table-cell office:value-type="float" office:value="164" table:style-name="ce6">
            <text:p>16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9836" table:style-name="ce6">
            <text:p>29,8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6224000" table:style-name="ce6">
            <text:p>6,2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24000" table:number-columns-spanned="1" table:number-rows-spanned="2" table:style-name="ce50">
            <text:p>6,224,000</text:p>
          </table:table-cell>
          <table:table-cell office:value-type="float" office:value="6224000" table:number-columns-spanned="1" table:number-rows-spanned="2" table:style-name="ce50">
            <text:p>6,224,000</text:p>
          </table:table-cell>
          <table:table-cell office:value-type="float" office:value="2526414" table:style-name="ce6">
            <text:p>2,526,414</text:p>
          </table:table-cell>
          <table:table-cell office:value-type="string" table:style-name="ce6">
            <text:p>-</text:p>
          </table:table-cell>
          <table:table-cell office:value-type="float" office:value="60975" table:style-name="ce6">
            <text:p>60,97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6163025" table:style-name="ce6">
            <text:p>6,163,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3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10300</text:p>
            <text:p>　廳舍維護</text:p>
          </table:table-cell>
          <table:table-cell office:value-type="float" office:value="1177000" table:style-name="ce6">
            <text:p>1,17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05000" table:number-columns-spanned="1" table:number-rows-spanned="2" table:style-name="ce50">
            <text:p>1,405,000</text:p>
          </table:table-cell>
          <table:table-cell office:value-type="float" office:value="1405000" table:number-columns-spanned="1" table:number-rows-spanned="2" table:style-name="ce50">
            <text:p>1,405,000</text:p>
          </table:table-cell>
          <table:table-cell office:value-type="float" office:value="168270" table:style-name="ce6">
            <text:p>168,270</text:p>
          </table:table-cell>
          <table:table-cell office:value-type="string" table:style-name="ce6">
            <text:p>-</text:p>
          </table:table-cell>
          <table:table-cell office:value-type="float" office:value="7319" table:style-name="ce6">
            <text:p>7,31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228000" table:style-name="ce6">
            <text:p>22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397681" table:style-name="ce6">
            <text:p>1,397,6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1177000" table:style-name="ce6">
            <text:p>1,17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05000" table:number-columns-spanned="1" table:number-rows-spanned="2" table:style-name="ce50">
            <text:p>1,405,000</text:p>
          </table:table-cell>
          <table:table-cell office:value-type="float" office:value="1405000" table:number-columns-spanned="1" table:number-rows-spanned="2" table:style-name="ce50">
            <text:p>1,405,000</text:p>
          </table:table-cell>
          <table:table-cell office:value-type="float" office:value="168270" table:style-name="ce6">
            <text:p>168,270</text:p>
          </table:table-cell>
          <table:table-cell office:value-type="string" table:style-name="ce6">
            <text:p>-</text:p>
          </table:table-cell>
          <table:table-cell office:value-type="float" office:value="7319" table:style-name="ce6">
            <text:p>7,31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228000" table:style-name="ce6">
            <text:p>22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397681" table:style-name="ce6">
            <text:p>1,397,6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4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10400</text:p>
            <text:p>　車輛管理</text:p>
          </table:table-cell>
          <table:table-cell office:value-type="float" office:value="28048000" table:style-name="ce6">
            <text:p>28,04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048000" table:number-columns-spanned="1" table:number-rows-spanned="2" table:style-name="ce50">
            <text:p>28,048,000</text:p>
          </table:table-cell>
          <table:table-cell office:value-type="float" office:value="28048000" table:number-columns-spanned="1" table:number-rows-spanned="2" table:style-name="ce50">
            <text:p>28,048,000</text:p>
          </table:table-cell>
          <table:table-cell office:value-type="float" office:value="6349622" table:style-name="ce6">
            <text:p>6,349,622</text:p>
          </table:table-cell>
          <table:table-cell office:value-type="string" table:style-name="ce6">
            <text:p>-</text:p>
          </table:table-cell>
          <table:table-cell office:value-type="float" office:value="1339871" table:style-name="ce6">
            <text:p>1,339,87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6708129" table:style-name="ce6">
            <text:p>26,708,1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28048000" table:style-name="ce6">
            <text:p>28,04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048000" table:number-columns-spanned="1" table:number-rows-spanned="2" table:style-name="ce50">
            <text:p>28,048,000</text:p>
          </table:table-cell>
          <table:table-cell office:value-type="float" office:value="28048000" table:number-columns-spanned="1" table:number-rows-spanned="2" table:style-name="ce50">
            <text:p>28,048,000</text:p>
          </table:table-cell>
          <table:table-cell office:value-type="float" office:value="6349622" table:style-name="ce6">
            <text:p>6,349,622</text:p>
          </table:table-cell>
          <table:table-cell office:value-type="string" table:style-name="ce6">
            <text:p>-</text:p>
          </table:table-cell>
          <table:table-cell office:value-type="float" office:value="1339871" table:style-name="ce6">
            <text:p>1,339,87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6708129" table:style-name="ce6">
            <text:p>26,708,1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5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10500</text:p>
            <text:p>　主計業務</text:p>
          </table:table-cell>
          <table:table-cell office:value-type="float" office:value="1130000" table:style-name="ce6">
            <text:p>1,13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30000" table:number-columns-spanned="1" table:number-rows-spanned="2" table:style-name="ce50">
            <text:p>1,130,000</text:p>
          </table:table-cell>
          <table:table-cell office:value-type="float" office:value="1130000" table:number-columns-spanned="1" table:number-rows-spanned="2" table:style-name="ce50">
            <text:p>1,130,000</text:p>
          </table:table-cell>
          <table:table-cell office:value-type="float" office:value="203888" table:style-name="ce6">
            <text:p>203,888</text:p>
          </table:table-cell>
          <table:table-cell office:value-type="string" table:style-name="ce6">
            <text:p>-</text:p>
          </table:table-cell>
          <table:table-cell office:value-type="float" office:value="19119" table:style-name="ce6">
            <text:p>19,11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110881" table:style-name="ce6">
            <text:p>1,110,8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40000" table:style-name="ce6">
            <text:p>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00" table:number-columns-spanned="1" table:number-rows-spanned="2" table:style-name="ce50">
            <text:p>40,000</text:p>
          </table:table-cell>
          <table:table-cell office:value-type="float" office:value="40000" table:number-columns-spanned="1" table:number-rows-spanned="2" table:style-name="ce50">
            <text:p>40,000</text:p>
          </table:table-cell>
          <table:table-cell office:value-type="float" office:value="948" table:style-name="ce6">
            <text:p>948</text:p>
          </table:table-cell>
          <table:table-cell office:value-type="string" table:style-name="ce6">
            <text:p>-</text:p>
          </table:table-cell>
          <table:table-cell office:value-type="float" office:value="17578" table:style-name="ce6">
            <text:p>17,57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2422" table:style-name="ce6">
            <text:p>22,4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1090000" table:style-name="ce6">
            <text:p>1,09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90000" table:number-columns-spanned="1" table:number-rows-spanned="2" table:style-name="ce50">
            <text:p>1,090,000</text:p>
          </table:table-cell>
          <table:table-cell office:value-type="float" office:value="1090000" table:number-columns-spanned="1" table:number-rows-spanned="2" table:style-name="ce50">
            <text:p>1,090,000</text:p>
          </table:table-cell>
          <table:table-cell office:value-type="float" office:value="202940" table:style-name="ce6">
            <text:p>202,940</text:p>
          </table:table-cell>
          <table:table-cell office:value-type="string" table:style-name="ce6">
            <text:p>-</text:p>
          </table:table-cell>
          <table:table-cell office:value-type="float" office:value="1541" table:style-name="ce6">
            <text:p>1,54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088459" table:style-name="ce6">
            <text:p>1,088,4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6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10600</text:p>
            <text:p>　人事業務</text:p>
          </table:table-cell>
          <table:table-cell office:value-type="float" office:value="860000" table:style-name="ce6">
            <text:p>86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60000" table:number-columns-spanned="1" table:number-rows-spanned="2" table:style-name="ce50">
            <text:p>860,000</text:p>
          </table:table-cell>
          <table:table-cell office:value-type="float" office:value="860000" table:number-columns-spanned="1" table:number-rows-spanned="2" table:style-name="ce50">
            <text:p>860,000</text:p>
          </table:table-cell>
          <table:table-cell office:value-type="float" office:value="112809" table:style-name="ce6">
            <text:p>112,809</text:p>
          </table:table-cell>
          <table:table-cell office:value-type="string" table:style-name="ce6">
            <text:p>-</text:p>
          </table:table-cell>
          <table:table-cell office:value-type="float" office:value="24049" table:style-name="ce6">
            <text:p>24,04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835951" table:style-name="ce6">
            <text:p>835,9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49000" table:style-name="ce6">
            <text:p>4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00" table:number-columns-spanned="1" table:number-rows-spanned="2" table:style-name="ce50">
            <text:p>49,000</text:p>
          </table:table-cell>
          <table:table-cell office:value-type="float" office:value="49000" table:number-columns-spanned="1" table:number-rows-spanned="2" table:style-name="ce50">
            <text:p>49,000</text:p>
          </table:table-cell>
          <table:table-cell office:value-type="float" office:value="1108" table:style-name="ce6">
            <text:p>1,108</text:p>
          </table:table-cell>
          <table:table-cell office:value-type="string" table:style-name="ce6">
            <text:p>-</text:p>
          </table:table-cell>
          <table:table-cell office:value-type="float" office:value="23315" table:style-name="ce6">
            <text:p>23,31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5685" table:style-name="ce6">
            <text:p>25,6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611000" table:style-name="ce6">
            <text:p>61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1000" table:number-columns-spanned="1" table:number-rows-spanned="2" table:style-name="ce50">
            <text:p>611,000</text:p>
          </table:table-cell>
          <table:table-cell office:value-type="float" office:value="611000" table:number-columns-spanned="1" table:number-rows-spanned="2" table:style-name="ce50">
            <text:p>611,000</text:p>
          </table:table-cell>
          <table:table-cell office:value-type="float" office:value="41701" table:style-name="ce6">
            <text:p>41,701</text:p>
          </table:table-cell>
          <table:table-cell office:value-type="string" table:style-name="ce6">
            <text:p>-</text:p>
          </table:table-cell>
          <table:table-cell office:value-type="float" office:value="734" table:style-name="ce6">
            <text:p>73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610266" table:style-name="ce6">
            <text:p>610,2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40</text:p>
          </table:table-cell>
          <table:table-cell office:value-type="string" table:number-columns-spanned="1" table:number-rows-spanned="2" table:style-name="ce48">
            <text:p>　　400000</text:p>
            <text:p>　　獎補助費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0000" table:number-columns-spanned="1" table:number-rows-spanned="2" table:style-name="ce50">
            <text:p>200,000</text:p>
          </table:table-cell>
          <table:table-cell office:value-type="float" office:value="200000" table:number-columns-spanned="1" table:number-rows-spanned="2" table:style-name="ce50">
            <text:p>200,000</text:p>
          </table:table-cell>
          <table:table-cell office:value-type="float" office:value="70000" table:style-name="ce6">
            <text:p>7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00000" table:style-name="ce6">
            <text:p>20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7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10700</text:p>
            <text:p>　政風業務</text:p>
          </table:table-cell>
          <table:table-cell office:value-type="float" office:value="96000" table:style-name="ce6">
            <text:p>96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6000" table:number-columns-spanned="1" table:number-rows-spanned="2" table:style-name="ce50">
            <text:p>96,000</text:p>
          </table:table-cell>
          <table:table-cell office:value-type="float" office:value="96000" table:number-columns-spanned="1" table:number-rows-spanned="2" table:style-name="ce50">
            <text:p>96,000</text:p>
          </table:table-cell>
          <table:table-cell office:value-type="float" office:value="7080" table:style-name="ce6">
            <text:p>7,080</text:p>
          </table:table-cell>
          <table:table-cell office:value-type="string" table:style-name="ce6">
            <text:p>-</text:p>
          </table:table-cell>
          <table:table-cell office:value-type="float" office:value="2846" table:style-name="ce6">
            <text:p>2,84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93154" table:style-name="ce6">
            <text:p>93,1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4000" table:style-name="ce6">
            <text:p>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00" table:number-columns-spanned="1" table:number-rows-spanned="2" table:style-name="ce50">
            <text:p>4,000</text:p>
          </table:table-cell>
          <table:table-cell office:value-type="float" office:value="4000" table:number-columns-spanned="1" table:number-rows-spanned="2" table:style-name="ce50">
            <text:p>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02" table:style-name="ce6">
            <text:p>1,30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698" table:style-name="ce6">
            <text:p>2,6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92000" table:style-name="ce6">
            <text:p>9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2000" table:number-columns-spanned="1" table:number-rows-spanned="2" table:style-name="ce50">
            <text:p>92,000</text:p>
          </table:table-cell>
          <table:table-cell office:value-type="float" office:value="92000" table:number-columns-spanned="1" table:number-rows-spanned="2" table:style-name="ce50">
            <text:p>92,000</text:p>
          </table:table-cell>
          <table:table-cell office:value-type="float" office:value="7080" table:style-name="ce6">
            <text:p>7,080</text:p>
          </table:table-cell>
          <table:table-cell office:value-type="string" table:style-name="ce6">
            <text:p>-</text:p>
          </table:table-cell>
          <table:table-cell office:value-type="float" office:value="1544" table:style-name="ce6">
            <text:p>1,54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90456" table:style-name="ce6">
            <text:p>90,4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>05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3710606050000</text:p>
            <text:p>消防業務</text:p>
          </table:table-cell>
          <table:table-cell office:value-type="float" office:value="126768000" table:style-name="ce6">
            <text:p>126,76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051000" table:number-columns-spanned="1" table:number-rows-spanned="2" table:style-name="ce50">
            <text:p>127,051,000</text:p>
          </table:table-cell>
          <table:table-cell office:value-type="float" office:value="126869000" table:number-columns-spanned="1" table:number-rows-spanned="2" table:style-name="ce50">
            <text:p>126,869,000</text:p>
          </table:table-cell>
          <table:table-cell office:value-type="float" office:value="23167585" table:style-name="ce6">
            <text:p>23,167,585</text:p>
          </table:table-cell>
          <table:table-cell office:value-type="string" table:style-name="ce6">
            <text:p>-</text:p>
          </table:table-cell>
          <table:table-cell office:value-type="float" office:value="156558" table:style-name="ce6">
            <text:p>156,55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283000" table:style-name="ce6">
            <text:p>28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26712442" table:style-name="ce6">
            <text:p>126,712,4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50100</text:p>
            <text:p>　災害預防</text:p>
          </table:table-cell>
          <table:table-cell office:value-type="float" office:value="2685000" table:style-name="ce6">
            <text:p>2,68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85000" table:number-columns-spanned="1" table:number-rows-spanned="2" table:style-name="ce50">
            <text:p>2,685,000</text:p>
          </table:table-cell>
          <table:table-cell office:value-type="float" office:value="2685000" table:number-columns-spanned="1" table:number-rows-spanned="2" table:style-name="ce50">
            <text:p>2,685,000</text:p>
          </table:table-cell>
          <table:table-cell office:value-type="float" office:value="235635" table:style-name="ce6">
            <text:p>235,635</text:p>
          </table:table-cell>
          <table:table-cell office:value-type="string" table:style-name="ce6">
            <text:p>-</text:p>
          </table:table-cell>
          <table:table-cell office:value-type="float" office:value="7436" table:style-name="ce6">
            <text:p>7,43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677564" table:style-name="ce6">
            <text:p>2,677,5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65000" table:style-name="ce6">
            <text:p>6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000" table:number-columns-spanned="1" table:number-rows-spanned="2" table:style-name="ce50">
            <text:p>65,000</text:p>
          </table:table-cell>
          <table:table-cell office:value-type="float" office:value="65000" table:number-columns-spanned="1" table:number-rows-spanned="2" table:style-name="ce50">
            <text:p>65,000</text:p>
          </table:table-cell>
          <table:table-cell office:value-type="float" office:value="7912" table:style-name="ce6">
            <text:p>7,912</text:p>
          </table:table-cell>
          <table:table-cell office:value-type="string" table:style-name="ce6">
            <text:p>-</text:p>
          </table:table-cell>
          <table:table-cell office:value-type="float" office:value="356" table:style-name="ce6">
            <text:p>35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64644" table:style-name="ce6">
            <text:p>64,6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2311000" table:style-name="ce6">
            <text:p>2,31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11000" table:number-columns-spanned="1" table:number-rows-spanned="2" table:style-name="ce50">
            <text:p>2,311,000</text:p>
          </table:table-cell>
          <table:table-cell office:value-type="float" office:value="2311000" table:number-columns-spanned="1" table:number-rows-spanned="2" table:style-name="ce50">
            <text:p>2,311,000</text:p>
          </table:table-cell>
          <table:table-cell office:value-type="float" office:value="227723" table:style-name="ce6">
            <text:p>227,7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311000" table:style-name="ce6">
            <text:p>2,31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40</text:p>
          </table:table-cell>
          <table:table-cell office:value-type="string" table:number-columns-spanned="1" table:number-rows-spanned="2" table:style-name="ce48">
            <text:p>　　400000</text:p>
            <text:p>　　獎補助費</text:p>
          </table:table-cell>
          <table:table-cell office:value-type="float" office:value="309000" table:style-name="ce6">
            <text:p>30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9000" table:number-columns-spanned="1" table:number-rows-spanned="2" table:style-name="ce50">
            <text:p>309,000</text:p>
          </table:table-cell>
          <table:table-cell office:value-type="float" office:value="309000" table:number-columns-spanned="1" table:number-rows-spanned="2" table:style-name="ce50">
            <text:p>30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080" table:style-name="ce6">
            <text:p>7,08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301920" table:style-name="ce6">
            <text:p>301,9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50200</text:p>
            <text:p>　災害搶救</text:p>
          </table:table-cell>
          <table:table-cell office:value-type="float" office:value="11958000" table:style-name="ce6">
            <text:p>11,95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241000" table:number-columns-spanned="1" table:number-rows-spanned="2" table:style-name="ce50">
            <text:p>12,241,000</text:p>
          </table:table-cell>
          <table:table-cell office:value-type="float" office:value="12220000" table:number-columns-spanned="1" table:number-rows-spanned="2" table:style-name="ce50">
            <text:p>12,220,000</text:p>
          </table:table-cell>
          <table:table-cell office:value-type="float" office:value="1623809" table:style-name="ce6">
            <text:p>1,623,809</text:p>
          </table:table-cell>
          <table:table-cell office:value-type="string" table:style-name="ce6">
            <text:p>-</text:p>
          </table:table-cell>
          <table:table-cell office:value-type="float" office:value="41689" table:style-name="ce6">
            <text:p>41,68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283000" table:style-name="ce6">
            <text:p>28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2178311" table:style-name="ce6">
            <text:p>12,178,3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29000" table:style-name="ce6">
            <text:p>2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000" table:number-columns-spanned="1" table:number-rows-spanned="2" table:style-name="ce50">
            <text:p>29,000</text:p>
          </table:table-cell>
          <table:table-cell office:value-type="float" office:value="29000" table:number-columns-spanned="1" table:number-rows-spanned="2" table:style-name="ce50">
            <text:p>29,000</text:p>
          </table:table-cell>
          <table:table-cell office:value-type="float" office:value="6889" table:style-name="ce6">
            <text:p>6,889</text:p>
          </table:table-cell>
          <table:table-cell office:value-type="string" table:style-name="ce6">
            <text:p>-</text:p>
          </table:table-cell>
          <table:table-cell office:value-type="float" office:value="200" table:style-name="ce6">
            <text:p>2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8800" table:style-name="ce6">
            <text:p>28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11409000" table:style-name="ce6">
            <text:p>11,40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692000" table:number-columns-spanned="1" table:number-rows-spanned="2" table:style-name="ce50">
            <text:p>11,692,000</text:p>
          </table:table-cell>
          <table:table-cell office:value-type="float" office:value="11671000" table:number-columns-spanned="1" table:number-rows-spanned="2" table:style-name="ce50">
            <text:p>11,671,000</text:p>
          </table:table-cell>
          <table:table-cell office:value-type="float" office:value="1509120" table:style-name="ce6">
            <text:p>1,509,120</text:p>
          </table:table-cell>
          <table:table-cell office:value-type="string" table:style-name="ce6">
            <text:p>-</text:p>
          </table:table-cell>
          <table:table-cell office:value-type="float" office:value="469" table:style-name="ce6">
            <text:p>46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283000" table:style-name="ce6">
            <text:p>28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1670531" table:style-name="ce6">
            <text:p>11,670,5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40</text:p>
          </table:table-cell>
          <table:table-cell office:value-type="string" table:number-columns-spanned="1" table:number-rows-spanned="2" table:style-name="ce48">
            <text:p>　　400000</text:p>
            <text:p>　　獎補助費</text:p>
          </table:table-cell>
          <table:table-cell office:value-type="float" office:value="520000" table:style-name="ce6">
            <text:p>52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0000" table:number-columns-spanned="1" table:number-rows-spanned="2" table:style-name="ce50">
            <text:p>520,000</text:p>
          </table:table-cell>
          <table:table-cell office:value-type="float" office:value="520000" table:number-columns-spanned="1" table:number-rows-spanned="2" table:style-name="ce50">
            <text:p>520,000</text:p>
          </table:table-cell>
          <table:table-cell office:value-type="float" office:value="107800" table:style-name="ce6">
            <text:p>107,800</text:p>
          </table:table-cell>
          <table:table-cell office:value-type="string" table:style-name="ce6">
            <text:p>-</text:p>
          </table:table-cell>
          <table:table-cell office:value-type="float" office:value="41020" table:style-name="ce6">
            <text:p>41,02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478980" table:style-name="ce6">
            <text:p>478,9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3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50300</text:p>
            <text:p>　緊急救護</text:p>
          </table:table-cell>
          <table:table-cell office:value-type="float" office:value="7057000" table:style-name="ce6">
            <text:p>7,057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057000" table:number-columns-spanned="1" table:number-rows-spanned="2" table:style-name="ce50">
            <text:p>7,057,000</text:p>
          </table:table-cell>
          <table:table-cell office:value-type="float" office:value="7057000" table:number-columns-spanned="1" table:number-rows-spanned="2" table:style-name="ce50">
            <text:p>7,057,000</text:p>
          </table:table-cell>
          <table:table-cell office:value-type="float" office:value="389121" table:style-name="ce6">
            <text:p>389,121</text:p>
          </table:table-cell>
          <table:table-cell office:value-type="string" table:style-name="ce6">
            <text:p>-</text:p>
          </table:table-cell>
          <table:table-cell office:value-type="float" office:value="614" table:style-name="ce6">
            <text:p>61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7056386" table:style-name="ce6">
            <text:p>7,056,3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23000" table:style-name="ce6">
            <text:p>2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000" table:number-columns-spanned="1" table:number-rows-spanned="2" table:style-name="ce50">
            <text:p>23,000</text:p>
          </table:table-cell>
          <table:table-cell office:value-type="float" office:value="23000" table:number-columns-spanned="1" table:number-rows-spanned="2" table:style-name="ce50">
            <text:p>23,000</text:p>
          </table:table-cell>
          <table:table-cell office:value-type="float" office:value="9723" table:style-name="ce6">
            <text:p>9,723</text:p>
          </table:table-cell>
          <table:table-cell office:value-type="string" table:style-name="ce6">
            <text:p>-</text:p>
          </table:table-cell>
          <table:table-cell office:value-type="float" office:value="614" table:style-name="ce6">
            <text:p>61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2386" table:style-name="ce6">
            <text:p>22,3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7034000" table:style-name="ce6">
            <text:p>7,03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034000" table:number-columns-spanned="1" table:number-rows-spanned="2" table:style-name="ce50">
            <text:p>7,034,000</text:p>
          </table:table-cell>
          <table:table-cell office:value-type="float" office:value="7034000" table:number-columns-spanned="1" table:number-rows-spanned="2" table:style-name="ce50">
            <text:p>7,034,000</text:p>
          </table:table-cell>
          <table:table-cell office:value-type="float" office:value="379398" table:style-name="ce6">
            <text:p>379,3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7034000" table:style-name="ce6">
            <text:p>7,03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4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50400</text:p>
            <text:p>　教育訓練</text:p>
          </table:table-cell>
          <table:table-cell office:value-type="float" office:value="1812000" table:style-name="ce6">
            <text:p>1,81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12000" table:number-columns-spanned="1" table:number-rows-spanned="2" table:style-name="ce50">
            <text:p>1,812,000</text:p>
          </table:table-cell>
          <table:table-cell office:value-type="float" office:value="1812000" table:number-columns-spanned="1" table:number-rows-spanned="2" table:style-name="ce50">
            <text:p>1,812,000</text:p>
          </table:table-cell>
          <table:table-cell office:value-type="float" office:value="129672" table:style-name="ce6">
            <text:p>129,672</text:p>
          </table:table-cell>
          <table:table-cell office:value-type="string" table:style-name="ce6">
            <text:p>-</text:p>
          </table:table-cell>
          <table:table-cell office:value-type="float" office:value="13011" table:style-name="ce6">
            <text:p>13,01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798989" table:style-name="ce6">
            <text:p>1,798,9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23000" table:style-name="ce6">
            <text:p>23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000" table:number-columns-spanned="1" table:number-rows-spanned="2" table:style-name="ce50">
            <text:p>23,000</text:p>
          </table:table-cell>
          <table:table-cell office:value-type="float" office:value="23000" table:number-columns-spanned="1" table:number-rows-spanned="2" table:style-name="ce50">
            <text:p>23,000</text:p>
          </table:table-cell>
          <table:table-cell office:value-type="float" office:value="2673" table:style-name="ce6">
            <text:p>2,673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2954" table:style-name="ce6">
            <text:p>22,9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1789000" table:style-name="ce6">
            <text:p>1,78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89000" table:number-columns-spanned="1" table:number-rows-spanned="2" table:style-name="ce50">
            <text:p>1,789,000</text:p>
          </table:table-cell>
          <table:table-cell office:value-type="float" office:value="1789000" table:number-columns-spanned="1" table:number-rows-spanned="2" table:style-name="ce50">
            <text:p>1,789,000</text:p>
          </table:table-cell>
          <table:table-cell office:value-type="float" office:value="126999" table:style-name="ce6">
            <text:p>126,999</text:p>
          </table:table-cell>
          <table:table-cell office:value-type="string" table:style-name="ce6">
            <text:p>-</text:p>
          </table:table-cell>
          <table:table-cell office:value-type="float" office:value="12965" table:style-name="ce6">
            <text:p>12,96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776035" table:style-name="ce6">
            <text:p>1,776,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5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50500</text:p>
            <text:p>　指揮中心</text:p>
          </table:table-cell>
          <table:table-cell office:value-type="float" office:value="7459000" table:style-name="ce6">
            <text:p>7,45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459000" table:number-columns-spanned="1" table:number-rows-spanned="2" table:style-name="ce50">
            <text:p>7,459,000</text:p>
          </table:table-cell>
          <table:table-cell office:value-type="float" office:value="7459000" table:number-columns-spanned="1" table:number-rows-spanned="2" table:style-name="ce50">
            <text:p>7,459,000</text:p>
          </table:table-cell>
          <table:table-cell office:value-type="float" office:value="2104164" table:style-name="ce6">
            <text:p>2,104,164</text:p>
          </table:table-cell>
          <table:table-cell office:value-type="string" table:style-name="ce6">
            <text:p>-</text:p>
          </table:table-cell>
          <table:table-cell office:value-type="float" office:value="88196" table:style-name="ce6">
            <text:p>88,19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7370804" table:style-name="ce6">
            <text:p>7,370,8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249000" table:style-name="ce6">
            <text:p>24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9000" table:number-columns-spanned="1" table:number-rows-spanned="2" table:style-name="ce50">
            <text:p>249,000</text:p>
          </table:table-cell>
          <table:table-cell office:value-type="float" office:value="249000" table:number-columns-spanned="1" table:number-rows-spanned="2" table:style-name="ce50">
            <text:p>249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7830" table:style-name="ce6">
            <text:p>87,83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61170" table:style-name="ce6">
            <text:p>161,1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7210000" table:style-name="ce6">
            <text:p>7,21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210000" table:number-columns-spanned="1" table:number-rows-spanned="2" table:style-name="ce50">
            <text:p>7,210,000</text:p>
          </table:table-cell>
          <table:table-cell office:value-type="float" office:value="7210000" table:number-columns-spanned="1" table:number-rows-spanned="2" table:style-name="ce50">
            <text:p>7,210,000</text:p>
          </table:table-cell>
          <table:table-cell office:value-type="float" office:value="2104164" table:style-name="ce6">
            <text:p>2,104,164</text:p>
          </table:table-cell>
          <table:table-cell office:value-type="string" table:style-name="ce6">
            <text:p>-</text:p>
          </table:table-cell>
          <table:table-cell office:value-type="float" office:value="366" table:style-name="ce6">
            <text:p>36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7209634" table:style-name="ce6">
            <text:p>7,209,6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6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50600</text:p>
            <text:p>　消防隊業務</text:p>
          </table:table-cell>
          <table:table-cell office:value-type="float" office:value="89772000" table:style-name="ce6">
            <text:p>89,77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9772000" table:number-columns-spanned="1" table:number-rows-spanned="2" table:style-name="ce50">
            <text:p>89,772,000</text:p>
          </table:table-cell>
          <table:table-cell office:value-type="float" office:value="89772000" table:number-columns-spanned="1" table:number-rows-spanned="2" table:style-name="ce50">
            <text:p>89,772,000</text:p>
          </table:table-cell>
          <table:table-cell office:value-type="float" office:value="15864600" table:style-name="ce6">
            <text:p>15,864,600</text:p>
          </table:table-cell>
          <table:table-cell office:value-type="string" table:style-name="ce6">
            <text:p>-</text:p>
          </table:table-cell>
          <table:table-cell office:value-type="float" office:value="4607" table:style-name="ce6">
            <text:p>4,607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89767393" table:style-name="ce6">
            <text:p>89,767,3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85482000" table:style-name="ce6">
            <text:p>85,48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5482000" table:number-columns-spanned="1" table:number-rows-spanned="2" table:style-name="ce50">
            <text:p>85,482,000</text:p>
          </table:table-cell>
          <table:table-cell office:value-type="float" office:value="85482000" table:number-columns-spanned="1" table:number-rows-spanned="2" table:style-name="ce50">
            <text:p>85,482,000</text:p>
          </table:table-cell>
          <table:table-cell office:value-type="float" office:value="14901873" table:style-name="ce6">
            <text:p>14,901,873</text:p>
          </table:table-cell>
          <table:table-cell office:value-type="string" table:style-name="ce6">
            <text:p>-</text:p>
          </table:table-cell>
          <table:table-cell office:value-type="float" office:value="4484" table:style-name="ce6">
            <text:p>4,48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85477516" table:style-name="ce6">
            <text:p>85,477,5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4290000" table:style-name="ce6">
            <text:p>4,29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90000" table:number-columns-spanned="1" table:number-rows-spanned="2" table:style-name="ce50">
            <text:p>4,290,000</text:p>
          </table:table-cell>
          <table:table-cell office:value-type="float" office:value="4290000" table:number-columns-spanned="1" table:number-rows-spanned="2" table:style-name="ce50">
            <text:p>4,290,000</text:p>
          </table:table-cell>
          <table:table-cell office:value-type="float" office:value="962727" table:style-name="ce6">
            <text:p>962,727</text:p>
          </table:table-cell>
          <table:table-cell office:value-type="string" table:style-name="ce6">
            <text:p>-</text:p>
          </table:table-cell>
          <table:table-cell office:value-type="float" office:value="123" table:style-name="ce6">
            <text:p>12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4289877" table:style-name="ce6">
            <text:p>4,289,8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7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050700</text:p>
            <text:p>　災害管理</text:p>
          </table:table-cell>
          <table:table-cell office:value-type="float" office:value="6025000" table:style-name="ce6">
            <text:p>6,02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25000" table:number-columns-spanned="1" table:number-rows-spanned="2" table:style-name="ce50">
            <text:p>6,025,000</text:p>
          </table:table-cell>
          <table:table-cell office:value-type="float" office:value="5864000" table:number-columns-spanned="1" table:number-rows-spanned="2" table:style-name="ce50">
            <text:p>5,864,000</text:p>
          </table:table-cell>
          <table:table-cell office:value-type="float" office:value="2820584" table:style-name="ce6">
            <text:p>2,820,584</text:p>
          </table:table-cell>
          <table:table-cell office:value-type="string" table:style-name="ce6">
            <text:p>-</text:p>
          </table:table-cell>
          <table:table-cell office:value-type="float" office:value="1005" table:style-name="ce6">
            <text:p>1,00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862995" table:style-name="ce6">
            <text:p>5,862,9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162000" table:style-name="ce6">
            <text:p>16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2000" table:number-columns-spanned="1" table:number-rows-spanned="2" table:style-name="ce50">
            <text:p>162,000</text:p>
          </table:table-cell>
          <table:table-cell office:value-type="float" office:value="162000" table:number-columns-spanned="1" table:number-rows-spanned="2" table:style-name="ce50">
            <text:p>162,000</text:p>
          </table:table-cell>
          <table:table-cell office:value-type="float" office:value="10209" table:style-name="ce6">
            <text:p>10,209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161995" table:style-name="ce6">
            <text:p>161,9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20</text:p>
          </table:table-cell>
          <table:table-cell office:value-type="string" table:number-columns-spanned="1" table:number-rows-spanned="2" table:style-name="ce48">
            <text:p>　　200000</text:p>
            <text:p>　　業務費</text:p>
          </table:table-cell>
          <table:table-cell office:value-type="float" office:value="5862000" table:style-name="ce6">
            <text:p>5,86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62000" table:number-columns-spanned="1" table:number-rows-spanned="2" table:style-name="ce50">
            <text:p>5,862,000</text:p>
          </table:table-cell>
          <table:table-cell office:value-type="float" office:value="5701000" table:number-columns-spanned="1" table:number-rows-spanned="2" table:style-name="ce50">
            <text:p>5,701,000</text:p>
          </table:table-cell>
          <table:table-cell office:value-type="float" office:value="2810375" table:style-name="ce6">
            <text:p>2,810,3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701000" table:style-name="ce6">
            <text:p>5,70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40</text:p>
          </table:table-cell>
          <table:table-cell office:value-type="string" table:number-columns-spanned="1" table:number-rows-spanned="2" table:style-name="ce48">
            <text:p>　　400000</text:p>
            <text:p>　　獎補助費</text:p>
          </table:table-cell>
          <table:table-cell office:value-type="float" office:value="1000" table:style-name="ce6">
            <text:p>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0" table:style-name="ce6">
            <text:p>1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>98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3710606980000</text:p>
            <text:p>第一預備金</text:p>
          </table:table-cell>
          <table:table-cell office:value-type="float" office:value="140000" table:style-name="ce6">
            <text:p>140,000</text:p>
          </table:table-cell>
          <table:table-cell office:value-type="float" office:value="-140000" table:style-name="ce6">
            <text:p>-1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980100</text:p>
            <text:p>　第一預備金</text:p>
          </table:table-cell>
          <table:table-cell office:value-type="float" office:value="140000" table:style-name="ce6">
            <text:p>140,000</text:p>
          </table:table-cell>
          <table:table-cell office:value-type="float" office:value="-140000" table:style-name="ce6">
            <text:p>-1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60</text:p>
          </table:table-cell>
          <table:table-cell office:value-type="string" table:number-columns-spanned="1" table:number-rows-spanned="2" table:style-name="ce48">
            <text:p>　　600000</text:p>
            <text:p>　　預備金</text:p>
          </table:table-cell>
          <table:table-cell office:value-type="float" office:value="140000" table:style-name="ce6">
            <text:p>140,000</text:p>
          </table:table-cell>
          <table:table-cell office:value-type="float" office:value="-140000" table:style-name="ce6">
            <text:p>-1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8">
            <text:p>經常門合計</text:p>
          </table:table-cell>
          <table:table-cell office:value-type="float" office:value="716696000" table:style-name="ce6">
            <text:p>716,696,000</text:p>
          </table:table-cell>
          <table:table-cell office:value-type="float" office:value="-140000" table:style-name="ce6">
            <text:p>-1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60035000" table:number-columns-spanned="1" table:number-rows-spanned="2" table:style-name="ce50">
            <text:p>760,035,000</text:p>
          </table:table-cell>
          <table:table-cell office:value-type="float" office:value="759853000" table:number-columns-spanned="1" table:number-rows-spanned="2" table:style-name="ce50">
            <text:p>759,853,000</text:p>
          </table:table-cell>
          <table:table-cell office:value-type="float" office:value="91241212" table:style-name="ce6">
            <text:p>91,241,212</text:p>
          </table:table-cell>
          <table:table-cell office:value-type="string" table:style-name="ce6">
            <text:p>-</text:p>
          </table:table-cell>
          <table:table-cell office:value-type="float" office:value="3389751" table:style-name="ce6">
            <text:p>3,389,75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511000" table:style-name="ce6">
            <text:p>511,000</text:p>
          </table:table-cell>
          <table:table-cell office:value-type="float" office:value="42968000" table:style-name="ce6">
            <text:p>42,968,000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756463249" table:style-name="ce6">
            <text:p>756,463,2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>90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3710606900000</text:p>
            <text:p>一般建築及設備</text:p>
          </table:table-cell>
          <table:table-cell office:value-type="float" office:value="88419000" table:style-name="ce6">
            <text:p>88,419,000</text:p>
          </table:table-cell>
          <table:table-cell office:value-type="float" office:value="140000" table:style-name="ce6">
            <text:p>1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543000" table:number-columns-spanned="1" table:number-rows-spanned="2" table:style-name="ce50">
            <text:p>141,543,000</text:p>
          </table:table-cell>
          <table:table-cell office:value-type="float" office:value="140153000" table:number-columns-spanned="1" table:number-rows-spanned="2" table:style-name="ce50">
            <text:p>140,153,000</text:p>
          </table:table-cell>
          <table:table-cell office:value-type="float" office:value="17512216" table:style-name="ce6">
            <text:p>17,512,216</text:p>
          </table:table-cell>
          <table:table-cell office:value-type="string" table:style-name="ce6">
            <text:p>-</text:p>
          </table:table-cell>
          <table:table-cell office:value-type="float" office:value="175559" table:style-name="ce6">
            <text:p>175,55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130000" table:style-name="ce6">
            <text:p>51,130,000</text:p>
          </table:table-cell>
          <table:table-cell office:value-type="float" office:value="1854000" table:style-name="ce6">
            <text:p>1,85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84449785" table:style-name="ce6">
            <text:p>84,449,785</text:p>
          </table:table-cell>
          <table:table-cell office:value-type="float" office:value="55527656" table:style-name="ce6">
            <text:p>55,527,656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3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900300</text:p>
            <text:p>　財產設備*</text:p>
          </table:table-cell>
          <table:table-cell office:value-type="float" office:value="34279000" table:style-name="ce6">
            <text:p>34,279,000</text:p>
          </table:table-cell>
          <table:table-cell office:value-type="float" office:value="140000" table:style-name="ce6">
            <text:p>1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7273000" table:number-columns-spanned="1" table:number-rows-spanned="2" table:style-name="ce50">
            <text:p>87,273,000</text:p>
          </table:table-cell>
          <table:table-cell office:value-type="float" office:value="87101000" table:number-columns-spanned="1" table:number-rows-spanned="2" table:style-name="ce50">
            <text:p>87,101,000</text:p>
          </table:table-cell>
          <table:table-cell office:value-type="float" office:value="2438216" table:style-name="ce6">
            <text:p>2,438,216</text:p>
          </table:table-cell>
          <table:table-cell office:value-type="string" table:style-name="ce6">
            <text:p>-</text:p>
          </table:table-cell>
          <table:table-cell office:value-type="float" office:value="82625" table:style-name="ce6">
            <text:p>82,62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130000" table:style-name="ce6">
            <text:p>51,130,000</text:p>
          </table:table-cell>
          <table:table-cell office:value-type="float" office:value="1724000" table:style-name="ce6">
            <text:p>1,7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39990719" table:style-name="ce6">
            <text:p>39,990,719</text:p>
          </table:table-cell>
          <table:table-cell office:value-type="float" office:value="47027656" table:style-name="ce6">
            <text:p>47,027,656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30</text:p>
          </table:table-cell>
          <table:table-cell office:value-type="string" table:number-columns-spanned="1" table:number-rows-spanned="2" table:style-name="ce48">
            <text:p>　　300000</text:p>
            <text:p>　　設備及投資*</text:p>
          </table:table-cell>
          <table:table-cell office:value-type="float" office:value="34279000" table:style-name="ce6">
            <text:p>34,279,000</text:p>
          </table:table-cell>
          <table:table-cell office:value-type="float" office:value="140000" table:style-name="ce6">
            <text:p>1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7273000" table:number-columns-spanned="1" table:number-rows-spanned="2" table:style-name="ce50">
            <text:p>87,273,000</text:p>
          </table:table-cell>
          <table:table-cell office:value-type="float" office:value="87101000" table:number-columns-spanned="1" table:number-rows-spanned="2" table:style-name="ce50">
            <text:p>87,101,000</text:p>
          </table:table-cell>
          <table:table-cell office:value-type="float" office:value="2438216" table:style-name="ce6">
            <text:p>2,438,216</text:p>
          </table:table-cell>
          <table:table-cell office:value-type="string" table:style-name="ce6">
            <text:p>-</text:p>
          </table:table-cell>
          <table:table-cell office:value-type="float" office:value="82625" table:style-name="ce6">
            <text:p>82,62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130000" table:style-name="ce6">
            <text:p>51,130,000</text:p>
          </table:table-cell>
          <table:table-cell office:value-type="float" office:value="1724000" table:style-name="ce6">
            <text:p>1,72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39990719" table:style-name="ce6">
            <text:p>39,990,719</text:p>
          </table:table-cell>
          <table:table-cell office:value-type="float" office:value="47027656" table:style-name="ce6">
            <text:p>47,027,656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4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3710606900400</text:p>
            <text:p>　消防設備*</text:p>
          </table:table-cell>
          <table:table-cell office:value-type="float" office:value="54140000" table:style-name="ce6">
            <text:p>54,1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270000" table:number-columns-spanned="1" table:number-rows-spanned="2" table:style-name="ce50">
            <text:p>54,270,000</text:p>
          </table:table-cell>
          <table:table-cell office:value-type="float" office:value="53052000" table:number-columns-spanned="1" table:number-rows-spanned="2" table:style-name="ce50">
            <text:p>53,052,000</text:p>
          </table:table-cell>
          <table:table-cell office:value-type="float" office:value="15074000" table:style-name="ce6">
            <text:p>15,074,000</text:p>
          </table:table-cell>
          <table:table-cell office:value-type="string" table:style-name="ce6">
            <text:p>-</text:p>
          </table:table-cell>
          <table:table-cell office:value-type="float" office:value="92934" table:style-name="ce6">
            <text:p>92,93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30000" table:style-name="ce6">
            <text:p>13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44459066" table:style-name="ce6">
            <text:p>44,459,066</text:p>
          </table:table-cell>
          <table:table-cell office:value-type="float" office:value="8500000" table:style-name="ce6">
            <text:p>8,500,000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30</text:p>
          </table:table-cell>
          <table:table-cell office:value-type="string" table:number-columns-spanned="1" table:number-rows-spanned="2" table:style-name="ce48">
            <text:p>　　300000</text:p>
            <text:p>　　設備及投資*</text:p>
          </table:table-cell>
          <table:table-cell office:value-type="float" office:value="53540000" table:style-name="ce6">
            <text:p>53,5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3670000" table:number-columns-spanned="1" table:number-rows-spanned="2" table:style-name="ce50">
            <text:p>53,670,000</text:p>
          </table:table-cell>
          <table:table-cell office:value-type="float" office:value="52452000" table:number-columns-spanned="1" table:number-rows-spanned="2" table:style-name="ce50">
            <text:p>52,452,000</text:p>
          </table:table-cell>
          <table:table-cell office:value-type="float" office:value="14874000" table:style-name="ce6">
            <text:p>14,874,000</text:p>
          </table:table-cell>
          <table:table-cell office:value-type="string" table:style-name="ce6">
            <text:p>-</text:p>
          </table:table-cell>
          <table:table-cell office:value-type="float" office:value="65880" table:style-name="ce6">
            <text:p>65,88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float" office:value="130000" table:style-name="ce6">
            <text:p>13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43886120" table:style-name="ce6">
            <text:p>43,886,120</text:p>
          </table:table-cell>
          <table:table-cell office:value-type="float" office:value="8500000" table:style-name="ce6">
            <text:p>8,500,000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40</text:p>
          </table:table-cell>
          <table:table-cell office:value-type="string" table:number-columns-spanned="1" table:number-rows-spanned="2" table:style-name="ce48">
            <text:p>　　400000</text:p>
            <text:p>　　獎補助費*</text:p>
          </table:table-cell>
          <table:table-cell office:value-type="float" office:value="600000" table:style-name="ce6">
            <text:p>60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0000" table:number-columns-spanned="1" table:number-rows-spanned="2" table:style-name="ce50">
            <text:p>600,000</text:p>
          </table:table-cell>
          <table:table-cell office:value-type="float" office:value="600000" table:number-columns-spanned="1" table:number-rows-spanned="2" table:style-name="ce50">
            <text:p>600,000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6">
            <text:p>-</text:p>
          </table:table-cell>
          <table:table-cell office:value-type="float" office:value="27054" table:style-name="ce6">
            <text:p>27,05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72946" table:style-name="ce6">
            <text:p>572,9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8">
            <text:p>資本門合計</text:p>
          </table:table-cell>
          <table:table-cell office:value-type="float" office:value="88419000" table:style-name="ce6">
            <text:p>88,419,000</text:p>
          </table:table-cell>
          <table:table-cell office:value-type="float" office:value="140000" table:style-name="ce6">
            <text:p>140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543000" table:number-columns-spanned="1" table:number-rows-spanned="2" table:style-name="ce50">
            <text:p>141,543,000</text:p>
          </table:table-cell>
          <table:table-cell office:value-type="float" office:value="140153000" table:number-columns-spanned="1" table:number-rows-spanned="2" table:style-name="ce50">
            <text:p>140,153,000</text:p>
          </table:table-cell>
          <table:table-cell office:value-type="float" office:value="17512216" table:style-name="ce6">
            <text:p>17,512,216</text:p>
          </table:table-cell>
          <table:table-cell office:value-type="string" table:style-name="ce6">
            <text:p>-</text:p>
          </table:table-cell>
          <table:table-cell office:value-type="float" office:value="175559" table:style-name="ce6">
            <text:p>175,55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130000" table:style-name="ce6">
            <text:p>51,130,000</text:p>
          </table:table-cell>
          <table:table-cell office:value-type="float" office:value="1854000" table:style-name="ce6">
            <text:p>1,854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84449785" table:style-name="ce6">
            <text:p>84,449,785</text:p>
          </table:table-cell>
          <table:table-cell office:value-type="float" office:value="55527656" table:style-name="ce6">
            <text:p>55,527,656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8">
            <text:p>經資門合計</text:p>
          </table:table-cell>
          <table:table-cell office:value-type="float" office:value="805115000" table:style-name="ce6">
            <text:p>805,11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1578000" table:number-columns-spanned="1" table:number-rows-spanned="2" table:style-name="ce50">
            <text:p>901,578,000</text:p>
          </table:table-cell>
          <table:table-cell office:value-type="float" office:value="900006000" table:number-columns-spanned="1" table:number-rows-spanned="2" table:style-name="ce50">
            <text:p>900,006,000</text:p>
          </table:table-cell>
          <table:table-cell office:value-type="float" office:value="108753428" table:style-name="ce6">
            <text:p>108,753,428</text:p>
          </table:table-cell>
          <table:table-cell office:value-type="string" table:style-name="ce6">
            <text:p>-</text:p>
          </table:table-cell>
          <table:table-cell office:value-type="float" office:value="3565310" table:style-name="ce6">
            <text:p>3,565,31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130000" table:style-name="ce6">
            <text:p>51,130,000</text:p>
          </table:table-cell>
          <table:table-cell office:value-type="float" office:value="2365000" table:style-name="ce6">
            <text:p>2,365,000</text:p>
          </table:table-cell>
          <table:table-cell office:value-type="float" office:value="42968000" table:style-name="ce6">
            <text:p>42,968,000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840913034" table:style-name="ce6">
            <text:p>840,913,034</text:p>
          </table:table-cell>
          <table:table-cell office:value-type="float" office:value="55527656" table:style-name="ce6">
            <text:p>55,527,656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7610606010000</text:p>
            <text:p>公務人員退休給付</text:p>
          </table:table-cell>
          <table:table-cell office:value-type="float" office:value="49181403" table:style-name="ce6">
            <text:p>49,181,4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181403" table:number-columns-spanned="1" table:number-rows-spanned="2" table:style-name="ce50">
            <text:p>49,181,403</text:p>
          </table:table-cell>
          <table:table-cell office:value-type="float" office:value="49181403" table:number-columns-spanned="1" table:number-rows-spanned="2" table:style-name="ce50">
            <text:p>49,181,403</text:p>
          </table:table-cell>
          <table:table-cell office:value-type="float" office:value="3821986" table:style-name="ce6">
            <text:p>3,821,9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49181403" table:style-name="ce6">
            <text:p>49,181,4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7610606010100</text:p>
            <text:p>　公務人員退休給付</text:p>
          </table:table-cell>
          <table:table-cell office:value-type="float" office:value="49181403" table:style-name="ce6">
            <text:p>49,181,4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181403" table:number-columns-spanned="1" table:number-rows-spanned="2" table:style-name="ce50">
            <text:p>49,181,403</text:p>
          </table:table-cell>
          <table:table-cell office:value-type="float" office:value="49181403" table:number-columns-spanned="1" table:number-rows-spanned="2" table:style-name="ce50">
            <text:p>49,181,403</text:p>
          </table:table-cell>
          <table:table-cell office:value-type="float" office:value="3821986" table:style-name="ce6">
            <text:p>3,821,9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49181403" table:style-name="ce6">
            <text:p>49,181,4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49181403" table:style-name="ce6">
            <text:p>49,181,4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181403" table:number-columns-spanned="1" table:number-rows-spanned="2" table:style-name="ce50">
            <text:p>49,181,403</text:p>
          </table:table-cell>
          <table:table-cell office:value-type="float" office:value="49181403" table:number-columns-spanned="1" table:number-rows-spanned="2" table:style-name="ce50">
            <text:p>49,181,403</text:p>
          </table:table-cell>
          <table:table-cell office:value-type="float" office:value="3821986" table:style-name="ce6">
            <text:p>3,821,9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49181403" table:style-name="ce6">
            <text:p>49,181,4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7610606020000</text:p>
            <text:p>公務人員撫卹給付</text:p>
          </table:table-cell>
          <table:table-cell office:value-type="float" office:value="271800" table:style-name="ce6">
            <text:p>271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1800" table:number-columns-spanned="1" table:number-rows-spanned="2" table:style-name="ce50">
            <text:p>271,800</text:p>
          </table:table-cell>
          <table:table-cell office:value-type="float" office:value="271800" table:number-columns-spanned="1" table:number-rows-spanned="2" table:style-name="ce50">
            <text:p>271,800</text:p>
          </table:table-cell>
          <table:table-cell office:value-type="float" office:value="22650" table:style-name="ce6">
            <text:p>22,6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71800" table:style-name="ce6">
            <text:p>271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7610606020100</text:p>
            <text:p>　公務人員撫卹給付</text:p>
          </table:table-cell>
          <table:table-cell office:value-type="float" office:value="271800" table:style-name="ce6">
            <text:p>271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1800" table:number-columns-spanned="1" table:number-rows-spanned="2" table:style-name="ce50">
            <text:p>271,800</text:p>
          </table:table-cell>
          <table:table-cell office:value-type="float" office:value="271800" table:number-columns-spanned="1" table:number-rows-spanned="2" table:style-name="ce50">
            <text:p>271,800</text:p>
          </table:table-cell>
          <table:table-cell office:value-type="float" office:value="22650" table:style-name="ce6">
            <text:p>22,6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71800" table:style-name="ce6">
            <text:p>271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271800" table:style-name="ce6">
            <text:p>271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1800" table:number-columns-spanned="1" table:number-rows-spanned="2" table:style-name="ce50">
            <text:p>271,800</text:p>
          </table:table-cell>
          <table:table-cell office:value-type="float" office:value="271800" table:number-columns-spanned="1" table:number-rows-spanned="2" table:style-name="ce50">
            <text:p>271,800</text:p>
          </table:table-cell>
          <table:table-cell office:value-type="float" office:value="22650" table:style-name="ce6">
            <text:p>22,6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271800" table:style-name="ce6">
            <text:p>271,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8910606020000</text:p>
            <text:p>公務人員各項補助</text:p>
          </table:table-cell>
          <table:table-cell office:value-type="float" office:value="5338084" table:style-name="ce6">
            <text:p>5,338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338084" table:number-columns-spanned="1" table:number-rows-spanned="2" table:style-name="ce50">
            <text:p>5,338,084</text:p>
          </table:table-cell>
          <table:table-cell office:value-type="float" office:value="5338084" table:number-columns-spanned="1" table:number-rows-spanned="2" table:style-name="ce50">
            <text:p>5,338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338084" table:style-name="ce6">
            <text:p>5,338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8">
            <text:p>　8910606020100</text:p>
            <text:p>　公務人員各項補助</text:p>
          </table:table-cell>
          <table:table-cell office:value-type="float" office:value="5338084" table:style-name="ce6">
            <text:p>5,338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338084" table:number-columns-spanned="1" table:number-rows-spanned="2" table:style-name="ce50">
            <text:p>5,338,084</text:p>
          </table:table-cell>
          <table:table-cell office:value-type="float" office:value="5338084" table:number-columns-spanned="1" table:number-rows-spanned="2" table:style-name="ce50">
            <text:p>5,338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338084" table:style-name="ce6">
            <text:p>5,338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8">
            <text:p>　　100000</text:p>
            <text:p>　　人事費</text:p>
          </table:table-cell>
          <table:table-cell office:value-type="float" office:value="5338084" table:style-name="ce6">
            <text:p>5,338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338084" table:number-columns-spanned="1" table:number-rows-spanned="2" table:style-name="ce50">
            <text:p>5,338,084</text:p>
          </table:table-cell>
          <table:table-cell office:value-type="float" office:value="5338084" table:number-columns-spanned="1" table:number-rows-spanned="2" table:style-name="ce50">
            <text:p>5,338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338084" table:style-name="ce6">
            <text:p>5,338,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8">
            <text:p>統籌科目合計</text:p>
          </table:table-cell>
          <table:table-cell office:value-type="float" office:value="54791287" table:style-name="ce6">
            <text:p>54,791,2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791287" table:number-columns-spanned="1" table:number-rows-spanned="2" table:style-name="ce50">
            <text:p>54,791,287</text:p>
          </table:table-cell>
          <table:table-cell office:value-type="float" office:value="54791287" table:number-columns-spanned="1" table:number-rows-spanned="2" table:style-name="ce50">
            <text:p>54,791,287</text:p>
          </table:table-cell>
          <table:table-cell office:value-type="float" office:value="3844636" table:style-name="ce6">
            <text:p>3,844,6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54791287" table:style-name="ce6">
            <text:p>54,791,2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8">
            <text:p>總計</text:p>
          </table:table-cell>
          <table:table-cell office:value-type="float" office:value="859906287" table:style-name="ce6">
            <text:p>859,906,2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56369287" table:number-columns-spanned="1" table:number-rows-spanned="2" table:style-name="ce50">
            <text:p>956,369,287</text:p>
          </table:table-cell>
          <table:table-cell office:value-type="float" office:value="954797287" table:number-columns-spanned="1" table:number-rows-spanned="2" table:style-name="ce50">
            <text:p>954,797,287</text:p>
          </table:table-cell>
          <table:table-cell office:value-type="float" office:value="112598064" table:style-name="ce6">
            <text:p>112,598,064</text:p>
          </table:table-cell>
          <table:table-cell office:value-type="string" table:style-name="ce6">
            <text:p>-</text:p>
          </table:table-cell>
          <table:table-cell office:value-type="float" office:value="3565310" table:style-name="ce6">
            <text:p>3,565,31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130000" table:style-name="ce6">
            <text:p>51,130,000</text:p>
          </table:table-cell>
          <table:table-cell office:value-type="float" office:value="2365000" table:style-name="ce6">
            <text:p>2,365,000</text:p>
          </table:table-cell>
          <table:table-cell office:value-type="float" office:value="42968000" table:style-name="ce6">
            <text:p>42,968,000</text:p>
          </table:table-cell>
          <table:table-cell office:value-type="string" table:style-name="ce6">
            <text:p>-</text:p>
          </table:table-cell>
          <table:covered-table-cell/>
          <table:covered-table-cell/>
          <table:table-cell office:value-type="float" office:value="895704321" table:style-name="ce6">
            <text:p>895,704,321</text:p>
          </table:table-cell>
          <table:table-cell office:value-type="float" office:value="55527656" table:style-name="ce6">
            <text:p>55,527,656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433" table:style-name="ro3">
          <table:table-cell table:number-columns-repeated="16384"/>
        </table:table-row>
        <table:named-expressions>
          <table:named-range table:name="Print_Titles" table:cell-range-address="經費累計表.$A$1:經費累計表.$IV$3" table:base-cell-address="經費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雲林縣消防局</text:span></text:p>
          <text:p><text:span text:style-name="T3">平衡表</text:span></text:p>
          <text:p><text:span text:style-name="T4">中華民國112年12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3/3/14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5">雲林縣消防局</text:span></text:p>
          <text:p><text:span text:style-name="T7">歲入累計表</text:span></text:p>
          <text:p><text:span text:style-name="T9">中華民國112年12月1日至112年12月31日</text:span><text:span text:style-name="T9"><text:s/></text:span></text:p>
        </style:region-center>
        <style:region-right>
          <text:p/>
          <text:p/>
          <text:p><text:span text:style-name="T6">頁數：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3/3/14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1">雲林縣消防局</text:span></text:p>
          <text:p><text:span text:style-name="T12">經費累計表</text:span></text:p>
          <text:p><text:span text:style-name="T13">中華民國112年12月1日至112年12月31日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3/3/14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hunYi</meta:initial-creator>
    <dc:creator>雲林縣救災救護指揮中心</dc:creator>
    <meta:creation-date>2000-09-07T03:35:22Z</meta:creation-date>
    <dc:date>2024-03-15T05:26:06Z</dc:date>
    <meta:print-date>2024-03-15T05:25:43Z</meta:print-date>
    <meta:user-defined meta:name="WorkbookGuid">769bbec3-4b9d-4872-9d61-faa620d4209e</meta:user-defined>
  </office:meta>
</office:document-meta>
</file>