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0.4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52" table:default-cell-style-name="ce2"/>
        <table:table-column table:style-name="co4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雲林縣消防局11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5" table:number-rows-spanned="1" table:style-name="ce25"/>
          <table:covered-table-cell table:number-columns-repeated="4"/>
          <table:table-cell table:number-columns-repeated="5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科、室、中心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2" table:style-name="ce8"/>
          <table:table-cell table:number-columns-repeated="8" table:style-name="ce7"/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3">
            <text:p>執行單位係指各機關單位之內部業務承辦科(課、室)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8">
          <table:table-cell office:value-type="string" table:style-name="ce15">
            <text:p>4.</text:p>
          </table:table-cell>
          <table:table-cell office:value-type="string" table:style-name="ce13">
            <text:p>預算來源查填總預算、營業基金預算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6">
          <table:table-cell table:style-name="ce19"/>
          <table:table-cell table:style-name="ce20"/>
          <table:table-cell table:number-columns-repeated="16382" table:style-name="ce21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table:style-name="ce23"/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1-12-07T06:50:56Z</dc:date>
    <meta:print-date>2021-12-06T03:11:26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