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52" table:default-cell-style-name="ce2"/>
        <table:table-column table:style-name="co4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消防局110年10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5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科、室、中心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6">
          <table:table-cell table:style-name="ce19"/>
          <table:table-cell table:style-name="ce20"/>
          <table:table-cell table:number-columns-repeated="16382" table:style-name="ce21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1-11-05T03:07:50Z</dc:date>
    <meta:print-date>2021-11-04T02:11:58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