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52" table:default-cell-style-name="ce2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消防局1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5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科、室、中心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table:number-columns-repeated="16382" table:style-name="ce21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2-01-05T03:02:11Z</dc:date>
    <meta:print-date>2021-12-06T03:11:26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