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111年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6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5">
          <table:table-cell office:value-type="string" table:style-name="ce19">
            <text:p>7.</text:p>
          </table:table-cell>
          <table:table-cell office:value-type="string" table:style-name="ce20">
            <text:p>本表請於次月5日前公布於資訊公開區。</text:p>
          </table:table-cell>
          <table:table-cell table:number-columns-repeated="16382" table:style-name="ce21"/>
        </table:table-row>
        <table:table-row table:number-rows-repeated="2"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2-02-18T02:02:26Z</dc:date>
    <meta:print-date>2021-06-21T14:13:28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