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Arial" style:font-name-asian="新細明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style:letter-kerning="false" style:font-size-complex="12pt"/>
    </style:style>
    <style:style style:name="TableColumn5" style:family="table-column">
      <style:table-column-properties style:column-width="0.3576in"/>
    </style:style>
    <style:style style:name="TableColumn6" style:family="table-column">
      <style:table-column-properties style:column-width="1.6229in"/>
    </style:style>
    <style:style style:name="TableColumn7" style:family="table-column">
      <style:table-column-properties style:column-width="0.8909in"/>
    </style:style>
    <style:style style:name="TableColumn8" style:family="table-column">
      <style:table-column-properties style:column-width="1.9055in"/>
    </style:style>
    <style:style style:name="TableColumn9" style:family="table-column">
      <style:table-column-properties style:column-width="1.002in"/>
    </style:style>
    <style:style style:name="Table4" style:family="table">
      <style:table-properties style:width="5.779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3" style:family="table-cell">
      <style:table-cell-properties fo:border="0.0104in outset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margin-top="0.0694in" fo:margin-bottom="0.0694in"/>
    </style:style>
    <style:style style:name="T15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104in outset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104in outset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104in outset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23" style:family="table-row">
      <style:table-row-properties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="0.0104in outset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104in outset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104in outset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="0.0104in outset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margin-top="0.0694in" fo:margin-bottom="0.0694in"/>
    </style:style>
    <style:style style:name="T38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="0.0104in outset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="0.0104in outset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="0.0104in outset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margin-top="0.0694in" fo:margin-bottom="0.0694in"/>
    </style:style>
    <style:style style:name="T49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8" style:family="table-cell">
      <style:table-cell-properties fo:border="0.0104in outset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margin-top="0.0694in" fo:margin-bottom="0.0694in"/>
    </style:style>
    <style:style style:name="T60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67" style:family="table-row">
      <style:table-row-properties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="0.0104in outset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margin-top="0.0694in" fo:margin-bottom="0.0694in"/>
    </style:style>
    <style:style style:name="T71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="0.0104in outset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="0.0104in outset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0" style:family="table-cell">
      <style:table-cell-properties fo:border="0.0104in outset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="0.0104in outset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="0.0104in outset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88" style:family="table-row">
      <style:table-row-properties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="0.0104in outset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92" style:family="table-cell">
      <style:table-cell-properties fo:border="0.0104in outset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="0.0104in outset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96" style:family="table-cell">
      <style:table-cell-properties fo:border="0.0104in outset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0" style:family="table-cell">
      <style:table-cell-properties fo:border="0.0104in outset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="0.0104in outset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04" style:family="table-cell">
      <style:table-cell-properties fo:border="0.0104in outset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="0.0104in outset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0" style:family="table-cell">
      <style:table-cell-properties fo:border="0.0104in outset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12" style:family="table-cell">
      <style:table-cell-properties fo:border="0.0104in outset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14" style:family="table-cell">
      <style:table-cell-properties fo:border="0.0104in outset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="0.0104in outset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="0.0104in outset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="0.0104in outset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="0.0104in outset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="0.0104in outset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雲林縣網路成癮治療服務資源表</text:p>
      <text:list text:style-name="LFO1" text:continue-numbering="true">
        <text:list-item>
          <text:p text:style-name="P2">發布單位：心理衛生企劃科</text:p>
        </text:list-item>
        <text:list-item>
          <text:p text:style-name="P3">門診時間煩請先致電到醫療院所確認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1">
            <text:p text:style-name="P12">雲林縣</text:p>
          </table:table-cell>
          <table:table-cell table:style-name="TableCell13">
            <text:p text:style-name="P14"><text:a office:title="彰化基督教醫療財團法人" xlink:href="http://www.yl.cch.org.tw/" office:target-frame-name="_blank" xlink:show="new"><text:span text:style-name="T15">彰化基督教醫療財團法人</text:span><text:span text:style-name="T16"><text:line-break/>雲林基督教醫院</text:span></text:a></text:p>
          </table:table-cell>
          <table:table-cell table:style-name="TableCell17">
            <text:p text:style-name="P18">身心科</text:p>
          </table:table-cell>
          <table:table-cell table:style-name="TableCell19">
            <text:p text:style-name="P20">週一至週三上午</text:p>
          </table:table-cell>
          <table:table-cell table:style-name="TableCell21">
            <text:p text:style-name="P22">(05) 587-9110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a office:title="國立成功大學醫學院附設醫院斗六分院" xlink:href="https://d6www.hosp.ncku.edu.tw/" office:target-frame-name="_blank" xlink:show="new"><text:span text:style-name="T27">國立成功大學醫學院附設醫院斗六分院</text:span></text:a></text:p>
          </table:table-cell>
          <table:table-cell table:style-name="TableCell28">
            <text:p text:style-name="P29">精神科</text:p>
          </table:table-cell>
          <table:table-cell table:style-name="TableCell30">
            <text:p text:style-name="P31">週一至週五：上午、下午</text:p>
          </table:table-cell>
          <table:table-cell table:style-name="TableCell32">
            <text:p text:style-name="P33">(05) 533-2121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a office:title="長庚醫療財團法人雲林長庚紀念醫院" xlink:href="https://www.cgmh.org.tw/branch/branch_mil.htm" office:target-frame-name="_blank" xlink:show="new"><text:span text:style-name="T38">長庚醫療財團法人雲林長庚紀念醫院</text:span></text:a></text:p>
          </table:table-cell>
          <table:table-cell table:style-name="TableCell39">
            <text:p text:style-name="P40">精神科</text:p>
          </table:table-cell>
          <table:table-cell table:style-name="TableCell41">
            <text:p text:style-name="P42">週二：上午<text:line-break/>週四：下午<text:line-break/>週五：下午/月</text:p>
          </table:table-cell>
          <table:table-cell table:style-name="TableCell43">
            <text:p text:style-name="P44">(05) 691-5151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a office:title="國立台灣大學醫學院附設雲林分院" xlink:href="http://www.ylh.ntuh.gov.tw/YL/" office:target-frame-name="_blank" xlink:show="new"><text:span text:style-name="T49">國立台灣大學醫學院附設雲林分院</text:span></text:a></text:p>
          </table:table-cell>
          <table:table-cell table:style-name="TableCell50">
            <text:p text:style-name="P51">精神科<text:line-break/>(網路成癮特別門診)</text:p>
          </table:table-cell>
          <table:table-cell table:style-name="TableCell52">
            <text:p text:style-name="P53">斗六週一下午<text:line-break/>虎尾週五下午</text:p>
          </table:table-cell>
          <table:table-cell table:style-name="TableCell54">
            <text:p text:style-name="P55">斗六 (05) 532-3911<text:line-break/>虎尾 (05) 633-0002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a office:title="信安醫療社團法人信安醫院" xlink:href="http://www.hsinan.com.tw/" office:target-frame-name="_top" xlink:show="replace"><text:span text:style-name="T60">信安醫療社團法人信安醫院</text:span></text:a></text:p>
          </table:table-cell>
          <table:table-cell table:style-name="TableCell61">
            <text:p text:style-name="P62">精神科</text:p>
          </table:table-cell>
          <table:table-cell table:style-name="TableCell63">
            <text:p text:style-name="P64">週一至週五：上午、下午<text:line-break/>週六：上午</text:p>
          </table:table-cell>
          <table:table-cell table:style-name="TableCell65">
            <text:p text:style-name="P66">（05） 522-3788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a office:title="天主教若瑟醫療財團法人若瑟醫院" xlink:href="http://www.stjoho.org.tw/www2012/" office:target-frame-name="_blank" xlink:show="new"><text:span text:style-name="T71">天主教若瑟醫療財團法人若瑟醫院</text:span></text:a></text:p>
          </table:table-cell>
          <table:table-cell table:style-name="TableCell72">
            <text:p text:style-name="P73">一般精神科門診</text:p>
          </table:table-cell>
          <table:table-cell table:style-name="TableCell74">
            <text:p text:style-name="P75">週一、三：上午、下午<text:line-break/>週二：下午<text:line-break/>週四：下午、晚上<text:line-break/>週五上午</text:p>
          </table:table-cell>
          <table:table-cell table:style-name="TableCell76">
            <text:p text:style-name="P77">(05) 633-7333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趙夢麒診所</text:p>
          </table:table-cell>
          <table:table-cell table:style-name="TableCell82">
            <text:p text:style-name="P83">不分科</text:p>
          </table:table-cell>
          <table:table-cell table:style-name="TableCell84">
            <text:p text:style-name="P85">週一至週五：上午、下午<text:line-break/>週六：上午</text:p>
          </table:table-cell>
          <table:table-cell table:style-name="TableCell86">
            <text:p text:style-name="P87">(05) 632-6055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晴明診所</text:p>
          </table:table-cell>
          <table:table-cell table:style-name="TableCell92">
            <text:p text:style-name="P93">精神科</text:p>
          </table:table-cell>
          <table:table-cell table:style-name="TableCell94">
            <text:p text:style-name="P95">週一：下午<text:line-break/>週二至週五：上午、下午<text:line-break/>週六：上午</text:p>
          </table:table-cell>
          <table:table-cell table:style-name="TableCell96">
            <text:p text:style-name="P97">(05) 533-0567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何正岳診所</text:p>
          </table:table-cell>
          <table:table-cell table:style-name="TableCell102">
            <text:p text:style-name="P103">精神科</text:p>
          </table:table-cell>
          <table:table-cell table:style-name="TableCell104">
            <text:p text:style-name="P105">週一至週五：上午、下午<text:line-break/>週六：上午</text:p>
          </table:table-cell>
          <table:table-cell table:style-name="TableCell106">
            <text:p text:style-name="P107">(05) 532-8680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雲萱診所</text:p>
          </table:table-cell>
          <table:table-cell table:style-name="TableCell112">
            <text:p text:style-name="P113">精神科</text:p>
          </table:table-cell>
          <table:table-cell table:style-name="TableCell114">
            <text:p text:style-name="P115">週一至週三、週五：上午、下午、晚間<text:line-break/>週四：上午、晚間<text:line-break/>週六：上午、下午</text:p>
          </table:table-cell>
          <table:table-cell table:style-name="TableCell116">
            <text:p text:style-name="P117">(05) 537-1688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廖寶全診所</text:p>
          </table:table-cell>
          <table:table-cell table:style-name="TableCell122">
            <text:p text:style-name="P123">精神科</text:p>
          </table:table-cell>
          <table:table-cell table:style-name="TableCell124">
            <text:p text:style-name="P125">週一至週三：上午、午晚(1530-1930)<text:line-break/>週四：上午<text:line-break/>週五：上午、午晚<text:soft-page-break/>(1530-1930)</text:p>
          </table:table-cell>
          <table:table-cell table:style-name="TableCell126">
            <text:p text:style-name="P127">(05) 632-258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fo:background-color="transparen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04T09:13:00Z</meta:creation-date>
    <dc:date>2021-08-04T09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