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361in"/>
      <style:text-properties style:font-name="微軟正黑體" style:font-name-asian="微軟正黑體"/>
    </style:style>
    <style:style style:name="P21" style:parent-style-name="內文" style:family="paragraph">
      <style:paragraph-properties fo:text-align="center" fo:line-height="0.2361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P35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0" style:parent-style-name="內文" style:family="paragraph">
      <style:paragraph-properties fo:text-align="end" fo:line-height="0.2777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4347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1076in"/>
    </style:style>
    <style:style style:name="TableColumn47" style:family="table-column">
      <style:table-column-properties style:column-width="2.25in"/>
    </style:style>
    <style:style style:name="Table42" style:family="table">
      <style:table-properties style:width="7in" fo:margin-left="0.0194in" table:align="left"/>
    </style:style>
    <style:style style:name="TableRow48" style:family="table-row">
      <style:table-row-properties style:min-row-height="0.834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1965in" fo:text-indent="-0.1965in">
        <style:tab-stops>
          <style:tab-stop style:type="left" style:position="1.6631in"/>
          <style:tab-stop style:type="left" style:position="3.950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2" style:family="table-row">
      <style:table-row-properties style:min-row-height="0.4194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98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6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611in" fo:keep-together="always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062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759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break="normal" fo:text-align="center" fo:margin-top="0.075in" fo:line-height="0.1944in" fo:margin-right="0.7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29" style:parent-style-name="內文" style:list-style-name="LFO1" style:family="paragraph">
      <style:paragraph-properties style:vertical-align="baseline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P130" style:parent-style-name="內文" style:list-style-name="LFO1" style:family="paragraph">
      <style:paragraph-properties style:vertical-align="baseline" fo:line-height="0.2777in" fo:margin-left="0.3937in" fo:text-indent="-0.3937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list-style-name="LFO1" style:family="paragraph">
      <style:paragraph-properties style:vertical-align="baseline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P133" style:parent-style-name="清單段落2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FF0000"/>
    </style:style>
    <style:style style:name="P137" style:parent-style-name="內文" style:family="paragraph">
      <style:paragraph-properties fo:break-before="pag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1" style:parent-style-name="內文" style:list-style-name="LFO2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2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075in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bottom="0.075in"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4659in"/>
    </style:style>
    <style:style style:name="TableColumn182" style:family="table-column">
      <style:table-column-properties style:column-width="2.7673in"/>
    </style:style>
    <style:style style:name="TableColumn183" style:family="table-column">
      <style:table-column-properties style:column-width="2.4458in"/>
    </style:style>
    <style:style style:name="Table180" style:family="table">
      <style:table-properties style:width="6.6791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4" style:family="paragraph">
      <style:paragraph-properties style:vertical-align="baseline" fo:margin-bottom="0.075in" fo:line-height="0.3055in" fo:margin-left="0.3937in" fo:text-indent="-0.3937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3" style:family="paragraph">
      <style:paragraph-properties fo:margin-top="0.25in" fo:margin-bottom="0.075in" fo:line-height="0.3055in" fo:margin-left="0.1972in" fo:text-indent="-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0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2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justify" fo:line-height="0.4444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end" fo:line-height="0.4444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雲林縣飲酒問題個案轉介</text:span><text:span text:style-name="T3">與</text:span><text:span text:style-name="T4">醫療</text:span><text:span text:style-name="T5">服務流程圖</text:span><text:span text:style-name="T6">(1</text:span><text:span text:style-name="T7">11</text:span><text:span text:style-name="T8">修</text:span><text:span text:style-name="T9">訂</text:span><text:span text:style-name="T10">)</text:span></text:p>
      <text:p text:style-name="P11"/>
      <text:p text:style-name="內文"><draw:g draw:name="畫布 2" draw:id="id37" draw:style-name="a50" text:anchor-type="as-char"><svg:title/><svg:desc/><draw:custom-shape svg:x="0.28264in" svg:y="0in" svg:width="1.88889in" svg:height="0.43403in" draw:id="id0" draw:style-name="a0" draw:name="AutoShape 4"><svg:title/><svg:desc/><text:p text:style-name="P12">自行求助、衛生所/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1875in" svg:y="0in" svg:width="1.71944in" svg:height="0.43403in" draw:id="id1" draw:style-name="a1" draw:name="AutoShape 5"><svg:title/><svg:desc/><text:p text:style-name="P13">醫療院(所)內轉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8958in" svg:y="0in" svg:width="2.47569in" svg:height="0.68056in" draw:id="id2" draw:style-name="a2" draw:name="AutoShape 6"><svg:title/><svg:desc/><text:p text:style-name="P14">社政/警政/司法/監理站/勞檢等單位轉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21806in" svg:y1="0.77708in" svg:x2="3.18819in" svg:y2="0.77847in" draw:id="id3" draw:style-name="a3" draw:name="AutoShape 9"><svg:title/><svg:desc/></draw:connector><draw:connector draw:type="line" svg:x1="3.17847in" svg:y1="0.43403in" draw:start-shape="id1" draw:start-glue-point="2" svg:x2="3.18889in" svg:y2="0.77847in" draw:id="id4" draw:style-name="a4" draw:name="AutoShape 10"><svg:title/><svg:desc/></draw:connector><draw:connector draw:type="line" svg:x1="1.22708in" svg:y1="0.43403in" draw:start-shape="id0" draw:start-glue-point="2" svg:x2="1.23125in" svg:y2="1.31319in" draw:id="id5" draw:style-name="a6" draw:name="AutoShape 12"><svg:title/><svg:desc/></draw:connector><draw:custom-shape svg:x="0.28264in" svg:y="1.31319in" svg:width="1.88889in" svg:height="0.43403in" draw:id="id6" draw:style-name="a7" draw:name="AutoShape 14"><svg:title/><svg:desc/><text:p text:style-name="P15">有意願戒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8264in" svg:y="1.97163in" svg:width="1.88889in" svg:height="2.80142in" draw:id="id7" draw:style-name="a8" draw:name="AutoShape 16"><svg:title/><svg:desc/><text:p text:style-name="P16">至酒癮治療費用補助方案執行醫院或診所，經過醫療團隊說明後，個案簽署成癮治療知情同意書，由執行醫院及診所依個案參與本方案意願申請經費補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7708in" svg:y="3.14792in" svg:width="1.35486in" svg:height="1.28333in" draw:id="id8" draw:style-name="a9" draw:name="AutoShape 19"><svg:title/><svg:desc/><text:p text:style-name="P17">衛生所持續追蹤3個月(每月至少1次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2917in" svg:y="2.50486in" svg:width="2.33611in" svg:height="0.68958in" draw:id="id9" draw:style-name="a10" draw:name="AutoShape 20"><svg:title/><svg:desc/><text:p text:style-name="P18">轉由衛生所持續追蹤</text:p><text:p text:style-name="P19">(每月至少1次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0764in" svg:y="3.84097in" svg:width="0.71667in" svg:height="1.58611in" draw:id="id10" draw:style-name="a11" draw:name="AutoShape 21"><svg:title/><svg:desc/><text:p text:style-name="P20">追蹤期間</text:p><text:p text:style-name="P21">有意願就醫者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8194in" svg:y="3.84097in" svg:width="0.93264in" svg:height="1.58611in" draw:id="id11" draw:style-name="a12" draw:name="AutoShape 22"><svg:title/><svg:desc/><text:p text:style-name="P22">衛生所持續追蹤6個月仍無意願就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22847in" svg:y1="1.74722in" svg:x2="1.22708in" svg:y2="1.97163in" draw:end-shape="id7" draw:end-glue-point="0" draw:id="id12" draw:style-name="a14" draw:name="AutoShape 23"><svg:title/><svg:desc/></draw:connector><draw:connector draw:type="line" svg:x1="1.22708in" svg:y1="6.22014in" svg:x2="1.22778in" svg:y2="6.54306in" draw:id="id13" draw:style-name="a16" draw:name="AutoShape 26"><svg:title/><svg:desc/></draw:connector><draw:connector draw:type="line" svg:x1="5.5125in" svg:y1="1.92708in" svg:x2="5.51319in" svg:y2="2.50486in" draw:id="id14" draw:style-name="a18" draw:name="AutoShape 27"><svg:title/><svg:desc/></draw:connector><draw:connector draw:type="line" svg:x1="6.44653in" svg:y1="3.49583in" svg:x2="6.44861in" svg:y2="3.84097in" draw:end-shape="id11" draw:end-glue-point="0" draw:id="id15" draw:style-name="a20" draw:name="AutoShape 28"><svg:title/><svg:desc/></draw:connector><draw:connector draw:type="line" svg:x1="4.56528in" svg:y1="3.49583in" svg:x2="4.56597in" svg:y2="3.84097in" draw:end-shape="id10" draw:end-glue-point="0" draw:id="id16" draw:style-name="a22" draw:name="AutoShape 29"><svg:title/><svg:desc/></draw:connector><draw:connector draw:type="line" svg:x1="4.56667in" svg:y1="3.49653in" svg:x2="6.44861in" svg:y2="3.49583in" draw:id="id17" draw:style-name="a23" draw:name="AutoShape 30"><svg:title/><svg:desc/></draw:connector><draw:custom-shape svg:x="5.51667in" svg:y="6.68611in" svg:width="0.95139in" svg:height="0.75764in" draw:id="id18" draw:style-name="a24" draw:name="AutoShape 31"><svg:title/><svg:desc/><text:p text:style-name="P23">衛生所</text:p><text:p text:style-name="P24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2917in" svg:y="1.15625in" svg:width="2.33611in" svg:height="0.77083in" draw:id="id19" draw:style-name="a25" draw:name="AutoShape 35"><svg:title/><svg:desc/><text:p text:style-name="P25">傳真「飲酒問題個案轉介單」至衛生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52778in" svg:y1="0.68056in" draw:start-shape="id2" draw:start-glue-point="2" svg:x2="5.46389in" svg:y2="1.15625in" draw:id="id20" draw:style-name="a27" draw:name="AutoShape 36"><svg:title/><svg:desc/></draw:connector><draw:connector draw:type="line" svg:x1="5.51458in" svg:y1="3.20556in" svg:x2="5.51319in" svg:y2="3.50694in" draw:id="id21" draw:style-name="a28" draw:name="AutoShape 38"><svg:title/><svg:desc/></draw:connector><draw:connector draw:type="line" svg:x1="1.18472in" svg:y1="4.77305in" svg:x2="1.18472in" svg:y2="4.98752in" draw:id="id22" draw:style-name="a30" draw:name="AutoShape 43"><svg:title/><svg:desc/></draw:connector><draw:custom-shape svg:x="0.27535in" svg:y="4.98803in" svg:width="1.88889in" svg:height="1.39495in" draw:id="id23" draw:style-name="a31" draw:name="AutoShape 45"><svg:title/><svg:desc/><text:p text:style-name="P26"><text:span text:style-name="T27">酒癮治</text:span><text:span text:style-name="T28">療</text:span><text:span text:style-name="T29">醫療機構受理轉介，由專業醫師針對上述服務對象進行評估</text:span><text:span text:style-name="T30">及醫</text:span><text:span text:style-name="T31">療</text:span><text:span text:style-name="T32">處置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8264in" svg:y="6.54306in" svg:width="1.88889in" svg:height="1.01875in" draw:id="id24" draw:style-name="a32" draw:name="AutoShape 46"><svg:title/><svg:desc/><text:p text:style-name="P33"><text:span text:style-name="T34">物質濫用行為降低，戒斷症狀改善，醫師評估可結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20764in" svg:y1="4.34236in" svg:x2="3.93611in" svg:y2="4.33819in" draw:id="id25" draw:style-name="a33" draw:name="AutoShape 49"><svg:title/><svg:desc/></draw:connector><draw:connector draw:type="line" svg:x1="3.93403in" svg:y1="4.33125in" svg:x2="3.93611in" svg:y2="1.53056in" draw:id="id26" draw:style-name="a34" draw:name="AutoShape 50"><svg:title/><svg:desc/></draw:connector><draw:connector draw:type="line" svg:x1="4.42917in" svg:y1="1.54167in" draw:start-shape="id19" draw:start-glue-point="3" svg:x2="2.17153in" svg:y2="1.53056in" draw:end-shape="id6" draw:end-glue-point="1" draw:id="id27" draw:style-name="a36" draw:name="AutoShape 52"><svg:title/><svg:desc/></draw:connector><draw:custom-shape svg:x="4.98403in" svg:y="3.84097in" svg:width="0.92083in" svg:height="1.58611in" draw:id="id28" draw:style-name="a37" draw:name="AutoShape 55"><svg:title/><svg:desc/><text:p text:style-name="P35">個案入監、死亡或未居本轄等不可抗力因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51458in" svg:y1="3.50694in" svg:x2="5.51667in" svg:y2="3.85208in" draw:id="id29" draw:style-name="a39" draw:name="AutoShape 62"><svg:title/><svg:desc/></draw:connector><draw:connector draw:type="line" svg:x1="2.32083in" svg:y1="3.62014in" svg:x2="2.32292in" svg:y2="3.93542in" draw:id="id30" draw:style-name="a41" draw:transform="translate(-2.32187in -3.77778in) rotate(-4.71239) translate(2.32187in 3.77778in)" draw:name="AutoShape 63"><svg:title/><svg:desc/></draw:connector><draw:connector draw:type="line" svg:x1="5.4625in" svg:y1="5.77153in" svg:x2="6.44861in" svg:y2="5.77222in" draw:id="id31" draw:style-name="a42" draw:name="AutoShape 64"><svg:title/><svg:desc/></draw:connector><draw:connector draw:type="line" svg:x1="6.44861in" svg:y1="5.42639in" svg:x2="6.44931in" svg:y2="5.77153in" draw:id="id32" draw:style-name="a43" draw:name="AutoShape 67"><svg:title/><svg:desc/></draw:connector><draw:connector draw:type="line" svg:x1="3.18819in" svg:y1="7.09236in" svg:x2="3.19097in" svg:y2="4.43125in" draw:id="id33" draw:style-name="a44" draw:name="AutoShape 68"><svg:title/><svg:desc/></draw:connector><draw:connector draw:type="line" svg:x1="5.46875in" svg:y1="7.08403in" svg:x2="3.18542in" svg:y2="7.08472in" draw:id="id34" draw:style-name="a46" draw:transform="translate(-4.32708in -7.08437in) rotate(-3.14159) translate(4.32708in 7.08437in)" draw:name="AutoShape 69"><svg:title/><svg:desc/></draw:connector><draw:connector draw:type="line" svg:x1="5.46181in" svg:y1="5.42708in" svg:x2="5.4625in" svg:y2="5.77222in" draw:id="id35" draw:style-name="a47" draw:name="AutoShape 70"><svg:title/><svg:desc/></draw:connector><draw:connector draw:type="line" svg:x1="5.98194in" svg:y1="5.77222in" svg:x2="5.99236in" svg:y2="6.68611in" draw:id="id36" draw:style-name="a49" draw:name="AutoShape 71"><svg:title/><svg:desc/></draw:connector></draw:g></text:p>
      <text:p text:style-name="P36"/>
      <text:soft-page-break/>
      <text:p text:style-name="P37"><text:span text:style-name="T38">飲酒問題個案轉介單<text:s/></text:span><text:span text:style-name="T39">（111修訂）</text:span></text:p>
      <text:p text:style-name="P40"><text:span text:style-name="T41">填表日期 <text:s text:c="2"/>年 <text:s/>月 <text:s/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＊</text:span><text:span text:style-name="T52">個案來源</text:span></text:p>
          </table:table-cell>
          <table:table-cell table:style-name="TableCell53" table:number-columns-spanned="4">
            <text:p text:style-name="P54">□家庭暴力加害人 <text:s text:c="2"/>□道安講習之酒駕個案 <text:s text:c="3"/>□脆弱家庭之成員</text:p>
            <text:p text:style-name="P55">□酒駕緩起訴個案 <text:s text:c="2"/>□兒少保護個案之家庭成員</text:p>
            <text:p text:style-name="P56"><text:span text:style-name="T57">□其他：</text:span><text:span text:style-name="T58"><text:s text:c="15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＊姓名：<text:s/></text:p>
          </table:table-cell>
          <table:covered-table-cell/>
          <table:table-cell table:style-name="TableCell62" table:number-rows-spanned="2">
            <text:p text:style-name="P63"><text:span text:style-name="T64">＊年齡：</text:span></text:p>
          </table:table-cell>
          <table:table-cell table:style-name="TableCell65" table:number-rows-spanned="2">
            <text:p text:style-name="P66">＊性別：</text:p>
          </table:table-cell>
          <table:table-cell table:style-name="TableCell67" table:number-rows-spanned="2">
            <text:p text:style-name="P68"><text:span text:style-name="T69">＊</text:span><text:span text:style-name="T70">酒精使用疾患確認檢測合計總分</text:span><text:span text:style-name="T71">：( <text:s text:c="2"/>)</text:span></text:p>
          </table:table-cell>
        </table:table-row>
        <table:table-row table:style-name="TableRow72">
          <table:table-cell table:style-name="TableCell73" table:number-columns-spanned="2">
            <text:p text:style-name="P74">*身分證號：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＊居住地址：<text:s/></text:p>
          </table:table-cell>
          <table:covered-table-cell/>
          <table:table-cell table:style-name="TableCell81" table:number-columns-spanned="2">
            <text:p text:style-name="P82">＊聯絡電話：</text:p>
          </table:table-cell>
          <table:covered-table-cell/>
          <table:table-cell table:style-name="TableCell83">
            <text:p text:style-name="P84">＊職業：□農 □工<text:s/></text:p>
            <text:p text:style-name="P85">□服務 □公 □無</text:p>
            <text:p text:style-name="P86">□其他_____________</text:p>
          </table:table-cell>
        </table:table-row>
        <table:table-row table:style-name="TableRow87">
          <table:table-cell table:style-name="TableCell88" table:number-rows-spanned="2">
            <text:p text:style-name="P89">密切保持聯絡之親友或緊急連絡人</text:p>
          </table:table-cell>
          <table:table-cell table:style-name="TableCell90">
            <text:p text:style-name="P91">姓名：<text:s/></text:p>
          </table:table-cell>
          <table:table-cell table:style-name="TableCell92" table:number-columns-spanned="2">
            <text:p text:style-name="P93">關係：</text:p>
          </table:table-cell>
          <table:covered-table-cell/>
          <table:table-cell table:style-name="TableCell94">
            <text:p text:style-name="P95">聯絡電話：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居住地址：</text:p>
            <text:p text:style-name="P101"><text:span text:style-name="T102">□同個案居住地址</text:span></text:p>
          </table:table-cell>
          <table:covered-table-cell/>
          <table:covered-table-cell/>
          <table:table-cell table:style-name="TableCell103">
            <text:p text:style-name="P104"><text:span text:style-name="T105">*</text:span><text:span text:style-name="T106">家中有</text:span><text:span text:style-name="T107">六歲以下兒少</text:span></text:p>
            <text:p text:style-name="P108"><text:span text:style-name="T109">□有□不確定□無</text:span></text:p>
          </table:table-cell>
        </table:table-row>
        <table:table-row table:style-name="TableRow110">
          <table:table-cell table:style-name="TableCell111">
            <text:p text:style-name="P112"><text:span text:style-name="T113">*個案對轉介飲酒問題衛教訪視態度</text:span></text:p>
          </table:table-cell>
          <table:table-cell table:style-name="TableCell114" table:number-columns-spanned="4">
            <text:p text:style-name="P115">□知悉且同意<text:s/></text:p>
            <text:p text:style-name="P116">□知悉但缺乏轉介意願，惟衡量家暴或其他情形，轉知衛政單位關心</text:p>
            <text:p text:style-name="P117">□未能聯繫個案，惟衡量家暴或其他情形，轉知衛政單位關心</text:p>
            <text:p text:style-name="P118">→未知個案狀態，經他人提供資訊個案可能會有的反應____________________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其他與個案相關重要資訊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轉介機關(構)： <text:s text:c="10"/>轉介人員： <text:s text:c="14"/>單位主管：</text:p>
      <text:p text:style-name="P125">電　　話： <text:s text:c="4"/></text:p>
      <text:p text:style-name="P126">傳　　真： <text:s text:c="4"/></text:p>
      <text:p text:style-name="P127"><text:s text:c="43"/>轉介日期： <text:s text:c="2"/>年 <text:s/>月 <text:s/>日</text:p>
      <text:p text:style-name="P128">備註：</text:p>
      <text:list text:style-name="LFO1" text:continue-numbering="true">
        <text:list-item>
          <text:p text:style-name="P129">酒精使用疾患確認檢測(AUDIT)之合計總分，生理男性大於或等於8分，生理女性大於或等於4~6分，則建議轉介至衛生單位或醫療機構提供專業諮詢或治療。</text:p>
        </text:list-item>
        <text:list-item>
          <text:p text:style-name="P130"><text:span text:style-name="T131">為順利受轉介單位聯繫個案，請詳填本表資料，「＊」為必填。</text:span></text:p>
        </text:list-item>
        <text:list-item>
          <text:p text:style-name="P132">為利個人資料之使用，請於轉介前告知個案轉介目的，並請個案簽具個人資料使用同意書。</text:p>
        </text:list-item>
        <text:list-item>
          <text:p text:style-name="P133"><text:span text:style-name="T134">轉介單請傳真至雲林縣社區心理衛生中心</text:span><text:span text:style-name="T135">05-5378251</text:span><text:span text:style-name="T136">。</text:span></text:p>
        </text:list-item>
      </text:list>
      <text:soft-page-break/>
      <text:p text:style-name="P137"><text:span text:style-name="T138">自填式華人飲酒問題篩檢問卷</text:span><text:span text:style-name="T139">(C-</text:span><text:span text:style-name="T140">CAGE Questionnaire)<text:s/></text:span></text:p>
      <text:list text:style-name="LFO2" text:continue-numbering="true">
        <text:list-item>
          <text:p text:style-name="P141"><text:span text:style-name="T142">你曾經不想喝太多，後來卻無法控制而喝酒過量嗎？</text:span><text:span text:style-name="T143"><text:line-break/></text:span><text:span text:style-name="T144">□是　□否</text:span></text:p>
        </text:list-item>
        <text:list-item>
          <text:p text:style-name="P145"><text:span text:style-name="T146">家人或朋友為你好而勸你少喝一點酒嗎？</text:span><text:span text:style-name="T147"><text:line-break/></text:span><text:span text:style-name="T148">□是　□否</text:span></text:p>
        </text:list-item>
        <text:list-item>
          <text:p text:style-name="P149"><text:span text:style-name="T150">對於喝酒這件事，你會覺得不好或感到愧疚嗎？</text:span><text:span text:style-name="T151"><text:line-break/></text:span><text:span text:style-name="T152">□是　□否</text:span></text:p>
        </text:list-item>
        <text:list-item>
          <text:p text:style-name="P153"><text:span text:style-name="T154">你曾經早上一起床尚未進食之前，就要喝一杯才覺得比較舒服穩定？</text:span><text:span text:style-name="T155"><text:line-break/></text:span><text:span text:style-name="T156">□是　□否</text:span></text:p>
        </text:list-item>
      </text:list>
      <text:list text:style-name="LFO3" text:continue-numbering="true">
        <text:list-item>
          <text:p text:style-name="P157"><text:span text:style-name="T158">若以上四個問題，有一題為「</text:span><text:span text:style-name="T159">是</text:span><text:span text:style-name="T160">」，</text:span><text:span text:style-name="T161">請接續酒精使用疾患確認檢測</text:span><text:span text:style-name="T162">(Alcohol Use Disorder Identification Test, AUDIT)</text:span><text:span text:style-name="T163"><text:s/></text:span><text:span text:style-name="T164"><draw:custom-shape svg:x="0in" svg:y="0in" svg:width="21.58056in" svg:height="0.08889in" draw:id="id38" draw:style-name="a51" draw:name="Horizontal Line 1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165"><text:span text:style-name="T166">酒精使用疾患確認檢測</text:span><text:span text:style-name="T167">(Alcohol Use Disorder Identification Test, AUDIT)</text:span></text:p>
      <text:p text:style-name="P168"><text:span text:style-name="T169">下列問題是詢問您</text:span><text:span text:style-name="T170">過去一年</text:span><text:span text:style-name="T171">來使用酒精性飲料的情形</text:span></text:p>
      <text:list text:style-name="LFO4" text:continue-numbering="true">
        <text:list-item>
          <text:p text:style-name="P172"><text:span text:style-name="T173">你多久喝一次酒？</text:span><text:span text:style-name="T174"><text:line-break/></text:span><text:span text:style-name="T175">□(0)從未 <text:s/>(1)每月少於一次 <text:s/>(2)每月二到四次 <text:s/>(3)每週二到三次 <text:s/>(4)一週超過四次</text:span></text:p>
        </text:list-item>
        <text:list-item>
          <text:p text:style-name="P176"><text:span text:style-name="T177">在一般喝酒的日子，你一天可以喝多少酒精單位？</text:span><text:span text:style-name="T178"><text:line-break/></text:span><text:span text:style-name="T179">□(0)1或2　□(1)3或4　□(2)5或6　□(3)7到9　□(4)高過10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以下為參考用—每瓶酒之酒精單位數(單位/瓶)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罐裝啤酒：1</text:p>
          </table:table-cell>
          <table:table-cell table:style-name="TableCell190">
            <text:p text:style-name="P191">瓶裝啤酒：2.3</text:p>
          </table:table-cell>
          <table:table-cell table:style-name="TableCell192">
            <text:p text:style-name="P193">保力達、維士比(600cc)：4</text:p>
          </table:table-cell>
        </table:table-row>
        <table:table-row table:style-name="TableRow194">
          <table:table-cell table:style-name="TableCell195">
            <text:p text:style-name="P196">紹興酒：8</text:p>
          </table:table-cell>
          <table:table-cell table:style-name="TableCell197">
            <text:p text:style-name="P198">米酒：11</text:p>
          </table:table-cell>
          <table:table-cell table:style-name="TableCell199">
            <text:p text:style-name="P200">高梁酒(300cc)：14.5</text:p>
          </table:table-cell>
        </table:table-row>
        <table:table-row table:style-name="TableRow201">
          <table:table-cell table:style-name="TableCell202">
            <text:p text:style-name="P203">陳年紹興酒：9</text:p>
          </table:table-cell>
          <table:table-cell table:style-name="TableCell204">
            <text:p text:style-name="P205">參茸酒(300cc)：7.5</text:p>
          </table:table-cell>
          <table:table-cell table:style-name="TableCell206">
            <text:p text:style-name="P207">葡萄酒、紅酒：4.2</text:p>
          </table:table-cell>
        </table:table-row>
        <table:table-row table:style-name="TableRow208">
          <table:table-cell table:style-name="TableCell209">
            <text:p text:style-name="P210">米酒頭：17.5</text:p>
          </table:table-cell>
          <table:table-cell table:style-name="TableCell211">
            <text:p text:style-name="P212">威士忌、白蘭地(600cc)：20.5</text:p>
          </table:table-cell>
          <table:table-cell table:style-name="TableCell213">
            <text:p text:style-name="P214"/>
          </table:table-cell>
        </table:table-row>
      </table:table>
      <text:list text:style-name="LFO4" text:continue-numbering="true">
        <text:list-item>
          <text:p text:style-name="P215"><text:span text:style-name="T216">多久會有一次喝超過6單位的酒？</text:span><text:span text:style-name="T217"><text:line-break/></text:span><text:span text:style-name="T218">□(0)從未　□(1)每月少於一次　□(2)每月　□(3)每週　□(4)幾乎每天</text:span></text:p>
        </text:list-item>
        <text:list-item>
          <text:p text:style-name="P219"><text:span text:style-name="T220">過去一年中，你發現一旦開始喝酒後便會一直想要繼續喝下去的情形有多常見？</text:span><text:span text:style-name="T221"><text:line-break/></text:span><text:span text:style-name="T222">□(0)從未　□(1)每月少於1次　□(2)每月　□(3)每週　□(4)幾乎每天</text:span></text:p>
        </text:list-item>
        <text:list-item>
          <text:p text:style-name="P223"><text:span text:style-name="T224">過去一年中，因為喝酒而無法做好你平常該做的事的情形有多常見？</text:span><text:span text:style-name="T225"><text:line-break/></text:span><text:span text:style-name="T226">□(0)從未　□(1)每月少於1次　□(2)每月　□(3)每週　□(4)幾乎每天</text:span></text:p>
        </text:list-item>
        <text:list-item>
          <text:p text:style-name="P227"><text:span text:style-name="T228">過去一年中，經過一段時間的大量飲酒後，早上需要喝一杯才會覺得舒服的情形有多常見？</text:span><text:span text:style-name="T229"><text:line-break/></text:span><text:span text:style-name="T230">□(0)從未　□(1)每月少於1次　□(2)每月　□(3)每週　□(4)幾乎每天</text:span></text:p>
        </text:list-item>
        <text:list-item>
          <text:p text:style-name="P231"><text:span text:style-name="T232">過去一年中，在酒後覺得愧疚或自責不該這樣喝的情形有多常見？</text:span><text:span text:style-name="T233"><text:line-break/></text:span><text:span text:style-name="T234">□(0)從未　□(1)每月少於1次　□(2)每月　□(3)每週　□(4)幾乎每天</text:span></text:p>
        </text:list-item>
        <text:list-item>
          <text:p text:style-name="P235"><text:span text:style-name="T236">過去一年中，酒後忘記前一晚發生事情的情形有多常見？</text:span><text:span text:style-name="T237"><text:line-break/></text:span><text:span text:style-name="T238">□(0)從未　□(1)每月少於1次　□(2)每月　□(3)每週　□(4)幾乎每天</text:span></text:p>
        </text:list-item>
        <text:list-item>
          <text:p text:style-name="P239"><text:span text:style-name="T240">是否曾經有其他人或是你自己因為你的喝酒而受傷過？</text:span><text:span text:style-name="T241"><text:line-break/></text:span><text:span text:style-name="T242">□(0)無　□(2)有，但不是在過去一年　□(4)有，在過去一年中</text:span></text:p>
        </text:list-item>
        <text:list-item>
          <text:p text:style-name="P243"><text:span text:style-name="T244">是否曾經有親友、醫生、或其他醫療人員關心你喝酒的問題，或是建議你少喝點？</text:span><text:span text:style-name="T245"><text:line-break/></text:span><text:span text:style-name="T246">□(0)無　□(2)有，但不是在過去一年　□(4)有，在過去一年中</text:span></text:p>
        </text:list-item>
      </text:list>
      <text:list text:style-name="LFO3" text:continue-numbering="true">
        <text:list-item>
          <text:p text:style-name="P247"><text:span text:style-name="T248">合計總分：</text:span><text:span text:style-name="T249"><text:s text:c="10"/></text:span></text:p>
        </text:list-item>
        <text:list-item>
          <text:p text:style-name="P250"><text:span text:style-name="T251">計分方式：每個選項前面的括弧內有一個數字，</text:span><text:span text:style-name="T252">將選擇的項目數字加總起來</text:span><text:span text:style-name="T253">，即為酒精使用疾患確認檢測的得分。</text:span></text:p>
        </text:list-item>
        <text:list-item>
          <text:p text:style-name="P254"><text:span text:style-name="T255">男性總分≧</text:span><text:span text:style-name="T256">8分</text:span><text:span text:style-name="T257">，女性≧</text:span><text:span text:style-name="T258">4~6分</text:span><text:span text:style-name="T259">，代表飲酒情形已經至少達到問題性飲酒的程度，若您有需要酒癮相關問題諮詢或想進一步了解自己飲酒的問題，請填寫下列同意書。</text:span><text:span text:style-name="T260"><draw:custom-shape svg:x="0in" svg:y="0in" svg:width="21.58056in" svg:height="0.08889in" draw:id="id39" draw:style-name="a52" draw:name="Horizontal Line 2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261">個人資料使用同意書</text:p>
      <text:p text:style-name="P262">同意將本人資料由____________(單位)提供予________衛生局(所)或___________(醫療機構)，俾利提供本人有關飲酒問題之諮詢或醫療服務。</text:p>
      <text:p text:style-name="P263"><text:span text:style-name="T264">姓名：_____________________(請以正楷書寫) 　　 性別：<text:s/></text:span><text:span text:style-name="T265">__________</text:span></text:p>
      <text:p text:style-name="P266">電話：_____________________ <text:s text:c="15"/>　　年齡：__________</text:p>
      <text:p text:style-name="P267">聯絡地址：_____________________________________________________</text:p>
      <text:p text:style-name="P268"><text:span text:style-name="T269">日期： <text:s text:c="4"/>年 <text:s text:c="4"/>月 <text:s text:c="4"/>日</text:span></text:p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2" style:display-name="清單段落2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26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38" svg:viewBox="0 0 20 30" svg:d="m10 0-10 30h20z"/>
    <draw:marker draw:name="a45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9T05:48:00Z</meta:creation-date>
    <dc:date>2022-01-19T05:48:00Z</dc:date>
    <meta:print-date>2018-01-22T10:0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1" meta:character-count="2349" meta:row-count="16" meta:non-whitespace-character-count="2002"/>
  </office:meta>
</office:document-meta>
</file>