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4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1.7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0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7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0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7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0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．" style:num-format="１, ２, ３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2.9166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3.2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3.583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3.916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4.2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4.583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4.916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5.2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5.583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0534in" text:min-label-width="0.25in"/>
        <style:text-properties style:font-name="Times New Roman"/>
      </text:list-level-style-bullet>
      <text:list-level-style-bullet text:level="2" text:style-name="WW_CharLFO19LVL2" text:bullet-char="">
        <style:list-level-properties text:space-before="0.3868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20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534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868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201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534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868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201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letter-spacing="-0.0138in" fo:font-size="20pt" style:font-size-asian="20pt" style:font-size-complex="13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2" style:parent-style-name="內文" style:family="paragraph">
      <style:paragraph-properties fo:text-align="end" fo:line-height="0.2777in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1.4347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0465in"/>
    </style:style>
    <style:style style:name="TableColumn19" style:family="table-column">
      <style:table-column-properties style:column-width="0.9375in"/>
    </style:style>
    <style:style style:name="TableColumn20" style:family="table-column">
      <style:table-column-properties style:column-width="0.8125in"/>
    </style:style>
    <style:style style:name="TableColumn21" style:family="table-column">
      <style:table-column-properties style:column-width="0.2708in"/>
    </style:style>
    <style:style style:name="TableColumn22" style:family="table-column">
      <style:table-column-properties style:column-width="1.9791in"/>
    </style:style>
    <style:style style:name="Table14" style:family="table">
      <style:table-properties style:width="7in" fo:margin-left="0.0194in" table:align="left"/>
    </style:style>
    <style:style style:name="TableRow23" style:family="table-row">
      <style:table-row-properties style:min-row-height="0.834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 fo:margin-left="0.1965in" fo:text-indent="-0.1965in">
        <style:tab-stops>
          <style:tab-stop style:type="right" style:position="4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1965in" fo:text-indent="-0.1965in">
        <style:tab-stops>
          <style:tab-stop style:type="left" style:position="1.6631in"/>
          <style:tab-stop style:type="left" style:position="3.950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452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56" style:family="table-row">
      <style:table-row-properties style:min-row-height="0.4194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7798in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861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611in" fo:keep-together="always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4166in" fo:margin-left="3.3055in" fo:margin-right="-0.1368in" fo:text-indent="-3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4166in" fo:margin-left="3.3055in" fo:margin-right="-0.1368in" fo:text-indent="-3.305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4166in" fo:margin-left="3.3055in" fo:margin-right="-0.1368in" fo:text-indent="-3.305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0.4166in" fo:margin-left="3.3055in" fo:margin-right="-0.1368in" fo:text-indent="-3.305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1062in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777in" fo:margin-left="2.8333in" fo:margin-right="-0.1368in" fo:text-indent="-2.8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777in" fo:margin-left="2.8333in" fo:margin-right="-0.1368in" fo:text-indent="-2.8333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1.759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margin-top="0.075in" fo:line-height="0.1944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margin-top="0.075in" fo:line-height="0.1944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fo:margin-top="0.075in" fo:line-height="0.1944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line-break="normal" fo:text-align="center" fo:margin-top="0.075in" fo:line-height="0.1944in" fo:margin-right="0.7777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17" style:parent-style-name="內文" style:list-style-name="LFO2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weight-complex="bold" fo:color="#000000"/>
    </style:style>
    <style:style style:name="P118" style:parent-style-name="內文" style:list-style-name="LFO21" style:family="paragraph">
      <style:paragraph-properties fo:line-height="0.2777in" fo:margin-left="0.3937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新細明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P122" style:parent-style-name="內文" style:list-style-name="LFO2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weight-complex="bold" fo:color="#000000"/>
    </style:style>
    <style:style style:name="P123" style:parent-style-name="清單段落2" style:list-style-name="LFO21" style:family="paragraph">
      <style:paragraph-properties fo:line-height="0.2777in" fo:margin-left="0.3937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fo:color="#FF0000"/>
    </style:style>
    <style:style style:name="P127" style:parent-style-name="內文" style:family="paragraph">
      <style:paragraph-properties fo:break-before="page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6" style:parent-style-name="內文" style:list-style-name="LFO27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27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27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27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29" style:family="paragraph">
      <style:paragraph-properties fo:margin-bottom="0.075in" fo:line-height="0.3055in" fo:margin-left="0.1972in" fo:text-indent="-0.197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margin-bottom="0.075in" fo:line-height="0.3055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margin-bottom="0.075in" fo:line-height="0.3055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list-style-name="LFO28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28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1.4659in"/>
    </style:style>
    <style:style style:name="TableColumn188" style:family="table-column">
      <style:table-column-properties style:column-width="2.7673in"/>
    </style:style>
    <style:style style:name="TableColumn189" style:family="table-column">
      <style:table-column-properties style:column-width="2.4458in"/>
    </style:style>
    <style:style style:name="Table186" style:family="table">
      <style:table-properties style:width="6.6791in" fo:margin-left="0in" table:align="center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list-style-name="LFO28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list-style-name="LFO28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28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list-style-name="LFO28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list-style-name="LFO28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list-style-name="LFO28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list-style-name="LFO28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list-style-name="LFO28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清單段落" style:list-style-name="LFO29" style:family="paragraph">
      <style:paragraph-properties fo:margin-top="0.25in" fo:margin-bottom="0.075in" fo:line-height="0.3055in" fo:margin-left="0.1972in" fo:text-indent="-0.197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59" style:parent-style-name="清單段落" style:list-style-name="LFO29" style:family="paragraph">
      <style:paragraph-properties fo:margin-bottom="0.075in" fo:line-height="0.3055in" fo:margin-left="0.1972in" fo:text-indent="-0.197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29" style:family="paragraph">
      <style:paragraph-properties fo:margin-bottom="0.075in" fo:line-height="0.3055in" fo:margin-left="0.1972in" fo:text-indent="-0.197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 fo:margin-bottom="0.125in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80" style:parent-style-name="內文" style:family="paragraph">
      <style:paragraph-properties fo:text-align="justify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text-align="justify" fo:line-height="0.4444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7" style:parent-style-name="內文" style:family="paragraph">
      <style:paragraph-properties fo:text-align="justify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8" style:parent-style-name="內文" style:family="paragraph">
      <style:paragraph-properties fo:text-align="justify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fo:text-align="end" fo:line-height="0.4444in" fo:margin-left="0.3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4"><text:span text:style-name="T5">飲酒問題</text:span><text:span text:style-name="T6">個案</text:span><text:span text:style-name="T7">轉介</text:span><text:span text:style-name="T8">單<text:s/></text:span><text:span text:style-name="T9">（10</text:span><text:span text:style-name="T10">9</text:span><text:span text:style-name="T11">修）</text:span></text:p>
      <text:p text:style-name="P12"><text:span text:style-name="T13">填表日期 <text:s text:c="2"/>年 <text:s/>月 <text:s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＊</text:span><text:span text:style-name="T27">個案來源</text:span></text:p>
          </table:table-cell>
          <table:table-cell table:style-name="TableCell28" table:number-columns-spanned="7">
            <text:p text:style-name="P29">□家庭暴力加害人<text:s text:c="2"/><text:s/>□道安講習之酒駕個案 <text:s text:c="3"/>□脆弱家庭之成員</text:p>
            <text:p text:style-name="P30">□酒駕緩起訴個案 <text:s text:c="2"/>□兒少保護個案之家庭成員</text:p>
            <text:p text:style-name="P31"><text:span text:style-name="T32">□</text:span><text:span text:style-name="T33">其他：</text:span><text:span text:style-name="T3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＊姓名：<text:s/></text:p>
          </table:table-cell>
          <table:covered-table-cell/>
          <table:table-cell table:style-name="TableCell38" table:number-columns-spanned="3" table:number-rows-spanned="2">
            <text:p text:style-name="P39"><text:span text:style-name="T40">＊年齡：</text:span></text:p>
          </table:table-cell>
          <table:covered-table-cell/>
          <table:covered-table-cell/>
          <table:table-cell table:style-name="TableCell41" table:number-rows-spanned="2">
            <text:p text:style-name="P42">＊性別：</text:p>
            <text:p text:style-name="P43">□男<text:s/></text:p>
            <text:p text:style-name="P44"><text:span text:style-name="T45">□女</text:span></text:p>
          </table:table-cell>
          <table:table-cell table:style-name="TableCell46" table:number-columns-spanned="2" table:number-rows-spanned="2">
            <text:p text:style-name="P47"><text:span text:style-name="T48">＊</text:span><text:span text:style-name="T49">酒精使</text:span><text:span text:style-name="T50">用疾</text:span><text:span text:style-name="T51">患確認</text:span><text:span text:style-name="T52">檢測合計</text:span><text:span text:style-name="T53">總分</text:span><text:span text:style-name="T54">：</text:span><text:span text:style-name="T55">( <text:s text:c="2"/>)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*身分證號：</text:p>
          </table: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3">
            <text:p text:style-name="P64">＊居住地址：<text:s/></text:p>
          </table:table-cell>
          <table:covered-table-cell/>
          <table:covered-table-cell/>
          <table:table-cell table:style-name="TableCell65" table:number-columns-spanned="3">
            <text:p text:style-name="P66">＊聯絡電話：</text:p>
          </table:table-cell>
          <table:covered-table-cell/>
          <table:covered-table-cell/>
          <table:table-cell table:style-name="TableCell67" table:number-columns-spanned="2">
            <text:p text:style-name="P68">＊職業：□農<text:s/>□工<text:s/></text:p>
            <text:p text:style-name="P69">□服務<text:s/>□公<text:s/>□無</text:p>
            <text:p text:style-name="P70">□其他_____________</text:p>
          </table:table-cell>
          <table:covered-table-cell/>
        </table:table-row>
        <table:table-row table:style-name="TableRow71">
          <table:table-cell table:style-name="TableCell72" table:number-rows-spanned="2">
            <text:p text:style-name="P73">密切保持聯絡之親友或緊急連絡人</text:p>
          </table:table-cell>
          <table:table-cell table:style-name="TableCell74" table:number-columns-spanned="3">
            <text:p text:style-name="P75">姓名：<text:s/></text:p>
          </table:table-cell>
          <table:covered-table-cell/>
          <table:covered-table-cell/>
          <table:table-cell table:style-name="TableCell76" table:number-columns-spanned="2">
            <text:p text:style-name="P77">關係：</text:p>
          </table:table-cell>
          <table:covered-table-cell/>
          <table:table-cell table:style-name="TableCell78" table:number-columns-spanned="2">
            <text:p text:style-name="P79">聯絡電話：</text:p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6">
            <text:p text:style-name="P84">居住地址：</text:p>
            <text:p text:style-name="P85"><text:span text:style-name="T86">□同個案居住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*</text:span><text:span text:style-name="T90">家中有</text:span><text:span text:style-name="T91">六歲以下兒少</text:span></text:p>
            <text:p text:style-name="P92"><text:span text:style-name="T93">□有□不確定□無</text:span></text:p>
          </table:table-cell>
        </table:table-row>
        <table:table-row table:style-name="TableRow94">
          <table:table-cell table:style-name="TableCell95">
            <text:p text:style-name="P96"><text:span text:style-name="T97">*</text:span><text:span text:style-name="T98">個案</text:span><text:span text:style-name="T99">對轉</text:span><text:span text:style-name="T100">介飲酒問題衛教訪視</text:span><text:span text:style-name="T101">態度</text:span></text:p>
          </table:table-cell>
          <table:table-cell table:style-name="TableCell102" table:number-columns-spanned="7">
            <text:p text:style-name="P103">□知悉且同意<text:s/></text:p>
            <text:p text:style-name="P104">□知悉但缺乏轉介意願，惟衡量家暴或其他情形，轉知衛政單位關心</text:p>
            <text:p text:style-name="P105">□未能聯繫個案，惟衡量家暴或其他情形，轉知衛政單位關心</text:p>
            <text:p text:style-name="P106">→未知個案狀態，經他人提供資訊個案可能會有的反應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其他與個案相關重要資訊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轉介機關(構)： <text:s text:c="10"/>轉介人員： <text:s text:c="14"/>單位主管：</text:p>
      <text:p text:style-name="P113">電　　話： <text:s text:c="4"/></text:p>
      <text:p text:style-name="P114">傳　　真： <text:s text:c="4"/></text:p>
      <text:p text:style-name="P115"><text:s text:c="38"/><text:s text:c="5"/>轉介日期： <text:s text:c="2"/>年 <text:s/>月 <text:s/>日</text:p>
      <text:p text:style-name="P116">備註：</text:p>
      <text:list text:style-name="LFO21" text:continue-numbering="true">
        <text:list-item>
          <text:p text:style-name="P117">酒精使用疾患確認檢測(AUDIT)之合計總分，男性大於或等於8分，女性大於或等於4~6分，則建議轉介至衛生單位或醫療機構提供專業諮詢或治療。</text:p>
        </text:list-item>
        <text:list-item>
          <text:p text:style-name="P118"><text:span text:style-name="T119">為順利受轉介單位聯繫個案，請詳填本表資料，</text:span><text:span text:style-name="T120">「</text:span><text:span text:style-name="T121">＊」為必填。</text:span></text:p>
        </text:list-item>
        <text:list-item>
          <text:p text:style-name="P122">為利個人資料之使用，請於轉介前告知個案轉介目的，並請個案簽具個人資料使用同意書。</text:p>
        </text:list-item>
        <text:list-item>
          <text:p text:style-name="P123"><text:span text:style-name="T124">轉介單請傳真至雲林縣社區心理衛生中心</text:span><text:span text:style-name="T125">05-5378251</text:span><text:span text:style-name="T126">。</text:span></text:p>
        </text:list-item>
      </text:list>
      <text:soft-page-break/>
      <text:p text:style-name="P127"><text:span text:style-name="T128">自填式華人</text:span><text:span text:style-name="T129">飲酒</text:span><text:span text:style-name="T130">問題</text:span><text:span text:style-name="T131">篩檢</text:span><text:span text:style-name="T132">問卷</text:span><text:span text:style-name="T133">(C-</text:span><text:span text:style-name="T134">CAGE Questionnaire)</text:span><text:span text:style-name="T135"><text:s/></text:span></text:p>
      <text:list text:style-name="LFO27" text:continue-numbering="true">
        <text:list-item>
          <text:p text:style-name="P136"><text:span text:style-name="T137">你曾經不想喝太多，後來卻無法控制而喝酒過量嗎？</text:span><text:span text:style-name="T138"><text:line-break/></text:span><text:span text:style-name="T139">□是　□否</text:span></text:p>
        </text:list-item>
        <text:list-item>
          <text:p text:style-name="P140"><text:span text:style-name="T141">家人或朋友為你好而勸你少喝一點酒嗎？</text:span><text:span text:style-name="T142"><text:line-break/></text:span><text:span text:style-name="T143">□是　□否</text:span></text:p>
        </text:list-item>
        <text:list-item>
          <text:p text:style-name="P144"><text:span text:style-name="T145">對於喝酒這件事，你會覺得不好或感到愧疚嗎？</text:span><text:span text:style-name="T146"><text:line-break/></text:span><text:span text:style-name="T147">□是　□否</text:span></text:p>
        </text:list-item>
        <text:list-item>
          <text:p text:style-name="P148"><text:span text:style-name="T149">你曾經早上一起床尚未進食之前，就要喝一杯才覺得比較舒服穩定？</text:span><text:span text:style-name="T150"><text:line-break/></text:span><text:span text:style-name="T151">□是　□否</text:span></text:p>
        </text:list-item>
      </text:list>
      <text:list text:style-name="LFO29" text:continue-numbering="true">
        <text:list-item>
          <text:p text:style-name="P152"><text:span text:style-name="T153">若以上四個問題，有一題為「</text:span><text:span text:style-name="T154">是</text:span><text:span text:style-name="T155">」，</text:span><text:span text:style-name="T156">請接續酒精使用疾患確認</text:span><text:span text:style-name="T157">檢測</text:span><text:span text:style-name="T158">(Alcohol Use Disorder Identification Test, AUDIT)</text:span><text:span text:style-name="T159"><text:s/></text:span><text:span text:style-name="T160"><draw:custom-shape svg:x="0in" svg:y="0in" svg:width="21.58056in" svg:height="0.08958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</text:list-item>
      </text:list>
      <text:p text:style-name="P161"><text:span text:style-name="T162">酒精使用疾患確認</text:span><text:span text:style-name="T163">檢</text:span><text:span text:style-name="T164">測</text:span><text:span text:style-name="T165">(Alcohol Use Disorder Identification Test, AUDIT)</text:span></text:p>
      <text:p text:style-name="P166"><text:span text:style-name="T167">下列問題是詢問您</text:span><text:span text:style-name="T168">過去一年</text:span><text:span text:style-name="T169">來使用酒精性飲料的情形</text:span></text:p>
      <text:list text:style-name="LFO28" text:continue-numbering="true">
        <text:list-item>
          <text:p text:style-name="P170"><text:span text:style-name="T171">你多久喝一次酒？</text:span><text:span text:style-name="T172"><text:line-break/></text:span><text:span text:style-name="T173">□(0)從未</text:span><text:span text:style-name="T174"><text:s text:c="2"/></text:span><text:span text:style-name="T175">(1)每月少於一次</text:span><text:span text:style-name="T176"><text:s text:c="2"/></text:span><text:span text:style-name="T177">(2)每月二到四次</text:span><text:span text:style-name="T178"><text:s text:c="2"/></text:span><text:span text:style-name="T179">(3)每週二到三次</text:span><text:span text:style-name="T180"><text:s text:c="2"/></text:span><text:span text:style-name="T181">(4)一週超過四次</text:span></text:p>
        </text:list-item>
        <text:list-item>
          <text:p text:style-name="P182"><text:span text:style-name="T183">在一般喝酒的日子，你一天可以喝多少酒精單位？</text:span><text:span text:style-name="T184"><text:line-break/></text:span><text:span text:style-name="T185">□(0)1或2　□(1)3或4　□(2)5或6　□(3)7到9　□(4)高過10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p text:style-name="P192">以下為參考用—每瓶酒之酒精單位數(單位/瓶)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罐裝啤酒：1</text:p>
          </table:table-cell>
          <table:table-cell table:style-name="TableCell196">
            <text:p text:style-name="P197">瓶裝啤酒：2.3</text:p>
          </table:table-cell>
          <table:table-cell table:style-name="TableCell198">
            <text:p text:style-name="P199">保力達、維士比(600cc)：4</text:p>
          </table:table-cell>
        </table:table-row>
        <table:table-row table:style-name="TableRow200">
          <table:table-cell table:style-name="TableCell201">
            <text:p text:style-name="P202">紹興酒：8</text:p>
          </table:table-cell>
          <table:table-cell table:style-name="TableCell203">
            <text:p text:style-name="P204">米酒：11</text:p>
          </table:table-cell>
          <table:table-cell table:style-name="TableCell205">
            <text:p text:style-name="P206">高梁酒(300cc)：14.5</text:p>
          </table:table-cell>
        </table:table-row>
        <table:table-row table:style-name="TableRow207">
          <table:table-cell table:style-name="TableCell208">
            <text:p text:style-name="P209">陳年紹興酒：9</text:p>
          </table:table-cell>
          <table:table-cell table:style-name="TableCell210">
            <text:p text:style-name="P211">參茸酒(300cc)：7.5</text:p>
          </table:table-cell>
          <table:table-cell table:style-name="TableCell212">
            <text:p text:style-name="P213">葡萄酒、紅酒：4.2</text:p>
          </table:table-cell>
        </table:table-row>
        <table:table-row table:style-name="TableRow214">
          <table:table-cell table:style-name="TableCell215">
            <text:p text:style-name="P216">米酒頭：17.5</text:p>
          </table:table-cell>
          <table:table-cell table:style-name="TableCell217">
            <text:p text:style-name="P218">威士忌、白蘭地(600cc)：20.5</text:p>
          </table:table-cell>
          <table:table-cell table:style-name="TableCell219">
            <text:p text:style-name="P220"/>
          </table:table-cell>
        </table:table-row>
      </table:table>
      <text:list text:style-name="LFO28" text:continue-numbering="true">
        <text:list-item>
          <text:p text:style-name="P221"><text:span text:style-name="T222">多久會有一次喝超過6單位的酒？</text:span><text:span text:style-name="T223"><text:line-break/></text:span><text:span text:style-name="T224">□(0)從未　□(1)每月少於一次　□(2)每月　□(3)每週　□(4)幾乎每天</text:span></text:p>
        </text:list-item>
        <text:list-item>
          <text:p text:style-name="P225"><text:span text:style-name="T226">過去一年中，你發現一旦開始喝酒後便會</text:span><text:span text:style-name="T227">一直</text:span><text:span text:style-name="T228">想要繼續喝下去的情形有多常見？</text:span><text:span text:style-name="T229"><text:line-break/></text:span><text:span text:style-name="T230">□(0)從未　□(1)每月少於1次　□(2)每月　□(3)每週　□(4)幾乎每天</text:span></text:p>
        </text:list-item>
        <text:list-item>
          <text:p text:style-name="P231"><text:span text:style-name="T232">過去一年中，因為喝酒而無法做好你平常該做的事的情形有多常見？</text:span><text:span text:style-name="T233"><text:line-break/></text:span><text:span text:style-name="T234">□(0)從未　□(1)每月少於1次　□(2)每月　□(3)每週　□(4)幾乎每天</text:span></text:p>
        </text:list-item>
        <text:list-item>
          <text:p text:style-name="P235"><text:span text:style-name="T236">過去一年中，經過一段時間的大量飲酒後，早上需要喝一杯才會覺得舒服的情形有多常見？</text:span><text:span text:style-name="T237"><text:line-break/></text:span><text:span text:style-name="T238">□(0)從未　□(1)每月少於1次　□(2)每月　□(3)每週　□(4)幾乎每天</text:span></text:p>
        </text:list-item>
        <text:list-item>
          <text:p text:style-name="P239"><text:span text:style-name="T240">過去一年中，在酒後覺得愧疚或自責不該這樣喝的情形有多常見？</text:span><text:span text:style-name="T241"><text:line-break/></text:span><text:span text:style-name="T242">□(0)從未　□(1)每月少於1次　□(2)每月　□(3)每週　□(4)幾乎每天</text:span></text:p>
        </text:list-item>
        <text:list-item>
          <text:p text:style-name="P243"><text:span text:style-name="T244">過去一年中，酒後忘記前一晚發生事情的情形有多常見？</text:span><text:span text:style-name="T245"><text:line-break/></text:span><text:span text:style-name="T246">□(0)從未　□(1)每月少於1次　□(2)每月　□(3)每週　□(4)幾乎每天</text:span></text:p>
        </text:list-item>
        <text:list-item>
          <text:p text:style-name="P247"><text:span text:style-name="T248">是否曾經有其他人或是你自己因為你的喝酒而受傷過？</text:span><text:span text:style-name="T249"><text:line-break/></text:span><text:span text:style-name="T250">□(0)無　□(2)有，但不是在過去一年　□(4)有，在過去一年中</text:span></text:p>
        </text:list-item>
        <text:list-item>
          <text:p text:style-name="P251"><text:span text:style-name="T252">是否曾經有親友、醫生、或其他醫療人員關心你喝酒的問題，或是建議你少喝點？</text:span><text:span text:style-name="T253"><text:line-break/></text:span><text:span text:style-name="T254">□(0)無　□(2)有，但不是在過去一年　□(4)有，在過去一年中</text:span></text:p>
        </text:list-item>
      </text:list>
      <text:list text:style-name="LFO29" text:continue-numbering="true">
        <text:list-item>
          <text:p text:style-name="P255"><text:span text:style-name="T256">合計</text:span><text:span text:style-name="T257">總分：</text:span><text:span text:style-name="T258"><text:s text:c="10"/></text:span></text:p>
        </text:list-item>
        <text:list-item>
          <text:p text:style-name="P259"><text:span text:style-name="T260">計分方式：</text:span><text:span text:style-name="T261">每個選項前面的括弧內有一個數字，</text:span><text:span text:style-name="T262">將選擇的項目數字加總起來</text:span><text:span text:style-name="T263">，即為酒精使用疾患確認檢測的得分。</text:span></text:p>
        </text:list-item>
        <text:list-item>
          <text:p text:style-name="P264"><text:span text:style-name="T265">男性總分≧</text:span><text:span text:style-name="T266">8分</text:span><text:span text:style-name="T267">，女性≧</text:span><text:span text:style-name="T268">4~6分</text:span><text:span text:style-name="T269">，代表飲酒情形已經至少達到問題性飲酒的程度，若您有需要酒癮相關問題</text:span><text:span text:style-name="T270">諮詢</text:span><text:span text:style-name="T271">或</text:span><text:span text:style-name="T272">想</text:span><text:span text:style-name="T273">進一步</text:span><text:span text:style-name="T274">了解</text:span><text:span text:style-name="T275">自</text:span><text:span text:style-name="T276">己飲酒的問題</text:span><text:span text:style-name="T277">，請填寫下列同意書。</text:span><text:span text:style-name="T278"><draw:custom-shape svg:x="0in" svg:y="0in" svg:width="21.58056in" svg:height="0.08958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  </text:list-item>
      </text:list>
      <text:p text:style-name="P279">個人資料使用同意書</text:p>
      <text:p text:style-name="P280">同意將本人資料由____________(單位)提供予________衛生局(所)或___________(醫療機構)，俾利提供本人有關飲酒問題之諮詢或醫療服務。</text:p>
      <text:p text:style-name="P281"><text:span text:style-name="T282">姓名：_____________________(請以正楷書寫) 　　 性別：<text:s/></text:span><text:span text:style-name="T283">□</text:span><text:span text:style-name="T284">男<text:s/></text:span><text:span text:style-name="T285">□</text:span><text:span text:style-name="T286">女</text:span></text:p>
      <text:p text:style-name="P287">電話：_____________________ <text:s text:c="15"/>　　年齡：__________</text:p>
      <text:p text:style-name="P288">聯絡地址：_____________________________________________________</text:p>
      <text:p text:style-name="P289"><text:span text:style-name="T290">日期： <text:s text:c="4"/>年 <text:s text:c="4"/>月 <text:s text:c="4"/>日</text:span>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-complex="Times New Roman" fo:language="en" fo:country="US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4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1.7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0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7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0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7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0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．" style:num-format="１, ２, ３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2.9166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3.2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3.583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3.916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4.2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4.583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4.916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5.2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5.583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0534in" text:min-label-width="0.25in"/>
        <style:text-properties style:font-name="Times New Roman"/>
      </text:list-level-style-bullet>
      <text:list-level-style-bullet text:level="2" text:style-name="WW_CharLFO19LVL2" text:bullet-char="">
        <style:list-level-properties text:space-before="0.3868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20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534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868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201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534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868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201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965in" fo:margin-right="0.294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/共3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毒癮戒治暨社區復健計畫-法務與醫療合作模式」成員基本資料表</dc:title>
    <meta:initial-creator>PC1</meta:initial-creator>
    <dc:creator>user</dc:creator>
    <meta:creation-date>2021-08-04T06:05:00Z</meta:creation-date>
    <dc:date>2021-08-04T06:05:00Z</dc:date>
    <meta:print-date>2019-08-27T07:4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6" meta:character-count="2315" meta:row-count="16" meta:non-whitespace-character-count="1973"/>
  </office:meta>
</office:document-meta>
</file>