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77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4541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5" style:family="table">
      <style:table-properties style:width="6.5923in" fo:margin-left="0in" table:align="center"/>
    </style:style>
    <style:style style:name="TableRow24" style:family="table-row">
      <style:table-row-properties style:min-row-height="0.584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1944in" fo:margin-left="0.6805in" fo:text-indent="-0.680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line-height="0.2777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4979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763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23in" style:use-optimal-row-height="false" fo:keep-together="always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847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152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756in" style:use-optimal-row-height="false" fo:keep-together="always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472in" style:use-optimal-row-height="false" fo:keep-together="always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48in" style:use-optimal-row-height="false" fo:keep-together="always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12in" style:use-optimal-row-height="false" fo:keep-together="always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326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fo:line-height="0.2777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3902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736in" style:use-optimal-row-height="false" fo:keep-together="always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854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5625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9909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93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end" fo:margin-top="0.125in" fo:margin-right="-0.1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margin-top="0.125in" fo:margin-left="0.1965in" fo:margin-right="-0.2326in" fo:text-indent="-0.393in">
        <style:tab-stops>
          <style:tab-stop style:type="left" style:position="5.218in"/>
        </style:tab-stops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長期照顧服務機構停(復、歇)業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機構類型</text:p>
          </table:table-cell>
          <table:covered-table-cell/>
          <table:table-cell table:style-name="TableCell27" table:number-columns-spanned="10">
            <text:p text:style-name="P28">□居家式<text:s text:c="3"/>□社區式<text:s text:c="3"/>□機構住宿式<text:s text:c="4"/></text:p>
            <text:p text:style-name="P29"><text:span text:style-name="T30">□</text:span><text:span text:style-name="T31">綜合式</text:span><text:span text:style-name="T32">(□</text:span><text:span text:style-name="T33">居家式</text:span><text:span text:style-name="T34">/□</text:span><text:span text:style-name="T35">社區式</text:span><text:span text:style-name="T36">/□</text:span><text:span text:style-name="T37">機構住宿式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申請日期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機構名稱</text:p>
          </table:table-cell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電話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機構地址</text:p>
          </table:table-cell>
          <table:covered-table-cell/>
          <table:table-cell table:style-name="TableCell60" table:number-columns-spanned="5" table:number-rows-spanned="2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傳真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電子郵件</text:p>
          </table:table-cell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許可設立日期</text:p>
          </table:table-cell>
          <table:covered-table-cell/>
          <table:table-cell table:style-name="TableCell76" table:number-columns-spanned="5">
            <text:p text:style-name="P77">年　月　日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許可設立文號</text:p>
          </table:table-cell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5">
            <text:p text:style-name="P84">申</text:p>
            <text:p text:style-name="P85">請</text:p>
            <text:p text:style-name="P86">人</text:p>
          </table:table-cell>
          <table:table-cell table:style-name="TableCell87" table:number-columns-spanned="3">
            <text:p text:style-name="P88">統一編號</text:p>
            <text:p text:style-name="P89"><text:span text:style-name="T90">(</text:span><text:span text:style-name="T91">個人設立者免填</text:span><text:span text:style-name="T92">)</text:span></text:p>
          </table:table-cell>
          <table:covered-table-cell/>
          <table:covered-table-cell/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姓名</text:p>
          </table:table-cell>
          <table:covered-table-cell/>
          <table:covered-table-cell/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國民身分證</text:p>
            <text:p text:style-name="P105">統一編號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戶籍地址</text:p>
          </table:table-cell>
          <table:covered-table-cell/>
          <table:covered-table-cell/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通訊地址</text:p>
          </table:table-cell>
          <table:covered-table-cell/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申請項目</text:p>
          </table:table-cell>
          <table:covered-table-cell/>
          <table:covered-table-cell/>
          <table:table-cell table:style-name="TableCell141" table:number-columns-spanned="6">
            <text:p text:style-name="P142">預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<text:span text:style-name="T145">檢附文件</text:span><text:span text:style-name="T146">(</text:span><text:span text:style-name="T147">註</text:span><text:span text:style-name="T148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□停業</text:p>
          </table:table-cell>
          <table:table-cell table:style-name="TableCell152" table:number-columns-spanned="2">
            <text:p text:style-name="P153"><text:s/>□首次</text:p>
          </table:table-cell>
          <table:covered-table-cell/>
          <table:table-cell table:style-name="TableCell154" table:number-columns-spanned="6" table:number-rows-spanned="2">
            <text:p text:style-name="P155"><text:s text:c="4"/>年<text:s text:c="2"/>月　日</text:p>
            <text:p text:style-name="P156"><text:s text:c="2"/>至<text:s text:c="4"/>年　月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9" table:number-rows-spanned="3">
            <text:p text:style-name="P158">現有服務對象轉介/安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/>□展延</text:p>
            <text:p text:style-name="P163">(註1)</text:p>
          </table:table-cell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□歇業</text:p>
          </table:table-cell>
          <table:covered-table-cell/>
          <table:covered-table-cell/>
          <table:table-cell table:style-name="TableCell169" table:number-columns-spanned="6">
            <text:p text:style-name="P170"><text:s text:c="4"/>年<text:s text:c="2"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□復業</text:p>
          </table:table-cell>
          <table:covered-table-cell/>
          <table:covered-table-cell/>
          <table:table-cell table:style-name="TableCell175" table:number-columns-spanned="6">
            <text:p text:style-name="P176"><text:s text:c="4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9">
            <text:p text:style-name="P178">復業計畫、核准停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申請原因</text:p>
          </table:table-cell>
          <table:covered-table-cell/>
          <table:covered-table-cell/>
          <table:table-cell table:style-name="TableCell182" table:number-columns-spanned="15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備註</text:p>
          </table:table-cell>
          <table:covered-table-cell/>
          <table:covered-table-cell/>
          <table:table-cell table:style-name="TableCell187" table:number-columns-spanned="15">
            <text:p text:style-name="P188">檢附文件份數請依主管機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申請人：<text:s text:c="11"/>簽蓋章</text:p>
      <text:p text:style-name="P190"/>
      <text:p text:style-name="P191"/>
      <text:soft-page-break/>
      <text:p text:style-name="P192">註1：依據長期照顧服務機構設立許可及管理辦法第24條第2項規定，長照機構停業期間屆滿前，有正當理由者，應於屆滿30日前，填具申請書，向直轄市、縣（市）主管機關申請延長，其申請以1次為限，延長期間最長為1年；屆期未申請延長或申請未經核准者，應辦理歇業。</text:p>
      <text:p text:style-name="P193">註2：主管機關得視需要，訂定其他審查所需文件、資料，並得命申請人就所附文件、資料繳驗其正本。</text:p>
      <text:p text:style-name="P194"><text:span text:style-name="T195">註</text:span><text:span text:style-name="T196">3</text:span><text:span text:style-name="T197">：主管機關就本申請書內容，得依實際作業需要，自行調整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格式1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吳韋萱</meta:initial-creator>
    <dc:creator>user</dc:creator>
    <meta:creation-date>2017-12-04T08:51:00Z</meta:creation-date>
    <dc:date>2021-04-06T00:21:00Z</dc:date>
    <meta:template xlink:href="Normal" xlink:type="simple"/>
    <meta:editing-cycles>3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