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P2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2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5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1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margin-right="0.3937in"/>
    </style:style>
    <style:style style:name="T38" style:parent-style-name="預設段落字型" style:family="text">
      <style:text-properties style:font-name="標楷體" style:font-name-asian="標楷體" fo:font-size="24pt" style:font-size-asian="2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style:vertical-align="baseline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3" style:family="paragraph">
      <style:paragraph-properties fo:text-align="justify" style:vertical-align="baseline" fo:margin-left="1.0368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fo:text-align="justify" style:vertical-align="baseline" fo:margin-left="1.0368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新細明體" style:font-name-asian="標楷體" style:font-size-complex="12pt"/>
    </style:style>
    <style:style style:name="T63" style:parent-style-name="預設段落字型" style:family="text">
      <style:text-properties style:font-name="新細明體" style:font-name-asian="標楷體" style:font-size-complex="12pt"/>
    </style:style>
    <style:style style:name="T64" style:parent-style-name="預設段落字型" style:family="text">
      <style:text-properties style:font-name="新細明體" style:font-name-asian="標楷體" style:font-size-complex="12pt"/>
    </style:style>
    <style:style style:name="T65" style:parent-style-name="預設段落字型" style:family="text">
      <style:text-properties style:font-name="新細明體" style:font-name-asian="標楷體" style:font-size-complex="12pt"/>
    </style:style>
    <style:style style:name="T66" style:parent-style-name="預設段落字型" style:family="text">
      <style:text-properties style:font-name="新細明體" style:font-name-asian="標楷體" style:font-size-complex="12pt"/>
    </style:style>
    <style:style style:name="P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負責人切結書</text:p>
      <text:p text:style-name="P5"><text:span text:style-name="T6"><text:s/></text:span><text:span text:style-name="T7"><text:s text:c="3"/>茲為辦理</text:span><text:span text:style-name="T8"><text:s/></text:span><text:span text:style-name="T9">○○長期照顧服務機構籌設/設立許可</text:span><text:span text:style-name="T10"><text:s/></text:span><text:span text:style-name="T11">事宜，</text:span><text:span text:style-name="T12">本人</text:span><text:span text:style-name="T13"><text:s text:c="8"/></text:span><text:span text:style-name="T14">確</text:span><text:span text:style-name="T15">實</text:span><text:span text:style-name="T16">無長期照顧服務機構設立許可及管理辦法第5條各款規定</text:span><text:span text:style-name="T17">不得擔任</text:span><text:span text:style-name="T18">長期照顧服務機構</text:span><text:span text:style-name="T19">負責人之情形</text:span><text:span text:style-name="T20">；如</text:span><text:span text:style-name="T21">有不實</text:span><text:span text:style-name="T22">，本人願負一切責任。</text:span></text:p>
      <text:p text:style-name="P23">此致</text:p>
      <text:p text:style-name="P24"><text:s/>○○○政府</text:p>
      <text:p text:style-name="P25"/>
      <text:p text:style-name="P26">立切結書人：　　　　　<text:s/>　　　<text:s/>（簽名蓋章）</text:p>
      <text:p text:style-name="P27">國民身分證統一編號：</text:p>
      <text:p text:style-name="P28">戶籍地址：</text:p>
      <text:p text:style-name="P29">通訊地址：</text:p>
      <text:p text:style-name="P30">電話：</text:p>
      <text:p text:style-name="P31">　　</text:p>
      <text:p text:style-name="P32"/>
      <text:p text:style-name="P33"/>
      <text:p text:style-name="P34">中<text:s text:c="2"/>華<text:s text:c="2"/>民<text:s text:c="2"/>國<text:s text:c="4"/>年<text:s text:c="4"/>月<text:s text:c="4"/>日</text:p>
      <text:p text:style-name="P35"/>
      <text:p text:style-name="P36">註：主管機關就本切結書內容，得依實際作業需要，自行調整運用。</text:p>
      <text:soft-page-break/>
      <text:p text:style-name="P37"><text:span text:style-name="T38">　</text:span><text:span text:style-name="T39">切結書填寫應行注意事項</text:span></text:p>
      <text:list text:style-name="LFO1">
        <text:list-item text:start-value="1">
          <text:p text:style-name="P40">長期照顧服務機構設立許可及管理辦法第5條規定，有下列各款情形之一者，不得擔任長照機構負責人，已擔任者當然解任：</text:p>
        </text:list-item>
      </text:list>
      <text:list text:style-name="LFO2" text:continue-numbering="true">
        <text:list-item>
          <text:p text:style-name="P41">曾犯組織犯罪防制條例規定之罪，經有罪判決確定。</text:p>
        </text:list-item>
        <text:list-item>
          <text:p text:style-name="P42">曾犯詐欺、背信、侵占罪或貪污治罪條例之罪，經判處有期徒刑一年以上之刑確定。</text:p>
        </text:list-item>
        <text:list-item>
          <text:p text:style-name="P43">使用票據經拒絕往來尚未期滿。</text:p>
        </text:list-item>
        <text:list-item>
          <text:p text:style-name="P44">受破產宣告或依消費者債務清理條例經裁定開始清算程序，尚未復權。</text:p>
        </text:list-item>
        <text:list-item>
          <text:p text:style-name="P45">受監護或輔助宣告，尚未撤銷。</text:p>
        </text:list-item>
        <text:list-item>
          <text:p text:style-name="P46">曾任董事、理事、監察人或監事，有下列情形之一者：</text:p>
        </text:list-item>
      </text:list>
      <text:list text:style-name="LFO3" text:continue-numbering="true">
        <text:list-item>
          <text:p text:style-name="P47">利用職務或身分上之權力、機會或方法犯罪，經有罪判決確定並解任。</text:p>
        </text:list-item>
        <text:list-item>
          <text:p text:style-name="P48">違反法令或章程，致有損害該法人或其附設機構之利益，或有不能正常運作之虞者，主管機關依其他董事、理事、監察人、監事或利害關係人之聲請或依職權，命令其解任。</text:p>
        </text:list-item>
      </text:list>
      <text:p text:style-name="P49"><text:span text:style-name="T50">二、</text:span><text:span text:style-name="T51">依</text:span><text:span text:style-name="T52">刑法第210</text:span><text:span text:style-name="T53">條規定，</text:span><text:span text:style-name="T54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55">敬老8 91.5.15 <text:s/>40,000張</text:p></draw:text-box><svg:title/><svg:desc/></draw:frame></text:span><text:span text:style-name="T56">偽造、變造私文書，足以生損害於公眾或他人者，處5年以下有期徒刑</text:span><text:span text:style-name="T57">。</text:span></text:p>
      <text:p text:style-name="P58"><text:span text:style-name="T59">三、</text:span><text:span text:style-name="T60">依</text:span><text:span text:style-name="T61">刑法第214條規定，明知為不實</text:span><text:span text:style-name="T62">之事項，而使公務員登載於職務上所掌之公文書，足以生損害於公眾或他人者，處</text:span><text:span text:style-name="T63">3</text:span><text:span text:style-name="T64">年以下有期徒刑、拘役或</text:span><text:span text:style-name="T65">500</text:span><text:span text:style-name="T66">元以下罰金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編號02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USER</dc:creator>
    <meta:creation-date>2020-06-03T09:10:00Z</meta:creation-date>
    <dc:date>2020-06-03T09:10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