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text:style-name="WW_CharLFO2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2LVL4" style:num-suffix="." style:num-format="1">
        <style:list-level-properties text:space-before="1.492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2LVL7" style:num-suffix="." style:num-format="1">
        <style:list-level-properties text:space-before="2.492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68in" text:min-label-width="0.25in"/>
      </text:list-level-style-number>
      <text:list-level-style-number text:level="2" text:style-name="WW_CharLFO3LVL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4534in" text:min-label-width="0.3333in"/>
      </text:list-level-style-number>
      <text:list-level-style-number text:level="4" text:style-name="WW_CharLFO3LVL4" style:num-suffix="." style:num-format="1">
        <style:list-level-properties text:space-before="1.7868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120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4534in" text:min-label-width="0.3333in"/>
      </text:list-level-style-number>
      <text:list-level-style-number text:level="7" text:style-name="WW_CharLFO3LVL7" style:num-suffix="." style:num-format="1">
        <style:list-level-properties text:space-before="2.7868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120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529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LVL4" style:num-suffix="." style:num-format="1">
        <style:list-level-properties text:space-before="1.196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LVL7" style:num-suffix="." style:num-format="1">
        <style:list-level-properties text:space-before="2.196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.393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P34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</style:style>
    <style:style style:name="T35" style:parent-style-name="預設段落字型" style:family="text">
      <style:text-properties style:font-name="標楷體" style:font-size-complex="16pt"/>
    </style:style>
    <style:style style:name="P36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P39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40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41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P45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P73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74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 fo:line-height="0.4166in"/>
      <style:text-properties style:font-name="新細明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bottom="0.2083in" fo:line-height="0.3611in" fo:margin-right="0.3937in"/>
      <style:text-properties style:font-name="標楷體" style:font-name-asian="標楷體" fo:font-size="24pt" style:font-size-asian="24pt"/>
    </style:style>
    <style:style style:name="P80" style:parent-style-name="內文" style:family="paragraph">
      <style:paragraph-properties fo:margin-bottom="0.2083in" fo:line-height="0.3611in" fo:margin-right="0.3937in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P82" style:parent-style-name="內文" style:family="paragraph">
      <style:paragraph-properties fo:text-align="center" fo:margin-right="0.3937in"/>
    </style:style>
    <style:style style:name="T83" style:parent-style-name="預設段落字型" style:family="text">
      <style:text-properties style:font-name="標楷體" style:font-name-asian="標楷體" fo:font-size="24pt" style:font-size-asian="2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style:vertical-align="baseline"/>
      <style:text-properties style:font-name="標楷體" style:font-name-asian="標楷體" style:font-size-complex="12pt"/>
    </style:style>
    <style:style style:name="P86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新細明體" style:font-name-asian="標楷體" style:font-size-complex="12pt"/>
    </style:style>
    <style:style style:name="T100" style:parent-style-name="預設段落字型" style:family="text">
      <style:text-properties style:font-name="新細明體" style:font-name-asian="標楷體" style:font-size-complex="12pt"/>
    </style:style>
    <style:style style:name="T101" style:parent-style-name="預設段落字型" style:family="text">
      <style:text-properties style:font-name="新細明體" style:font-name-asian="標楷體" style:font-size-complex="12pt"/>
    </style:style>
    <style:style style:name="T102" style:parent-style-name="預設段落字型" style:family="text">
      <style:text-properties style:font-name="新細明體" style:font-name-asian="標楷體" style:font-size-complex="12pt"/>
    </style:style>
    <style:style style:name="T103" style:parent-style-name="預設段落字型" style:family="text">
      <style:text-properties style:font-name="新細明體" style:font-name-asian="標楷體" style:font-size-complex="12pt"/>
    </style:style>
    <style:style style:name="T104" style:parent-style-name="預設段落字型" style:family="text">
      <style:text-properties style:font-name="新細明體" style:font-name-asian="標楷體" style:font-size-complex="12pt"/>
    </style:style>
    <style:style style:name="T105" style:parent-style-name="預設段落字型" style:family="text">
      <style:text-properties style:font-name="新細明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期照顧服務機構業務負責人切結書</text:p>
      <text:p text:style-name="P5"><text:span text:style-name="T6"><text:s/></text:span><text:span text:style-name="T7">茲為</text:span><text:span text:style-name="T8">擔任</text:span><text:span text:style-name="T9">雲林縣私立</text:span><text:span text:style-name="T10">00</text:span><text:span text:style-name="T11">社區式服務類長期照顧服務機構</text:span><text:span text:style-name="T12">業務負責人一職</text:span><text:span text:style-name="T13">，</text:span><text:span text:style-name="T14">本人</text:span><text:span text:style-name="T15"><text:s/></text:span><text:span text:style-name="T16">000<text:s/></text:span><text:span text:style-name="T17">確</text:span><text:span text:style-name="T18">實</text:span><text:span text:style-name="T19">無長期照顧服務機構設</text:span><text:span text:style-name="T20">立標準</text:span><text:span text:style-name="T21">第</text:span><text:span text:style-name="T22">9</text:span><text:span text:style-name="T23">條</text:span><text:span text:style-name="T24">第</text:span><text:span text:style-name="T25">1</text:span><text:span text:style-name="T26">項</text:span><text:span text:style-name="T27">各款規定</text:span><text:span text:style-name="T28">不得擔任</text:span><text:span text:style-name="T29">長期照顧服務機構</text:span><text:span text:style-name="T30">業務負責人之情形</text:span><text:span text:style-name="T31">；如</text:span><text:span text:style-name="T32">有不實</text:span><text:span text:style-name="T33">，本人願負一切責任。</text:span></text:p>
      <text:p text:style-name="P34"><text:span text:style-name="T35">此致</text:span></text:p>
      <text:p text:style-name="P36"><text:span text:style-name="T37"><text:s text:c="2"/></text:span><text:span text:style-name="T38">雲林縣政府</text:span></text:p>
      <text:p text:style-name="P39"/>
      <text:p text:style-name="P40">立切結書人：　　　　　<text:s/>　　　<text:s/>（簽名蓋章）</text:p>
      <text:p text:style-name="P41"><text:span text:style-name="T42">國民身分證統一編號：</text:span><text:span text:style-name="T43">P</text:span><text:span text:style-name="T44">OOOOOOOOO</text:span></text:p>
      <text:p text:style-name="P45"><text:span text:style-name="T46">戶籍地址：</text:span><text:span text:style-name="T47">雲林縣</text:span><text:span text:style-name="T48">OO</text:span><text:span text:style-name="T49">鄉</text:span><text:span text:style-name="T50">OO</text:span><text:span text:style-name="T51">村</text:span><text:span text:style-name="T52">000</text:span><text:span text:style-name="T53">路</text:span><text:span text:style-name="T54">00</text:span><text:span text:style-name="T55">號</text:span></text:p>
      <text:p text:style-name="P56"><text:span text:style-name="T57">通訊地址：</text:span><text:span text:style-name="T58">雲林縣</text:span><text:span text:style-name="T59">OO</text:span><text:span text:style-name="T60">鄉</text:span><text:span text:style-name="T61">OO</text:span><text:span text:style-name="T62">村</text:span><text:span text:style-name="T63">000</text:span><text:span text:style-name="T64">路</text:span><text:span text:style-name="T65">00</text:span><text:span text:style-name="T66">號</text:span></text:p>
      <text:p text:style-name="P67"><text:span text:style-name="T68">電話：</text:span><text:span text:style-name="T69">09</text:span><text:span text:style-name="T70">39</text:span><text:span text:style-name="T71">-</text:span><text:span text:style-name="T72">000000</text:span></text:p>
      <text:p text:style-name="P73"/>
      <text:p text:style-name="P74">　　</text:p>
      <text:p text:style-name="P75"/>
      <text:p text:style-name="P76"/>
      <text:p text:style-name="P77"/>
      <text:p text:style-name="P78">中<text:s text:c="2"/>華<text:s text:c="2"/>民<text:s text:c="2"/>國<text:s text:c="4"/>年<text:s text:c="4"/>月<text:s text:c="4"/>日</text:p>
      <text:p text:style-name="P79"/>
      <text:p text:style-name="P80"><text:span text:style-name="T81">註：主管機關就本切結書內容，得依實際作業需要，自行調整運用。</text:span></text:p>
      <text:p text:style-name="P82"><text:span text:style-name="T83">　</text:span><text:span text:style-name="T84">切結書填寫應行注意事項</text:span></text:p>
      <text:list text:style-name="LFO1">
        <text:list-item text:start-value="1">
          <text:p text:style-name="P85">有下列情事之一者，不得擔任長照機構業務負責人：</text:p>
        </text:list-item>
      </text:list>
      <text:list text:style-name="LFO4" text:continue-numbering="true">
        <text:list-item>
          <text:p text:style-name="P86">有施打毒品、暴力犯罪、性騷擾、性侵害行為，經緩起訴處分或有罪判決確定。</text:p>
        </text:list-item>
        <text:list-item>
          <text:p text:style-name="P87">曾犯詐欺、背信、侵占罪或貪污治罪條例之罪，經判處有期徒刑1年以上之刑確定。但受緩刑宣告或易科罰金執行完畢者，不在此限。</text:p>
        </text:list-item>
        <text:list-item>
          <text:p text:style-name="P88">有長期照顧服務法第44條所定遺棄、身心虐待、歧視、傷害、違法限制長照服務使用者人身自由或其他侵害權益之行為，經查證屬實。</text:p>
        </text:list-item>
        <text:list-item>
          <text:p text:style-name="P89">行為違法或不當，其情節影響長照服務使用者權益重大，經查證屬實。</text:p>
        </text:list-item>
      </text:list>
      <text:p text:style-name="P90"><text:span text:style-name="T91">二、依刑法第</text:span><text:span text:style-name="T92">210</text:span><text:span text:style-name="T93">條規定，</text:span><draw:frame draw:z-index="251658240" draw:id="id0" draw:style-name="a0" draw:name="文字方塊 1" text:anchor-type="paragraph" svg:x="9.66528in" svg:y="0.80764in" svg:width="0.5in" svg:height="1.81111in" style:rel-width="scale" style:rel-height="scale"><draw:text-box><text:p text:style-name="P94">敬老8 91.5.15 <text:s/>40,000張</text:p></draw:text-box><svg:title/><svg:desc/></draw:frame><text:span text:style-name="T95">偽造、變造私文書，足以生損害於公眾或他人者，處</text:span><text:span text:style-name="T96">5</text:span><text:span text:style-name="T97">年以下有期徒刑。</text:span></text:p>
      <text:p text:style-name="P98"><text:span text:style-name="T99">三、依刑法第</text:span><text:span text:style-name="T100">214</text:span><text:span text:style-name="T101">條規定，明知為不實之事項，而使公務員登載於職務上所掌之公文書，足以生損害於公眾或他人者，處</text:span><text:span text:style-name="T102">3</text:span><text:span text:style-name="T103">年以下有期徒刑、拘役或</text:span><text:span text:style-name="T104">500</text:span><text:span text:style-name="T105">元以下罰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text:style-name="WW_CharLFO2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2LVL4" style:num-suffix="." style:num-format="1">
        <style:list-level-properties text:space-before="1.492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2LVL7" style:num-suffix="." style:num-format="1">
        <style:list-level-properties text:space-before="2.492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68in" text:min-label-width="0.25in"/>
      </text:list-level-style-number>
      <text:list-level-style-number text:level="2" text:style-name="WW_CharLFO3LVL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4534in" text:min-label-width="0.3333in"/>
      </text:list-level-style-number>
      <text:list-level-style-number text:level="4" text:style-name="WW_CharLFO3LVL4" style:num-suffix="." style:num-format="1">
        <style:list-level-properties text:space-before="1.7868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120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4534in" text:min-label-width="0.3333in"/>
      </text:list-level-style-number>
      <text:list-level-style-number text:level="7" text:style-name="WW_CharLFO3LVL7" style:num-suffix="." style:num-format="1">
        <style:list-level-properties text:space-before="2.7868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120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5298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4LVL4" style:num-suffix="." style:num-format="1">
        <style:list-level-properties text:space-before="1.196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298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4LVL7" style:num-suffix="." style:num-format="1">
        <style:list-level-properties text:space-before="2.196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298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期照顧服務機構業務負責人切結書</dc:title>
    <meta:initial-creator>謝若涵</meta:initial-creator>
    <dc:creator>user</dc:creator>
    <meta:creation-date>2021-08-11T09:01:00Z</meta:creation-date>
    <dc:date>2021-08-11T09:01:00Z</dc:date>
    <meta:print-date>2021-08-11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