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微軟正黑體" svg:font-family="微軟正黑體"/>
    <style:font-face style:name="微軟正黑體1" svg:font-family="微軟正黑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_19968__33324__32_3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3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1" style:font-name-asian="微軟正黑體1" style:font-name-complex="微軟正黑體1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1" style:font-name-asian="微軟正黑體1" style:font-name-complex="微軟正黑體1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微軟正黑體1" style:font-name-asian="微軟正黑體1" style:font-name-complex="微軟正黑體1" style:font-family-generic="modern"/>
    </style:style>
    <style:style style:name="ce10" style:family="table-cell" style:parent-style-name="Default" style:data-style-name="N0">
      <style:text-properties fo:color="#000000" fo:font-size="14pt" style:font-size-asian="14pt" style:font-size-complex="14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1" style:font-name-asian="微軟正黑體1" style:font-name-complex="微軟正黑體1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1" style:font-name-asian="微軟正黑體1" style:font-name-complex="微軟正黑體1" style:font-family-generic="modern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  <style:text-properties fo:color="#C0000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diagonal-tl-br="thin solid #000000" fo:background-color="#DDEBF7"/>
    </style:style>
    <style:style style:name="ce18" style:family="table-cell" style:parent-style-name="_19968__33324__32_3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32_3" style:data-style-name="N48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32_3" style:data-style-name="N0">
      <style:table-cell-properties fo:border="thin solid #000000" style:vertical-align="middle" fo:background-color="#E2EFDA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7pt" style:use-optimal-row-height="false" fo:break-before="auto"/>
    </style:style>
    <style:style style:name="ro4" style:family="table-row">
      <style:table-row-properties style:row-height="129.6pt" style:use-optimal-row-height="true" fo:break-before="auto"/>
    </style:style>
    <style:style style:name="ro5" style:family="table-row">
      <style:table-row-properties style:row-height="194.4pt" style:use-optimal-row-height="true" fo:break-before="auto"/>
    </style:style>
    <style:style style:name="ro6" style:family="table-row">
      <style:table-row-properties style:row-height="113.4pt" style:use-optimal-row-height="true" fo:break-before="auto"/>
    </style:style>
    <style:style style:name="ro7" style:family="table-row">
      <style:table-row-properties style:row-height="166.0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1" table:number-columns-repeated="998" table:default-cell-style-name="ce1"/>
        <table:table-column table:style-name="co3" table:number-columns-repeated="15360" table:default-cell-style-name="ce1"/>
        <table:table-row table:style-name="ro1"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8">
            <text:p>1/29(六)</text:p>
          </table:table-cell>
          <table:covered-table-cell/>
          <table:table-cell office:value-type="string" table:number-columns-spanned="2" table:number-rows-spanned="1" table:style-name="ce19">
            <text:p>1/30(日)</text:p>
            <text:p>小年夜</text:p>
          </table:table-cell>
          <table:covered-table-cell/>
          <table:table-cell office:value-type="string" table:number-columns-spanned="2" table:number-rows-spanned="1" table:style-name="ce20">
            <text:p>1月31日(一)</text:p>
            <text:p>除夕</text:p>
          </table:table-cell>
          <table:covered-table-cell/>
          <table:table-cell office:value-type="string" table:number-columns-spanned="2" table:number-rows-spanned="1" table:style-name="ce20">
            <text:p>2/1(二)</text:p>
            <text:p>初一</text:p>
          </table:table-cell>
          <table:covered-table-cell/>
          <table:table-cell office:value-type="string" table:number-columns-spanned="2" table:number-rows-spanned="1" table:style-name="ce19">
            <text:p>2/2(三)</text:p>
            <text:p>初二</text:p>
          </table:table-cell>
          <table:covered-table-cell/>
          <table:table-cell office:value-type="string" table:number-columns-spanned="2" table:number-rows-spanned="1" table:style-name="ce19">
            <text:p>2/3(四)</text:p>
            <text:p>初三</text:p>
          </table:table-cell>
          <table:covered-table-cell/>
          <table:table-cell office:value-type="string" table:number-columns-spanned="2" table:number-rows-spanned="1" table:style-name="ce19">
            <text:p>2/4(五)</text:p>
            <text:p>初四</text:p>
          </table:table-cell>
          <table:covered-table-cell/>
          <table:table-cell office:value-type="string" table:number-columns-spanned="2" table:number-rows-spanned="1" table:style-name="ce19">
            <text:p>2/5(六)</text:p>
            <text:p>初五</text:p>
          </table:table-cell>
          <table:covered-table-cell/>
          <table:table-cell office:value-type="string" table:number-columns-spanned="2" table:number-rows-spanned="1" table:style-name="ce19">
            <text:p>2/6(日)</text:p>
            <text:p>初六</text:p>
          </table:table-cell>
          <table:covered-table-cell/>
          <table:table-cell office:value-type="string" table:number-columns-spanned="2" table:number-rows-spanned="1" table:style-name="ce21">
            <text:p>收費</text:p>
          </table:table-cell>
          <table:covered-table-cell/>
          <table:table-cell office:value-type="string" table:number-columns-spanned="1" table:number-rows-spanned="2" table:style-name="ce21">
            <text:p>採檢模式</text:p>
          </table:table-cell>
          <table:table-cell office:value-type="string" table:number-columns-spanned="1" table:number-rows-spanned="2" table:style-name="ce22">
            <text:p>每日上限人數</text:p>
            <text:p>(常規+快速)</text:p>
          </table:table-cell>
          <table:table-cell office:value-type="string" table:number-columns-spanned="1" table:number-rows-spanned="2" table:style-name="ce22">
            <text:p>服務網址</text:p>
          </table:table-cell>
          <table:table-cell office:value-type="string" table:number-columns-spanned="1" table:number-rows-spanned="2" table:style-name="ce22">
            <text:p>電話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3">
            <text:p>縣市</text:p>
          </table:table-cell>
          <table:table-cell office:value-type="string" table:style-name="ce3">
            <text:p>醫院名稱</text:p>
          </table:table-cell>
          <table:table-cell office:value-type="string" table:style-name="ce3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3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3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3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3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3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3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3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3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3">
            <text:p>常規檢驗</text:p>
          </table:table-cell>
          <table:table-cell office:value-type="string" table:style-name="ce4">
            <text:p>快速檢驗</text:p>
          </table:table-cell>
          <table:covered-table-cell/>
          <table:covered-table-cell/>
          <table:covered-table-cell/>
          <table:covered-table-cell/>
          <table:table-cell table:number-columns-repeated="16358" table:style-name="ce2"/>
        </table:table-row>
        <table:table-row table:style-name="ro3">
          <table:table-cell office:value-type="string" table:style-name="ce5">
            <text:p>雲林縣</text:p>
          </table:table-cell>
          <table:table-cell office:value-type="string" table:style-name="ce6">
            <text:p>台大雲林分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開1小時</text:p>
            <text:p>1100-12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採檢：</text:p>
            <text:p>08:00-10:00</text:p>
            <text:p>取件：</text:p>
            <text:p>當日下午</text:p>
            <text:p>17:00後</text:p>
          </table:table-cell>
          <table:table-cell office:value-type="string" table:style-name="ce7">
            <text:p>X</text:p>
          </table:table-cell>
          <table:table-cell office:value-type="string" table:style-name="ce8">
            <text:p>採檢：</text:p>
            <text:p>08:00-10:00</text:p>
            <text:p>取件：</text:p>
            <text:p>當日下午</text:p>
            <text:p>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開1小時</text:p>
            <text:p>1100-1200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(網路)</text:p>
          </table:table-cell>
          <table:table-cell office:value-type="string" table:style-name="ce7">
            <text:p>30名</text:p>
          </table:table-cell>
          <table:table-cell office:value-type="string" table:style-name="ce9">
            <text:p>https://reg.ntuh.gov.tw/webadministration/WebAdminFirstPage.aspx?x=SABvAHMAcABDAG8AZABlAD0AWQ</text:p>
          </table:table-cell>
          <table:table-cell office:value-type="string" table:style-name="ce7">
            <text:p>NA</text:p>
          </table:table-cell>
          <table:table-cell table:number-columns-repeated="16358" table:style-name="ce10"/>
        </table:table-row>
        <table:table-row table:style-name="ro4">
          <table:table-cell office:value-type="string" table:style-name="ce5">
            <text:p>雲林縣</text:p>
          </table:table-cell>
          <table:table-cell office:value-type="string" table:style-name="ce6">
            <text:p>成大斗六分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採檢：</text:p>
            <text:p>09:00-11:00</text:p>
            <text:p>取件：</text:p>
            <text:p>隔日下午08:30後</text:p>
          </table:table-cell>
          <table:table-cell office:value-type="string" table:style-name="ce8">
            <text:p>採檢：</text:p>
            <text:p>09:00-11:00</text:p>
            <text:p>取件：</text:p>
            <text:p>當日下午16:00-17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</text:p>
          </table:table-cell>
          <table:table-cell office:value-type="string" table:style-name="ce7">
            <text:p>30名</text:p>
          </table:table-cell>
          <table:table-cell office:value-type="string" table:style-name="ce9">
            <text:p>https://d6www.hosp.ncku.edu.tw/</text:p>
          </table:table-cell>
          <table:table-cell office:value-type="string" table:style-name="ce7">
            <text:p>(05)533-2121#6501</text:p>
          </table:table-cell>
          <table:table-cell table:number-columns-repeated="16358" table:style-name="ce10"/>
        </table:table-row>
        <table:table-row table:style-name="ro5">
          <table:table-cell office:value-type="string" table:style-name="ce5">
            <text:p>雲林縣</text:p>
          </table:table-cell>
          <table:table-cell office:value-type="string" table:style-name="ce6">
            <text:p>若瑟醫院</text:p>
          </table:table-cell>
          <table:table-cell office:value-type="string" table:style-name="ce7">
            <text:p>X</text:p>
          </table:table-cell>
          <table:table-cell office:value-type="string" table:style-name="ce8">
            <text:p>採檢：</text:p>
            <text:p>08:00-11:40</text:p>
            <text:p>取件：</text:p>
            <text:p>當日下午16:00前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採檢：</text:p>
            <text:p>08:30-15:40</text:p>
            <text:p>取件：W1~W5 08:00~12:0013:30~20:00W6 08:00~16:00</text:p>
            <text:p/>
          </table:table-cell>
          <table:table-cell office:value-type="string" table:style-name="ce7">
            <text:p>X</text:p>
          </table:table-cell>
          <table:table-cell office:value-type="string" table:style-name="ce8">
            <text:p>採檢：</text:p>
            <text:p>08:30-15:40</text:p>
            <text:p>取件：W1~W5 08:00~12:0013:30~20:00W6 08:00~16:00</text:p>
            <text:p/>
          </table:table-cell>
          <table:table-cell office:value-type="string" table:style-name="ce7">
            <text:p>X</text:p>
          </table:table-cell>
          <table:table-cell office:value-type="string" table:style-name="ce8">
            <text:p>採檢：</text:p>
            <text:p>08:30-15:40</text:p>
            <text:p>取件：W1~W5 08:00~12:0013:30~20:00W6 08:00~16:00</text:p>
            <text:p/>
          </table:table-cell>
          <table:table-cell office:value-type="string" table:style-name="ce7">
            <text:p>X</text:p>
          </table:table-cell>
          <table:table-cell office:value-type="string" table:style-name="ce8">
            <text:p>採檢：</text:p>
            <text:p>08:30-15:40</text:p>
            <text:p>取件：W1~W5 08:00~12:0013:30~20:00W6 08:00~16:00</text:p>
            <text:p/>
          </table:table-cell>
          <table:table-cell office:value-type="string" table:style-name="ce8">
            <text:p>採檢：</text:p>
            <text:p>08:00-17:00</text:p>
            <text:p>取件：W1~W5 08:00~12:0013:30~20:00W6 08:00~16:00</text:p>
            <text:p/>
          </table:table-cell>
          <table:table-cell office:value-type="string" table:style-name="ce8">
            <text:p>採檢：</text:p>
            <text:p>08:00-15:00</text:p>
            <text:p>取件：W1~W5 08:00~12:0013:30~20:00W6 08:00~16:00</text:p>
            <text:p/>
          </table:table-cell>
          <table:table-cell office:value-type="string" table:style-name="ce8">
            <text:p>採檢：</text:p>
            <text:p>08:00-17:00</text:p>
            <text:p>取件：W1~W5 08:00~12:0013:30~20:00W6 08:00~16:00</text:p>
            <text:p/>
          </table:table-cell>
          <table:table-cell office:value-type="string" table:style-name="ce8">
            <text:p>採檢：</text:p>
            <text:p>08:00-15:00</text:p>
            <text:p>取件：W1~W5 08:00~12:0013:30~20:00W6 08:00~16:00</text:p>
            <text:p/>
          </table:table-cell>
          <table:table-cell office:value-type="string" table:style-name="ce7">
            <text:p>X</text:p>
          </table:table-cell>
          <table:table-cell office:value-type="string" table:style-name="ce8">
            <text:p>採檢：</text:p>
            <text:p>08:00-11:40</text:p>
            <text:p>取件：</text:p>
            <text:p>當日下午16:00前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急件</text:p>
            <text:p>4,500元</text:p>
            <text:p>特急件</text:p>
            <text:p>6,000元</text:p>
          </table:table-cell>
          <table:table-cell office:value-type="string" table:style-name="ce7">
            <text:p>預約制</text:p>
          </table:table-cell>
          <table:table-cell office:value-type="string" table:style-name="ce7">
            <text:p>25名</text:p>
          </table:table-cell>
          <table:table-cell office:value-type="string" table:style-name="ce11">
            <text:p><text:a xlink:href="http://www.stjoho.org.tw/www2012/other.aspx?l=836">http://www.stjoho.org.tw/www2012/other.aspx?l=836</text:a></text:p>
          </table:table-cell>
          <table:table-cell office:value-type="string" table:style-name="ce7">
            <text:p>(05)633-7333#2130，窗口-急診室掛號</text:p>
          </table:table-cell>
          <table:table-cell table:number-columns-repeated="16358" table:style-name="ce10"/>
        </table:table-row>
        <table:table-row table:style-name="ro6">
          <table:table-cell office:value-type="string" table:style-name="ce5">
            <text:p>雲林縣</text:p>
          </table:table-cell>
          <table:table-cell office:value-type="string" table:style-name="ce6">
            <text:p>雲林基督教醫院</text:p>
          </table:table-cell>
          <table:table-cell office:value-type="string" table:style-name="ce12">
            <text:p>採檢：</text:p>
            <text:p>08:00-12:00</text:p>
            <text:p>取件：</text:p>
            <text:p>隔日中午12:00後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採檢：</text:p>
            <text:p>08:00-12:00</text:p>
            <text:p>取件：</text:p>
            <text:p>隔日中午12:00後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採檢：</text:p>
            <text:p>08:00-12:00</text:p>
            <text:p>取件：</text:p>
            <text:p>隔日中午12:00後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採檢：</text:p>
            <text:p>08:00-12:00</text:p>
            <text:p>取件：</text:p>
            <text:p>隔日中午12:00後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採檢：</text:p>
            <text:p>08:00-12:00</text:p>
            <text:p>取件：</text:p>
            <text:p>隔日中午12:00後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採檢：</text:p>
            <text:p>08:00-12:00</text:p>
            <text:p>取件：</text:p>
            <text:p>隔日中午12:00後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採檢：</text:p>
            <text:p>08:00-12:00</text:p>
            <text:p>取件：</text:p>
            <text:p>隔日中午12:00後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採檢：</text:p>
            <text:p>08:00-12:00</text:p>
            <text:p>取件：</text:p>
            <text:p>隔日中午12:00後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採檢：</text:p>
            <text:p>08:00-12:00</text:p>
            <text:p>取件：</text:p>
            <text:p>隔日中午12:00後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非出國</text:p>
            <text:p>3,000元</text:p>
            <text:p>出國</text:p>
            <text:p>3,500元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預約制</text:p>
          </table:table-cell>
          <table:table-cell office:value-type="string" table:style-name="ce13">
            <text:p>20名</text:p>
          </table:table-cell>
          <table:table-cell office:value-type="string" table:style-name="ce14">
            <text:p><text:a xlink:href="https://www.yl.cch.org.tw/">https://www.yl.cch.org.tw</text:a></text:p>
          </table:table-cell>
          <table:table-cell office:value-type="string" table:style-name="ce13">
            <text:p>(05)587-1111#2011</text:p>
          </table:table-cell>
          <table:table-cell table:number-columns-repeated="16358" table:style-name="ce10"/>
        </table:table-row>
        <table:table-row table:style-name="ro4">
          <table:table-cell office:value-type="string" table:style-name="ce5">
            <text:p>雲林縣</text:p>
          </table:table-cell>
          <table:table-cell office:value-type="string" table:style-name="ce6">
            <text:p>中國醫藥大學北港附設醫院</text:p>
          </table:table-cell>
          <table:table-cell office:value-type="string" table:style-name="ce8">
            <text:p>採檢：</text:p>
            <text:p>08:30-09:00</text:p>
            <text:p>取件：</text:p>
            <text:p>隔日上午11:00後</text:p>
          </table:table-cell>
          <table:table-cell office:value-type="string" table:style-name="ce8">
            <text:p>採檢：</text:p>
            <text:p>08:30-09:00</text:p>
            <text:p>取件：</text:p>
            <text:p>當日下午15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採檢：</text:p>
            <text:p>08:30-09:00</text:p>
            <text:p>取件：</text:p>
            <text:p>隔日上午11:00後</text:p>
          </table:table-cell>
          <table:table-cell office:value-type="string" table:style-name="ce8">
            <text:p>採檢：</text:p>
            <text:p>08:30-09:00</text:p>
            <text:p>取件：</text:p>
            <text:p>當日下午15:00後</text:p>
          </table:table-cell>
          <table:table-cell office:value-type="string" table:style-name="ce8">
            <text:p>採檢：</text:p>
            <text:p>08:30-09:00</text:p>
            <text:p>取件：</text:p>
            <text:p>隔日上午11:00後</text:p>
          </table:table-cell>
          <table:table-cell office:value-type="string" table:style-name="ce8">
            <text:p>採檢：</text:p>
            <text:p>08:30-09:00</text:p>
            <text:p>取件：</text:p>
            <text:p>當日下午15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</text:p>
          </table:table-cell>
          <table:table-cell office:value-type="string" table:style-name="ce7">
            <text:p>30名</text:p>
          </table:table-cell>
          <table:table-cell office:value-type="string" table:style-name="ce9">
            <text:p>http://www2.bh.cmu.edu.tw/Service/OnlineAppointment</text:p>
          </table:table-cell>
          <table:table-cell office:value-type="string" table:style-name="ce7">
            <text:p>(05)783-7901#1108</text:p>
          </table:table-cell>
          <table:table-cell table:style-name="ce15"/>
          <table:table-cell table:number-columns-repeated="16357" table:style-name="ce10"/>
        </table:table-row>
        <table:table-row table:style-name="ro7">
          <table:table-cell office:value-type="string" table:style-name="ce5">
            <text:p>雲林縣</text:p>
          </table:table-cell>
          <table:table-cell office:value-type="string" table:style-name="ce6">
            <text:p>雲林長庚醫院</text:p>
          </table:table-cell>
          <table:table-cell office:value-type="string" table:style-name="ce8">
            <text:p>採檢：</text:p>
            <text:p>09:00-12:00</text:p>
            <text:p>13:00-16:00</text:p>
            <text:p>取件：</text:p>
            <text:p>採檢後 48 小時</text:p>
          </table:table-cell>
          <table:table-cell office:value-type="string" table:style-name="ce7">
            <text:p>X</text:p>
          </table:table-cell>
          <table:table-cell office:value-type="string" table:style-name="ce8">
            <text:p>採檢：</text:p>
            <text:p>09:00-12:00</text:p>
            <text:p>13:00-16:00</text:p>
            <text:p>取件：</text:p>
            <text:p>採檢後 48 小時</text:p>
          </table:table-cell>
          <table:table-cell office:value-type="string" table:style-name="ce7">
            <text:p>X</text:p>
          </table:table-cell>
          <table:table-cell office:value-type="string" table:style-name="ce8">
            <text:p>採檢：</text:p>
            <text:p>09:00-12:00</text:p>
            <text:p>13:00-16:00</text:p>
            <text:p>取件：</text:p>
            <text:p>採檢後 48 小時</text:p>
          </table:table-cell>
          <table:table-cell office:value-type="string" table:style-name="ce7">
            <text:p>X</text:p>
          </table:table-cell>
          <table:table-cell office:value-type="string" table:style-name="ce8">
            <text:p>採檢：</text:p>
            <text:p>09:00-12:00</text:p>
            <text:p>13:00-16:00</text:p>
            <text:p>取件：</text:p>
            <text:p>採檢後 48 小時</text:p>
          </table:table-cell>
          <table:table-cell office:value-type="string" table:style-name="ce7">
            <text:p>X</text:p>
          </table:table-cell>
          <table:table-cell office:value-type="string" table:style-name="ce8">
            <text:p>採檢：</text:p>
            <text:p>09:00-12:00</text:p>
            <text:p>13:00-16:00</text:p>
            <text:p>取件：</text:p>
            <text:p>採檢後 48 小時</text:p>
          </table:table-cell>
          <table:table-cell office:value-type="string" table:style-name="ce7">
            <text:p>X</text:p>
          </table:table-cell>
          <table:table-cell office:value-type="string" table:style-name="ce8">
            <text:p>採檢：</text:p>
            <text:p>09:00-12:00</text:p>
            <text:p>13:00-16:00</text:p>
            <text:p>取件：</text:p>
            <text:p>採檢後 48 小時</text:p>
          </table:table-cell>
          <table:table-cell office:value-type="string" table:style-name="ce7">
            <text:p>X</text:p>
          </table:table-cell>
          <table:table-cell office:value-type="string" table:style-name="ce8">
            <text:p>採檢：</text:p>
            <text:p>09:00-12:00</text:p>
            <text:p>13:00-16:00</text:p>
            <text:p>取件：</text:p>
            <text:p>採檢後 48 小時</text:p>
          </table:table-cell>
          <table:table-cell office:value-type="string" table:style-name="ce7">
            <text:p>X</text:p>
          </table:table-cell>
          <table:table-cell office:value-type="string" table:style-name="ce8">
            <text:p>採檢：</text:p>
            <text:p>09:00-12:00</text:p>
            <text:p>13:00-16:00</text:p>
            <text:p>取件：</text:p>
            <text:p>採檢後 48 小時</text:p>
          </table:table-cell>
          <table:table-cell office:value-type="string" table:style-name="ce7">
            <text:p>X</text:p>
          </table:table-cell>
          <table:table-cell office:value-type="string" table:style-name="ce8">
            <text:p>採檢：</text:p>
            <text:p>09:00-12:00</text:p>
            <text:p>13:00-16:00</text:p>
            <text:p>取件：</text:p>
            <text:p>採檢後 48 小時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網路掛號預約制/</text:p>
            <text:p>前一日完成網路掛號</text:p>
          </table:table-cell>
          <table:table-cell office:value-type="string" table:style-name="ce7">
            <text:p>5-10名</text:p>
          </table:table-cell>
          <table:table-cell office:value-type="string" table:style-name="ce11">
            <text:p><text:a xlink:href="https://register.cgmh.org.tw/Register/M">https://register.cgmh.org.tw/Register/M</text:a></text:p>
          </table:table-cell>
          <table:table-cell office:value-type="string" table:style-name="ce7">
            <text:p>(05)691-5151#2908</text:p>
          </table:table-cell>
          <table:table-cell table:number-columns-repeated="16358" table:style-name="ce16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微軟正黑體" svg:font-family="微軟正黑體"/>
    <style:font-face style:name="微軟正黑體1" svg:font-family="微軟正黑體1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12-24T14:54:51Z</meta:creation-date>
    <dc:date>2022-01-17T10:06:34Z</dc:date>
    <meta:editing-cycles>2</meta:editing-cycles>
    <meta:editing-duration>PT9769S</meta:editing-duration>
  </office:meta>
</office:document-meta>
</file>