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1.96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472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1.5909in" style:use-optimal-column-width="false"/>
    </style:style>
    <style:style style:name="Table1" style:family="table" style:master-page-name="MP0">
      <style:table-properties style:width="7.4277in" fo:margin-left="-0.3618in" table:align="left"/>
    </style:style>
    <style:style style:name="TableRow11" style:family="table-row">
      <style:table-row-properties style:min-row-height="1.1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fo:margin-bottom="0.0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312in"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ableRow28" style:family="table-row">
      <style:table-row-properties style:min-row-height="0.331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331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3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331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1.641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097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snap-to-layout-grid="false" fo:text-align="justify" fo:margin-right="0.078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right="0.0784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right="0.078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right="0.078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5152in" fo:margin-right="0.0784in" fo:text-indent="-0.515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5152in" fo:margin-right="0.0784in" fo:text-indent="-0.5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1.1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8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09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009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0097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07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justify" fo:margin-top="0.125in" fo:margin-bottom="0.2in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256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125in">
        <style:tab-stops>
          <style:tab-stop style:type="center" style:position="3.389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none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top="0.0125in">
        <style:tab-stops>
          <style:tab-stop style:type="center" style:position="3.38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125in">
        <style:tab-stops>
          <style:tab-stop style:type="center" style:position="3.389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1.0729in" style:use-optimal-row-height="false" fo:keep-together="always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snap-to-layout-grid="false" fo:text-align="end" fo:margin-top="0.0125in" fo:line-height="150%" fo:margin-right="0.0833in">
        <style:tab-stops>
          <style:tab-stop style:type="center" style:position="3.389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89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2in" fo:line-height="0.2083in">
        <style:tab-stops>
          <style:tab-stop style:type="center" style:position="3.389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top="0.125in" fo:line-height="0.2083in">
        <style:tab-stops>
          <style:tab-stop style:type="center" style:position="3.389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margin-top="0.125in" fo:line-height="0.2083in">
        <style:tab-stops>
          <style:tab-stop style:type="center" style:position="3.389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4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雲林縣衛生局</text:span><text:span text:style-name="T15">113</text:span><text:span text:style-name="T16">年度公益彩券回饋金弱勢族群醫療補助計畫</text:span></text:p>
            <text:p text:style-name="P17"><text:span text:style-name="T18">申請審查單</text:span></text:p>
            <text:p text:style-name="P19"><text:span text:style-name="T20">填表單位：</text:span><text:span text:style-name="T21"><text:s text:c="16"/></text:span><text:span text:style-name="T22"><text:s text:c="37"/>申請日期：113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<text:span text:style-name="T26">基</text:span><text:span text:style-name="T27">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案主姓名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戶籍住址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居住地址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補助對象檢具資料</text:span></text:p>
          </table:table-cell>
          <table:table-cell table:style-name="TableCell64" table:number-columns-spanned="8">
            <text:p text:style-name="P65">有下列情形之一者且未與政府既定之相關補助重覆者得申請補助：</text:p>
            <text:p text:style-name="P66"><text:span text:style-name="T67">　□</text:span><text:span text:style-name="T68">1.</text:span><text:span text:style-name="T69">低收入戶</text:span></text:p>
            <text:p text:style-name="P70"><text:s text:c="4"/>　檢具文件：低收入戶證明、戶口名簿影本(或身分證影本)各1份</text:p>
            <text:p text:style-name="P71">　□2.中低收入戶<text:s/></text:p>
            <text:p text:style-name="P72"><text:span text:style-name="T73"><text:s text:c="4"/>　檢具文件：中低收入戶證明、戶口名簿影本(或身分證影本)各1份</text:span></text:p>
            <text:p text:style-name="P74">　□3.其他經濟弱勢【領有其他生活補助】</text:p>
            <text:p text:style-name="P75"><text:s text:c="4"/>　檢具文件：縣府核發之公文或證明、戶口名簿影本(或身分證影本)各1份</text:p>
            <text:p text:style-name="P76"><text:span text:style-name="T77"><text:s text:c="6"/></text:span><text:span text:style-name="T78">(領有身心障礙生活補助者須附身障證明(殘障手冊)正反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目</text:p>
            <text:p text:style-name="P82">申請補助</text:p>
          </table:table-cell>
          <table:table-cell table:style-name="TableCell83" table:number-columns-spanned="8">
            <text:p text:style-name="P84">□健保部分負擔　□住院膳食費　□救護車費用（每人每年 6,000 元為上限）</text:p>
            <text:p text:style-name="P85">□偏遠地區交通費（符合無醫村里身分及搭乘公里數規定者。每人每年2000元為上限）</text:p>
            <text:p text:style-name="P86">□掛號費　□無健保身分者就醫時之醫療自付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※以上所載資料及檢具之文件均屬實，如有不實，本人願負相關法律責任。</text:p>
            <text:p text:style-name="P90">※本人同意主管機關基於評估及審核必要，調閱本人或家屬之戶籍或財稅相關資料。</text:p>
            <text:p text:style-name="P91"><text:span text:style-name="T92">申請人簽章：</text:span><text:span text:style-name="T93"><text:s text:c="26"/></text:span><text:span text:style-name="T94">（若申請人非案主本人，請由</text:span><text:span text:style-name="T95">受託人</text:span><text:span text:style-name="T96">簽章，並附上委託書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<text:span text:style-name="T102">家庭背景及經濟狀況簡述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（本欄由衛生所或受理單位填寫）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填寫人核職章：</text:span><text:span text:style-name="T11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衛生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　□ 符合補助資格，經審核案主設籍本縣，且資格類別為：</text:p>
            <text:p text:style-name="P117"><text:s text:c="5"/>□低收入戶 □中低收入戶 □其他經濟困難資格</text:p>
            <text:p text:style-name="P118">　□ 不符合補助資格，原因：</text:p>
            <text:p text:style-name="P119"><text:span text:style-name="T120"><draw:frame draw:z-index="251657728" draw:id="id0" draw:style-name="a0" draw:name="Text Box 16" text:anchor-type="paragraph" svg:x="3.775in" svg:y="11.33958in" svg:width="3in" svg:height="0.375in" style:rel-width="scale" style:rel-height="scale"><draw:text-box><text:p text:style-name="內文"><text:span text:style-name="T121">(※請由衛生所填寫轉介單並連絡醫院窗口)</text:span></text:p></draw:text-box><svg:title/><svg:desc/></draw:frame></text:span><text:span text:style-name="T122">　承辦人　　　　　 科　長　　　　　 技　正　　　　　 副局長　　　　　 局　長　　　　<text:s/>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衛生局102年度公益彩劵回饋金運用申請計畫</dc:title>
    <dc:subject/>
    <meta:initial-creator>雲林縣衛生局醫政科許雅嵐</meta:initial-creator>
    <dc:creator>雲林縣衛生局 心理衛生中心</dc:creator>
    <meta:creation-date>2024-01-05T02:14:00Z</meta:creation-date>
    <dc:date>2024-01-05T02:14:00Z</dc:date>
    <meta:print-date>2019-01-18T07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