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-0.0604in" text:min-label-width="0.5in" text:list-level-position-and-space-mode="label-alignment">
          <style:list-level-label-alignment text:label-followed-by="listtab" fo:margin-left="0.439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style:snap-to-layout-grid="false" fo:line-height="150%" style:page-number="0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 fo:language="zh" fo:country="TW" style:language-complex="hi" style:country-complex="IN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10pt" style:font-size-asian="10pt" style:font-size-complex="10pt" fo:language="zh" fo:country="TW" style:language-complex="hi" style:country-complex="IN"/>
    </style:style>
    <style:style style:name="P5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26pt" style:font-size-asian="26pt" style:font-size-complex="26pt" fo:language="zh" fo:country="TW" style:language-complex="hi" style:country-complex="IN"/>
    </style:style>
    <style:style style:name="P6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fo:language="zh" fo:country="TW" style:language-complex="hi" style:country-complex="IN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 style:language-complex="hi" style:country-complex="IN"/>
    </style:style>
    <style:style style:name="P8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fo:language="zh" fo:country="TW" style:language-complex="hi" style:country-complex="IN"/>
    </style:style>
    <style:style style:name="P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fo:language="zh" fo:country="TW" style:language-complex="hi" style:country-complex="IN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fo:language="zh" fo:country="TW" style:language-complex="hi" style:country-complex="IN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fo:language="zh" fo:country="TW" style:language-complex="hi" style:country-complex="IN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20pt" style:font-size-asian="20pt" style:font-size-complex="20pt" fo:language="zh" fo:country="TW" style:language-complex="hi" style:country-complex="IN"/>
    </style:style>
    <style:style style:name="P13" style:parent-style-name="內文" style:family="paragraph">
      <style:paragraph-properties style:snap-to-layout-grid="false" fo:line-height="0.4722in" fo:text-indent="1.084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4" style:parent-style-name="內文" style:family="paragraph">
      <style:paragraph-properties style:snap-to-layout-grid="false" fo:line-height="0.4722in" fo:text-indent="1.084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5" style:parent-style-name="內文" style:family="paragraph">
      <style:paragraph-properties style:snap-to-layout-grid="false" fo:line-height="0.4722in" fo:text-indent="1.084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6" style:parent-style-name="內文" style:family="paragraph">
      <style:paragraph-properties style:snap-to-layout-grid="false" fo:line-height="0.4722in" fo:text-indent="1.084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7" style:parent-style-name="內文" style:family="paragraph">
      <style:paragraph-properties style:snap-to-layout-grid="false" fo:line-height="0.4722in" fo:text-indent="1.084in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8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20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P22" style:parent-style-name="內文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language="zh" fo:country="TW" style:language-complex="hi" style:country-complex="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5pt" style:font-size-asian="15pt" style:font-size-complex="15pt" fo:language="zh" fo:country="TW" style:language-complex="hi" style:country-complex="IN"/>
    </style:style>
    <style:style style:name="P4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style:snap-to-layout-grid="false" fo:text-align="center" fo:line-height="150%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 fo:line-height="150%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7pt" style:font-size-asian="17pt" style:font-size-complex="17pt" fo:language="zh" fo:country="TW" style:language-complex="hi" style:country-complex="IN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7pt" style:font-size-asian="17pt" style:font-size-complex="17pt" fo:language="zh" fo:country="TW" style:language-complex="hi" style:country-complex="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7pt" style:font-size-asian="17pt" style:font-size-complex="17pt" fo:language="zh" fo:country="TW" style:language-complex="hi" style:country-complex="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7pt" style:font-size-asian="17pt" style:font-size-complex="17pt" fo:language="zh" fo:country="TW" style:language-complex="hi" style:country-complex="IN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7pt" style:font-size-asian="17pt" style:font-size-complex="17pt" fo:language="zh" fo:country="TW" style:language-complex="hi" style:country-complex="IN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7pt" style:font-size-asian="17pt" style:font-size-complex="17pt" fo:language="zh" fo:country="TW" style:language-complex="hi" style:country-complex="IN"/>
    </style:style>
    <style:style style:name="P58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清單段落" style:family="paragraph">
      <style:paragraph-properties style:snap-to-layout-grid="false" fo:text-align="justify" fo:line-height="150%" fo:margin-left="0.416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3" style:parent-style-name="清單段落" style:family="paragraph">
      <style:paragraph-properties style:snap-to-layout-grid="false" fo:text-align="justify" fo:line-height="150%" fo:margin-left="0.416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4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清單段落" style:family="paragraph">
      <style:paragraph-properties style:snap-to-layout-grid="false" fo:text-align="justify" fo:line-height="150%" fo:margin-left="0.416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清單段落" style:family="paragraph">
      <style:paragraph-properties style:snap-to-layout-grid="false" fo:text-align="justify" fo:line-height="150%" fo:margin-left="0.416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清單段落" style:family="paragraph">
      <style:paragraph-properties style:snap-to-layout-grid="false" fo:text-align="justify" fo:line-height="150%" fo:margin-left="0.4166in" fo:text-indent="0.07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8" style:parent-style-name="清單段落" style:family="paragraph">
      <style:paragraph-properties style:snap-to-layout-grid="false" fo:text-align="justify" fo:line-height="150%" fo:margin-left="0.4166in" fo:text-indent="0.07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9" style:parent-style-name="清單段落" style:family="paragraph">
      <style:paragraph-properties style:snap-to-layout-grid="false" fo:text-align="justify" fo:line-height="150%" fo:margin-left="0.4166in" fo:text-indent="0.07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0" style:parent-style-name="清單段落" style:family="paragraph">
      <style:paragraph-properties style:snap-to-layout-grid="false" fo:text-align="justify" fo:line-height="150%" fo:margin-left="0.4166in" fo:text-indent="0.07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清單段落" style:family="paragraph">
      <style:paragraph-properties style:snap-to-layout-grid="false" fo:text-align="justify" fo:line-height="150%" fo:margin-left="0.4166in" fo:text-indent="0.07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2" style:parent-style-name="清單段落" style:family="paragraph">
      <style:paragraph-properties style:snap-to-layout-grid="false" fo:text-align="justify" fo:line-height="150%" fo:margin-left="0.4166in" fo:text-indent="0.07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3" style:parent-style-name="清單段落" style:family="paragraph">
      <style:paragraph-properties style:snap-to-layout-grid="false" fo:text-align="justify" fo:line-height="150%" fo:margin-left="0.4166in" fo:text-indent="0.07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4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6" style:parent-style-name="清單段落" style:family="paragraph">
      <style:paragraph-properties style:snap-to-layout-grid="false" fo:text-align="justify" fo:line-height="150%" fo:margin-left="0.4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150%" fo:margin-left="0.416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0" style:parent-style-name="清單段落" style:family="paragraph">
      <style:paragraph-properties style:snap-to-layout-grid="false" fo:text-align="justify" fo:line-height="150%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style:snap-to-layout-grid="false" fo:text-align="justify" fo:line-height="150%" fo:margin-left="0.4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P91" style:parent-style-name="清單段落" style:list-style-name="LFO16" style:family="paragraph">
      <style:paragraph-properties style:snap-to-layout-grid="false" fo:text-align="justify" fo:line-height="150%" fo:margin-left="0.6041in">
        <style:tab-stops>
          <style:tab-stop style:type="left" style:position="-0.2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清單段落" style:list-style-name="LFO16" style:family="paragraph">
      <style:paragraph-properties style:snap-to-layout-grid="false" fo:text-align="justify" fo:line-height="150%" fo:margin-left="0.6041in">
        <style:tab-stops>
          <style:tab-stop style:type="left" style:position="-0.2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清單段落" style:list-style-name="LFO16" style:family="paragraph">
      <style:paragraph-properties style:snap-to-layout-grid="false" fo:text-align="justify" fo:line-height="150%" fo:margin-left="0.6041in">
        <style:tab-stops>
          <style:tab-stop style:type="left" style:position="-0.2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清單段落" style:list-style-name="LFO16" style:family="paragraph">
      <style:paragraph-properties style:snap-to-layout-grid="false" fo:text-align="justify" fo:line-height="150%" fo:margin-left="0.6041in">
        <style:tab-stops>
          <style:tab-stop style:type="left" style:position="-0.2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清單段落" style:family="paragraph">
      <style:paragraph-properties style:snap-to-layout-grid="false" fo:text-align="justify" fo:line-height="150%" fo:margin-left="0.6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7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8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9" style:parent-style-name="清單段落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00" style:parent-style-name="清單段落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01" style:parent-style-name="清單段落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02" style:parent-style-name="清單段落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03" style:parent-style-name="清單段落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04" style:parent-style-name="清單段落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05" style:parent-style-name="清單段落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06" style:parent-style-name="清單段落" style:family="paragraph">
      <style:paragraph-properties style:snap-to-layout-grid="false" fo:text-align="justify" fo:line-height="150%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清單段落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12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3" style:parent-style-name="清單段落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14" style:parent-style-name="清單段落" style:family="paragraph">
      <style:paragraph-properties style:snap-to-layout-grid="false" fo:text-align="justify"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15" style:parent-style-name="清單段落" style:family="paragraph">
      <style:paragraph-properties style:snap-to-layout-grid="false" fo:text-align="justify" fo:line-height="150%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19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0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1" style:parent-style-name="清單段落" style:family="paragraph">
      <style:paragraph-properties style:snap-to-layout-grid="false" fo:text-align="justify" fo:line-height="150%" fo:margin-lef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2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6" style:family="paragraph">
      <style:paragraph-properties fo:margin-left="0.6666in">
        <style:tab-stops>
          <style:tab-stop style:type="left" style:position="-1.125in"/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6" style:family="paragraph">
      <style:paragraph-properties fo:margin-left="0.6666in">
        <style:tab-stops>
          <style:tab-stop style:type="left" style:position="-1.125in"/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left="0.25in" fo:text-indent="0.6361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6" style:family="paragraph">
      <style:paragraph-properties fo:margin-left="0.6666in">
        <style:tab-stops>
          <style:tab-stop style:type="left" style:position="-1.125in"/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6" style:family="paragraph">
      <style:paragraph-properties fo:margin-left="0.6666in">
        <style:tab-stops>
          <style:tab-stop style:type="left" style:position="-1.125in"/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left="0.6666in" fo:text-indent="0.3166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list-style-name="LFO6" style:family="paragraph">
      <style:paragraph-properties fo:margin-left="0.6666in">
        <style:tab-stops>
          <style:tab-stop style:type="left" style:position="-1.125in"/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list-style-name="LFO6" style:family="paragraph">
      <style:paragraph-properties fo:margin-left="0.9847in" fo:text-indent="-0.568in">
        <style:tab-stops>
          <style:tab-stop style:type="left" style:position="-1.443in"/>
          <style:tab-stop style:type="left" style:position="-0.4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6" style:family="paragraph">
      <style:paragraph-properties fo:margin-left="0.6666in">
        <style:tab-stops>
          <style:tab-stop style:type="left" style:position="-1.125in"/>
          <style:tab-stop style:type="left" style:position="-0.1666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113年度申請辦理</text:p>
      <text:p text:style-name="P7">雲林縣長期照顧十年計畫2.0-社區整體照顧服務體系</text:p>
      <text:p text:style-name="P8"/>
      <text:p text:style-name="P9">社區整合型服務中心(A單位)</text:p>
      <text:p text:style-name="P10"/>
      <text:p text:style-name="P11"/>
      <text:p text:style-name="P12"/>
      <text:p text:style-name="P13">申請區域：________區</text:p>
      <text:p text:style-name="P14">單位名稱：___________________________</text:p>
      <text:p text:style-name="P15">單位負責人：_________________________</text:p>
      <text:p text:style-name="P16">單位地址：___________________________</text:p>
      <text:p text:style-name="P17">聯絡電話：___________________________</text:p>
      <text:p text:style-name="P18"/>
      <text:p text:style-name="P19"/>
      <text:p text:style-name="P20"><text:s text:c="9"/></text:p>
      <text:p text:style-name="P21"/>
      <text:p text:style-name="P22"><text:span text:style-name="T23"><text:s text:c="6"/></text:span><text:span text:style-name="T24">中</text:span><text:span text:style-name="T25"><text:s/></text:span><text:span text:style-name="T26">華</text:span><text:span text:style-name="T27"><text:s/></text:span><text:span text:style-name="T28">民</text:span><text:span text:style-name="T29"><text:s/></text:span><text:span text:style-name="T30">國</text:span><text:span text:style-name="T31"><text:s text:c="5"/>11</text:span><text:span text:style-name="T32">3</text:span><text:span text:style-name="T33"><text:s text:c="4"/></text:span><text:span text:style-name="T34">年 <text:s/></text:span><text:span text:style-name="T35"><text:s text:c="2"/></text:span><text:span text:style-name="T36"><text:s/></text:span><text:span text:style-name="T37"><text:s/></text:span><text:span text:style-name="T38"><text:s/>月 <text:s/></text:span><text:span text:style-name="T39"><text:s text:c="2"/></text:span><text:span text:style-name="T40"><text:s text:c="2"/></text:span><text:span text:style-name="T41"><text:s/></text:span><text:span text:style-name="T42">日</text:span></text:p>
      <text:soft-page-break/>
      <text:p text:style-name="P43">113年度雲林縣社區整體照顧服務體系</text:p>
      <text:p text:style-name="P44"><text:span text:style-name="T45">(</text:span><text:span text:style-name="T46">申請單位名稱</text:span><text:span text:style-name="T47">)</text:span><text:span text:style-name="T48">→</text:span><text:span text:style-name="T49">請填</text:span><text:span text:style-name="T50">完整立案名稱</text:span></text:p>
      <text:p text:style-name="P51"><text:span text:style-name="T52">雲林縣</text:span><text:span text:style-name="T53">社區整</text:span><text:span text:style-name="T54">合型服務中心(</text:span><text:span text:style-name="T55">A單位</text:span><text:span text:style-name="T56">)</text:span><text:span text:style-name="T57">計畫書</text:span></text:p>
      <text:p text:style-name="P58"/>
      <text:p text:style-name="P59">壹、計畫目的</text:p>
      <text:p text:style-name="P60"/>
      <text:p text:style-name="P61">貳、計畫執行期間</text:p>
      <text:p text:style-name="P62">審查通過後，與主管機關簽訂合約日起至114年12月31日止，為保障個案於跨年度接受持續性服務之權益，同意主管機關保留後續擴充服務3個月(115年1月1日至115年3月31日)之權利。</text:p>
      <text:p text:style-name="P63"/>
      <text:p text:style-name="P64">參、服務地點</text:p>
      <text:p text:style-name="P65">一、單位地址：</text:p>
      <text:p text:style-name="P66">二、服務區域：________區(下方請擇一勾選)</text:p>
      <text:p text:style-name="P67">□<text:s/>斗六區（斗六市、莿桐鄉、林內鄉）</text:p>
      <text:p text:style-name="P68">□<text:s/>斗南區（斗南鎮、大埤鄉、古坑鄉）</text:p>
      <text:p text:style-name="P69">□<text:s/>虎尾區（虎尾鎮、土庫鎮、褒忠鄉、元長鄉）</text:p>
      <text:p text:style-name="P70">□<text:s/>西螺區（西螺鎮、崙背鄉、二崙鄉）</text:p>
      <text:p text:style-name="P71">□<text:s/>北港區（北港鎮、水林鄉、口湖鄉）</text:p>
      <text:p text:style-name="P72">□<text:s/>臺西區（臺西鄉、東勢鄉、麥寮鄉、四湖鄉）</text:p>
      <text:p text:style-name="P73"/>
      <text:p text:style-name="P74"><text:span text:style-name="T75">肆、申請單位簡介與相關服務經驗</text:span></text:p>
      <text:p text:style-name="P76"><text:span text:style-name="T77">一、</text:span><text:span text:style-name="T78">申請單位簡介</text:span></text:p>
      <text:p text:style-name="P79">二、相關服務經驗</text:p>
      <text:p text:style-name="P80"><text:span text:style-name="T81">三、</text:span><text:span text:style-name="T82">相關長期照顧服務經驗</text:span></text:p>
      <text:p text:style-name="P83"><text:span text:style-name="T84">(說明目前已接受或曾接受縣府補助或委託之服務，以及辦理老人照顧相關經驗、評鑑等)</text:span></text:p>
      <text:soft-page-break/>
      <text:p text:style-name="P85"><text:span text:style-name="T86">伍</text:span><text:span text:style-name="T87">、</text:span><text:span text:style-name="T88">服務對象</text:span><text:span text:style-name="T89">:</text:span><text:span text:style-name="T90">長照需要等級2級(含)以上，且符合以下情形之一:</text:span></text:p>
      <text:list text:style-name="LFO16" text:continue-numbering="true">
        <text:list-item>
          <text:p text:style-name="P91">65歲以上失能老人。<text:s/></text:p>
        </text:list-item>
        <text:list-item>
          <text:p text:style-name="P92">領有身心障礙證明者。</text:p>
        </text:list-item>
        <text:list-item>
          <text:p text:style-name="P93">55-64歲原住民。<text:s/></text:p>
        </text:list-item>
        <text:list-item>
          <text:p text:style-name="P94">50歲以上失智症者。</text:p>
        </text:list-item>
      </text:list>
      <text:p text:style-name="P95"/>
      <text:p text:style-name="P96">陸、預期效益及效益指標</text:p>
      <text:p text:style-name="P97"/>
      <text:p text:style-name="P98">柒、計畫規劃</text:p>
      <text:p text:style-name="P99">一、服務案量目標：</text:p>
      <text:p text:style-name="P100">二、業務會議或聯繫會議規劃：</text:p>
      <text:p text:style-name="P101">三、開發個案策略：</text:p>
      <text:p text:style-name="P102">四、深耕社區策略：</text:p>
      <text:p text:style-name="P103">五、內部督導或品質提升策略：</text:p>
      <text:p text:style-name="P104">六、轄內B單位盤點列表：</text:p>
      <text:p text:style-name="P105">七、輪派B單位機制：</text:p>
      <text:p text:style-name="P106"><text:span text:style-name="T107">八、</text:span><text:span text:style-name="T108">服務對象權益保障</text:span><text:span text:style-name="T109">：</text:span><text:span text:style-name="T110">(包含服務對象權利義務相關及申訴處理流程)</text:span></text:p>
      <text:p text:style-name="P111"/>
      <text:p text:style-name="P112">捌、人員配置:(請列出負責人、個管人員及相關協助人員)</text:p>
      <text:p text:style-name="P113">一、人員編制</text:p>
      <text:p text:style-name="P114">二、組織架構圖</text:p>
      <text:p text:style-name="P115"><text:span text:style-name="T116">三、</text:span><text:span text:style-name="T117">教育訓練規劃</text:span></text:p>
      <text:p text:style-name="P118"/>
      <text:p text:style-name="P119">玖、經費來源及收費標準</text:p>
      <text:p text:style-name="P120"/>
      <text:p text:style-name="P121"/>
      <text:soft-page-break/>
      <text:p text:style-name="P122"><text:span text:style-name="T123">拾、</text:span><text:span text:style-name="T124">檢附相關審查附件</text:span></text:p>
      <text:p text:style-name="P125">(請依貴單位性質備妥下列影本文件依序擺放，並於文件上面註明「與正本相符」及蓋章)</text:p>
      <text:list text:style-name="LFO6" text:continue-numbering="true">
        <text:list-item>
          <text:p text:style-name="P126">特約申請表</text:p>
        </text:list-item>
        <text:list-item>
          <text:p text:style-name="P127">計畫書請檢附紙本一式4份，雙面列印。</text:p>
        </text:list-item>
      </text:list>
      <text:p text:style-name="P128">(並Mail一份PDF檔至yls480@ylshb.gov.tw)</text:p>
      <text:list text:style-name="LFO6" text:continue-numbering="true">
        <text:list-item>
          <text:p text:style-name="P129">經地方政府合法立案之組織/機構證明文件。</text:p>
        </text:list-item>
        <text:list-item>
          <text:p text:style-name="P130">場地使用同意證明文件及場地照片(包含場所入口處、逃生</text:p>
        </text:list-item>
      </text:list>
      <text:p text:style-name="P131">出口、場地空間擺設與隔間及服<text:bookmark-start text:name="_GoBack"/><text:bookmark-end text:name="_GoBack"/>務空間等，最多提供6張)。</text:p>
      <text:list text:style-name="LFO6" text:continue-numbering="true">
        <text:list-item>
          <text:p text:style-name="P132">存摺影本、統一編號證明文件1份。</text:p>
        </text:list-item>
        <text:list-item>
          <text:p text:style-name="P133">場地使用同意證明文件(或租賃契約)、房屋所有權狀影本(或建物登記謄本)。</text:p>
        </text:list-item>
        <text:list-item>
          <text:p text:style-name="P134"><text:span text:style-name="T135">A個管員資格證明文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/>
    </style:style>
    <style:style style:name="WW_CharLFO11LVL1" style:family="text">
      <style:text-properties style:use-window-font-color="true"/>
    </style:style>
    <style:style style:name="WW_CharLFO15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-0.0604in" text:min-label-width="0.5in" text:list-level-position-and-space-mode="label-alignment">
          <style:list-level-label-alignment text:label-followed-by="listtab" fo:margin-left="0.439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2319in" fo:margin-right="1.081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2</dc:title>
    <dc:subject/>
    <meta:initial-creator>User</meta:initial-creator>
    <dc:creator>長照</dc:creator>
    <meta:creation-date>2024-04-25T01:02:00Z</meta:creation-date>
    <dc:date>2024-04-25T01:02:00Z</dc:date>
    <meta:print-date>2024-04-09T02:00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81" meta:character-count="1217" meta:row-count="8" meta:non-whitespace-character-count="1038"/>
  </office:meta>
</office:document-meta>
</file>