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user" style:master-page-name="MPF0" style:family="paragraph">
      <style:paragraph-properties fo:break-before="page" fo:text-align="center" fo:margin-top="0.125in"/>
      <style:text-properties fo:color="#000000"/>
    </style:style>
    <style:style style:name="P3" style:parent-style-name="Textbodyuser" style:family="paragraph">
      <style:paragraph-properties fo:text-align="center" fo:margin-top="0.125in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4pt"/>
    </style:style>
    <style:style style:name="P5" style:parent-style-name="Textbodyuser" style:family="paragraph">
      <style:paragraph-properties fo:text-align="center"/>
      <style:text-properties style:font-name="標楷體" style:font-name-asian="標楷體" fo:color="#000000" fo:font-size="36pt" style:font-size-asian="36pt" style:font-size-complex="48pt"/>
    </style:style>
    <style:style style:name="P6" style:parent-style-name="Textbodyuser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7" style:parent-style-name="Textbodyuser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8" style:parent-style-name="Textbodyuser" style:family="paragraph">
      <style:paragraph-properties fo:text-align="center"/>
      <style:text-properties style:font-name="標楷體" style:font-name-asian="標楷體" fo:color="#000000" fo:font-size="36pt" style:font-size-asian="36pt" style:font-size-complex="36pt"/>
    </style:style>
    <style:style style:name="P9" style:parent-style-name="Textbodyuser" style:family="paragraph">
      <style:paragraph-properties fo:text-align="center"/>
      <style:text-properties style:font-name="標楷體" style:font-name-asian="標楷體" fo:color="#000000" fo:font-size="36pt" style:font-size-asian="36pt" style:font-size-complex="36pt"/>
    </style:style>
    <style:style style:name="P10" style:parent-style-name="Textbodyuser" style:family="paragraph">
      <style:paragraph-properties fo:text-align="center"/>
      <style:text-properties style:font-name="標楷體" style:font-name-asian="標楷體" fo:color="#000000" fo:font-size="36pt" style:font-size-asian="36pt" style:font-size-complex="36pt"/>
    </style:style>
    <style:style style:name="P11" style:parent-style-name="Textbodyuser" style:family="paragraph">
      <style:paragraph-properties fo:text-align="center"/>
      <style:text-properties style:font-name="標楷體" style:font-name-asian="標楷體" fo:color="#000000" fo:font-size="36pt" style:font-size-asian="36pt" style:font-size-complex="36pt"/>
    </style:style>
    <style:style style:name="TableColumn13" style:family="table-column">
      <style:table-column-properties style:column-width="1.4069in" style:use-optimal-column-width="false"/>
    </style:style>
    <style:style style:name="TableColumn14" style:family="table-column">
      <style:table-column-properties style:column-width="4.3541in" style:use-optimal-column-width="false"/>
    </style:style>
    <style:style style:name="Table12" style:family="table">
      <style:table-properties style:width="5.7611in" style:rel-width="100%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17" style:parent-style-name="Textbodyuser" style:family="paragraph">
      <style:paragraph-properties fo:text-align="justify" fo:margin-top="0.0395in" fo:margin-bottom="0.0395in">
        <style:tab-stops>
          <style:tab-stop style:type="right" style:position="1.919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9" style:parent-style-name="Textbodyuser" style:family="paragraph">
      <style:paragraph-properties fo:text-align="justify" fo:margin-top="0.0395in" fo:margin-bottom="0.0395in">
        <style:tab-stops>
          <style:tab-stop style:type="right" style:position="1.9194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2" style:parent-style-name="Textbodyuser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25" style:parent-style-name="Textbodyuser" style:family="paragraph">
      <style:paragraph-properties fo:text-align="justify" fo:margin-top="0.0395in" fo:margin-bottom="0.0395in"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" style:parent-style-name="Textbodyuser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8" style:parent-style-name="Standard" style:family="paragraph">
      <style:paragraph-properties fo:widows="2" fo:orphans="2"/>
      <style:text-properties fo:color="#000000"/>
    </style:style>
    <style:style style:name="P29" style:parent-style-name="內文" style:family="paragraph">
      <style:paragraph-properties fo:break-before="page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olumn32" style:family="table-column">
      <style:table-column-properties style:column-width="1.2708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4479in" style:use-optimal-column-width="false"/>
    </style:style>
    <style:style style:name="TableColumn35" style:family="table-column">
      <style:table-column-properties style:column-width="0.5729in" style:use-optimal-column-width="false"/>
    </style:style>
    <style:style style:name="TableColumn36" style:family="table-column">
      <style:table-column-properties style:column-width="0.3125in" style:use-optimal-column-width="false"/>
    </style:style>
    <style:style style:name="TableColumn37" style:family="table-column">
      <style:table-column-properties style:column-width="0.7083in" style:use-optimal-column-width="false"/>
    </style:style>
    <style:style style:name="TableColumn38" style:family="table-column">
      <style:table-column-properties style:column-width="0.2708in" style:use-optimal-column-width="false"/>
    </style:style>
    <style:style style:name="TableColumn39" style:family="table-column">
      <style:table-column-properties style:column-width="1.7513in" style:use-optimal-column-width="false"/>
    </style:style>
    <style:style style:name="Table31" style:family="table">
      <style:table-properties style:width="5.8347in" fo:margin-left="-0.1354in" table:align="left"/>
    </style:style>
    <style:style style:name="TableRow40" style:family="table-row">
      <style:table-row-properties style:min-row-height="0.293in"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user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Textbodyuser" style:family="paragraph">
      <style:text-properties style:font-name="標楷體" style:font-name-asian="標楷體" fo:color="#000000" style:font-size-complex="12pt"/>
    </style:style>
    <style:style style:name="TableRow45" style:family="table-row">
      <style:table-row-properties style:min-row-height="0.368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user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user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P52" style:parent-style-name="Textbodyuser" style:family="paragraph">
      <style:paragraph-properties fo:text-align="center" style:line-height-at-least="0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Textbodyuser" style:family="paragraph">
      <style:paragraph-properties fo:text-align="center"/>
      <style:text-properties style:font-name="Arial" style:font-name-asian="標楷體" fo:color="#000000" style:font-size-complex="12pt"/>
    </style:style>
    <style:style style:name="TableRow55" style:family="table-row">
      <style:table-row-properties style:min-row-height="0.2555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user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Textbodyuser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Row60" style:family="table-row">
      <style:table-row-properties style:min-row-height="0.2784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Textbodyuser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Textbodyuser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Row65" style:family="table-row">
      <style:table-row-properties style:min-row-height="0.2736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Textbodyuser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user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user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user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Textbodyuser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Row76" style:family="table-row">
      <style:table-row-properties style:min-row-height="0.268in" style:use-optimal-row-height="false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Textbodyuser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user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user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user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Textbodyuser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Row87" style:family="table-row">
      <style:table-row-properties style:min-row-height="0.1326in" style:use-optimal-row-height="false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user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2" style:family="table-row">
      <style:table-row-properties style:min-row-height="0.1319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5" style:family="table-row">
      <style:table-row-properties style:min-row-height="0.1319in" style:use-optimal-row-height="false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8" style:family="table-row">
      <style:table-row-properties style:min-row-height="0.1319in" style:use-optimal-row-height="false"/>
    </style:style>
    <style:style style:name="TableCell99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user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Row101" style:family="table-row">
      <style:table-row-properties style:min-row-height="0.1319in" style:use-optimal-row-height="false"/>
    </style:style>
    <style:style style:name="TableCell1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Textbodyuser" style:family="paragraph">
      <style:paragraph-properties style:snap-to-layout-grid="false" fo:text-align="center"/>
      <style:text-properties style:font-name="Arial" style:font-name-asian="標楷體" fo:color="#000000" style:font-size-complex="12pt"/>
    </style:style>
    <style:style style:name="P104" style:parent-style-name="Textbodyuser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2pt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07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8" style:family="table-row">
      <style:table-row-properties style:min-row-height="0.5597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Textbodyuser" style:family="paragraph">
      <style:paragraph-properties style:snap-to-layout-grid="false" fo:text-align="center"/>
      <style:text-properties style:font-name="Arial" style:font-name-asian="標楷體" fo:color="#000000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13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14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5" style:family="table-row">
      <style:table-row-properties style:min-row-height="0.1319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Textbodyuser" style:family="paragraph">
      <style:paragraph-properties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20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21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22" style:family="table-row">
      <style:table-row-properties style:min-row-height="0.1319in" style:use-optimal-row-height="false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user" style:family="paragraph">
      <style:paragraph-properties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user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29" style:parent-style-name="Textbodyuser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P131" style:parent-style-name="Textbodyuser" style:family="paragraph">
      <style:text-properties style:font-name="標楷體" style:font-name-asian="標楷體" fo:color="#000000" style:font-size-complex="12pt"/>
    </style:style>
    <style:style style:name="TableRow132" style:family="table-row">
      <style:table-row-properties style:min-row-height="0.1319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user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37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38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39" style:family="table-row">
      <style:table-row-properties style:min-row-height="0.1319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user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44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45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46" style:family="table-row">
      <style:table-row-properties style:min-row-height="0.1319in" style:use-optimal-row-height="false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Textbodyuser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1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2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3" style:parent-style-name="Textbodyuser" style:family="paragraph">
      <style:paragraph-properties style:snap-to-layout-grid="false" fo:text-align="end">
        <style:tab-stops>
          <style:tab-stop style:type="left" style:position="4in"/>
        </style:tab-stops>
      </style:paragraph-properties>
      <style:text-properties style:font-name-asian="標楷體" fo:color="#000000" fo:language="en" fo:country="GB"/>
    </style:style>
    <style:style style:name="P154" style:parent-style-name="Textbodyuser" style:family="paragraph">
      <style:paragraph-properties fo:break-before="page" style:snap-to-layout-grid="false">
        <style:tab-stops>
          <style:tab-stop style:type="left" style:position="4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olumn156" style:family="table-column">
      <style:table-column-properties style:column-width="1.2423in" style:use-optimal-column-width="false"/>
    </style:style>
    <style:style style:name="TableColumn157" style:family="table-column">
      <style:table-column-properties style:column-width="1.9187in" style:use-optimal-column-width="false"/>
    </style:style>
    <style:style style:name="TableColumn158" style:family="table-column">
      <style:table-column-properties style:column-width="0.5513in" style:use-optimal-column-width="false"/>
    </style:style>
    <style:style style:name="TableColumn159" style:family="table-column">
      <style:table-column-properties style:column-width="0.5979in" style:use-optimal-column-width="false"/>
    </style:style>
    <style:style style:name="TableColumn160" style:family="table-column">
      <style:table-column-properties style:column-width="1.4368in" style:use-optimal-column-width="false"/>
    </style:style>
    <style:style style:name="Table155" style:family="table">
      <style:table-properties style:width="5.7472in" style:rel-width="100%" fo:margin-left="-0.0687in" table:align="left"/>
    </style:style>
    <style:style style:name="TableRow161" style:family="table-row">
      <style:table-row-properties style:min-row-height="0.2194in" style:use-optimal-row-height="false"/>
    </style:style>
    <style:style style:name="TableCell1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user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user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Textbodyuser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Textbodyuser" style:family="paragraph">
      <style:paragraph-properties fo:text-align="center" fo:line-height="0.1944in" fo:margin-left="0.058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73" style:family="table-row">
      <style:table-row-properties style:min-row-height="0.178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user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Textbodyuser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78" style:family="table-row">
      <style:table-row-properties style:min-row-height="0.1513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user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86" style:family="table-row">
      <style:table-row-properties style:min-row-height="0.177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89" style:family="table-row">
      <style:table-row-properties style:min-row-height="0.3333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user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user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user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Textbodyuser" style:family="paragraph">
      <style:paragraph-properties fo:text-align="center" fo:line-height="0.1944in"/>
      <style:text-properties style:font-name="標楷體" style:font-name-asian="標楷體" fo:color="#000000" style:letter-kerning="false" fo:font-size="11pt" style:font-size-asian="11pt"/>
    </style:style>
    <style:style style:name="TableRow198" style:family="table-row">
      <style:table-row-properties style:min-row-height="0.2548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user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user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user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205" style:parent-style-name="Textbodyuser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Textbodyuser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08" style:family="table-row">
      <style:table-row-properties style:min-row-height="6in" style:use-optimal-row-height="false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user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2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13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14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15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16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17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18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19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0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1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2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3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4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5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6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7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8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9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30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31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32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33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34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35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36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37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38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39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40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41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42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43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44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45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46" style:parent-style-name="Standard" style:family="paragraph">
      <style:paragraph-properties fo:widows="2" fo:orphans="2"/>
      <style:text-properties fo:color="#000000"/>
    </style:style>
    <style:style style:name="P247" style:parent-style-name="Standard" style:family="paragraph">
      <style:paragraph-properties fo:widows="2" fo:orphans="2"/>
      <style:text-properties fo:color="#000000"/>
    </style:style>
    <style:style style:name="P248" style:parent-style-name="Textbodyuser" style:family="paragraph">
      <style:paragraph-properties fo:widows="2" fo:orphans="2" fo:break-before="page"/>
      <style:text-properties style:font-name="標楷體" style:font-name-asian="標楷體" fo:font-weight="bold" style:font-weight-asian="bold" fo:color="#000000"/>
    </style:style>
    <style:style style:name="TableColumn250" style:family="table-column">
      <style:table-column-properties style:column-width="5.6895in" style:use-optimal-column-width="false"/>
    </style:style>
    <style:style style:name="Table249" style:family="table">
      <style:table-properties style:width="5.6895in" style:rel-width="99%" fo:margin-left="0.0104in" table:align="left"/>
    </style:style>
    <style:style style:name="TableRow251" style:family="table-row">
      <style:table-row-properties style:min-row-height="1.2791in" style:use-optimal-row-height="false"/>
    </style:style>
    <style:style style:name="TableCell252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53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54" style:family="table-row">
      <style:table-row-properties style:min-row-height="7.3819in" style:use-optimal-row-height="false"/>
    </style:style>
    <style:style style:name="TableCell255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6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57" style:parent-style-name="Textbodyuser" style:family="paragraph">
      <style:paragraph-properties fo:text-align="justify" fo:line-height="0.1944in"/>
      <style:text-properties style:font-name="標楷體" style:font-name-asian="標楷體" fo:color="#000000"/>
    </style:style>
    <style:style style:name="P258" style:parent-style-name="Textbodyuser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259" style:parent-style-name="Textbodyuser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260" style:parent-style-name="Textbodyuser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olumn262" style:family="table-column">
      <style:table-column-properties style:column-width="5.7611in" style:use-optimal-column-width="false"/>
    </style:style>
    <style:style style:name="Table261" style:family="table">
      <style:table-properties style:width="5.7611in" style:rel-width="100%" fo:margin-left="0.0034in" table:align="left"/>
    </style:style>
    <style:style style:name="TableRow263" style:family="table-row">
      <style:table-row-properties style:min-row-height="7.8555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user" style:family="paragraph">
      <style:paragraph-properties fo:line-height="0.1944in"/>
      <style:text-properties style:font-name="標楷體" style:font-name-asian="標楷體" fo:color="#000000"/>
    </style:style>
    <style:style style:name="P266" style:parent-style-name="Textbodyuser" style:family="paragraph">
      <style:paragraph-properties fo:text-align="center" fo:line-height="0.1944in"/>
      <style:text-properties style:font-name="標楷體" style:font-name-asian="標楷體" fo:color="#000000"/>
    </style:style>
    <style:style style:name="P267" style:parent-style-name="Textbodyuser" style:family="paragraph">
      <style:paragraph-properties fo:text-align="center" fo:line-height="0.1944in"/>
      <style:text-properties style:font-name="標楷體" style:font-name-asian="標楷體" fo:color="#000000"/>
    </style:style>
    <style:style style:name="P268" style:parent-style-name="Textbodyuser" style:family="paragraph">
      <style:paragraph-properties fo:text-align="center" fo:line-height="0.1944in"/>
      <style:text-properties style:font-name="標楷體" style:font-name-asian="標楷體" fo:color="#000000"/>
    </style:style>
    <style:style style:name="P269" style:parent-style-name="Textbodyuser" style:family="paragraph">
      <style:paragraph-properties fo:text-align="center" fo:line-height="0.1944in"/>
      <style:text-properties style:font-name="標楷體" style:font-name-asian="標楷體" fo:color="#000000"/>
    </style:style>
    <style:style style:name="P270" style:parent-style-name="Textbodyuser" style:family="paragraph">
      <style:paragraph-properties fo:line-height="0.1944in" fo:margin-left="0.0861in">
        <style:tab-stops/>
      </style:paragraph-properties>
      <style:text-properties style:font-name="標楷體" style:font-name-asian="標楷體" fo:color="#000000"/>
    </style:style>
    <style:style style:name="TableRow271" style:family="table-row">
      <style:table-row-properties style:min-row-height="1.1673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user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274" style:parent-style-name="Textbodyuser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275" style:parent-style-name="Standard" style:family="paragraph">
      <style:paragraph-properties fo:widows="2" fo:orphans="2" fo:text-align="center" fo:line-height="0.4861in"/>
    </style:style>
    <style:style style:name="T276" style:parent-style-name="預設段落字型" style:family="text">
      <style:text-properties style:font-name="標楷體" style:font-name-asian="標楷體" style:font-name-complex="+mn-cs" fo:font-weight="bold" style:font-weight-asian="bold" fo:color="#000000" fo:font-size="16pt" style:font-size-asian="16pt" style:font-size-complex="16pt"/>
    </style:style>
    <style:style style:name="P277" style:parent-style-name="清單段落" style:family="paragraph">
      <style:paragraph-properties fo:widows="2" fo:orphans="2" fo:text-align="center" fo:line-height="0.4861in" fo:margin-left="0in">
        <style:tab-stops/>
      </style:paragraph-properties>
      <style:text-properties style:font-name="標楷體" style:font-name-asian="標楷體" style:font-name-complex="+mn-cs" fo:font-weight="bold" style:font-weight-asian="bold" fo:color="#000000" fo:font-size="16pt" style:font-size-asian="16pt" style:font-size-complex="16pt"/>
    </style:style>
    <style:style style:name="P278" style:parent-style-name="清單段落" style:family="paragraph">
      <style:paragraph-properties fo:widows="2" fo:orphans="2" fo:line-height="0.4861in" fo:margin-left="0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+mn-cs" fo:color="#000000" style:font-size-complex="12pt"/>
    </style:style>
    <style:style style:name="T280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P283" style:parent-style-name="清單段落" style:family="paragraph">
      <style:paragraph-properties fo:widows="2" fo:orphans="2" fo:line-height="0.4861in" fo:margin-left="0in">
        <style:tab-stops/>
      </style:paragraph-properties>
      <style:text-properties style:font-name="標楷體" style:font-name-asian="標楷體" style:font-name-complex="+mn-cs" fo:color="#000000" fo:font-size="16pt" style:font-size-asian="16pt" style:font-size-complex="16pt"/>
    </style:style>
    <style:style style:name="P284" style:parent-style-name="清單段落" style:family="paragraph">
      <style:paragraph-properties fo:widows="2" fo:orphans="2" fo:line-height="0.4861in" fo:margin-left="0in">
        <style:tab-stops/>
      </style:paragraph-properties>
      <style:text-properties style:font-name="標楷體" style:font-name-asian="標楷體" style:font-name-complex="+mn-cs" fo:color="#000000" fo:font-size="16pt" style:font-size-asian="16pt" style:font-size-complex="16pt"/>
    </style:style>
    <style:style style:name="P285" style:parent-style-name="清單段落" style:family="paragraph">
      <style:paragraph-properties fo:widows="2" fo:orphans="2" fo:text-align="justify" fo:line-height="0.4861in" fo:margin-left="0in">
        <style:tab-stops/>
      </style:paragraph-properties>
      <style:text-properties style:font-name="標楷體" style:font-name-asian="標楷體" style:font-name-complex="+mn-cs" fo:color="#000000" fo:font-size="16pt" style:font-size-asian="16pt" style:font-size-complex="16pt"/>
    </style:style>
    <style:style style:name="P286" style:parent-style-name="Standard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/>
      <text:p text:style-name="P3"><text:span text:style-name="T4">113年度社區金點獎選拔活動</text:span></text:p>
      <text:p text:style-name="P5"/>
      <text:p text:style-name="P6"/>
      <text:p text:style-name="P7">金點之星(團體獎)報名表</text:p>
      <text:p text:style-name="P8"/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參選單位</text:span></text:p>
            <text:p text:style-name="P19"><text:span text:style-name="T20">全銜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送件日期</text:p>
          </table:table-cell>
          <table:table-cell table:style-name="TableCell26">
            <text:p text:style-name="P27"><text:s text:c="4"/>年 <text:s text:c="3"/>月 <text:s text:c="3"/>日</text:p>
          </table:table-cell>
        </table:table-row>
      </table:table>
      <text:p text:style-name="P28"/>
      <text:soft-page-break/>
      <text:p text:style-name="P29"><text:span text:style-name="T30">一、基本資料表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參選單位全銜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據點單位全銜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據點成立</text:p>
            <text:p text:style-name="P52">(中央核准日期)</text:p>
          </table:table-cell>
          <table:covered-table-cell/>
          <table:covered-table-cell/>
          <table:table-cell table:style-name="TableCell53">
            <text:p text:style-name="P54">民國<text:s text:c="3"/>年<text:s text:c="3"/>月<text:s text:c="3"/>日</text:p>
          </table:table-cell>
        </table:table-row>
        <table:table-row table:style-name="TableRow55">
          <table:table-cell table:style-name="TableCell56">
            <text:p text:style-name="P57">據點所在地址</text:p>
          </table:table-cell>
          <table:table-cell table:style-name="TableCell58" table:number-columns-spanned="7">
            <text:p text:style-name="P5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單位聯絡地址</text:p>
          </table:table-cell>
          <table:table-cell table:style-name="TableCell63" table:number-columns-spanned="7">
            <text:p text:style-name="P64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負責人</text:p>
          </table:table-cell>
          <table:table-cell table:style-name="TableCell68">
            <text:p text:style-name="P69">姓名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職 <text:s/>稱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rows-spanned="4">
            <text:p text:style-name="P78">聯絡人</text:p>
          </table:table-cell>
          <table:table-cell table:style-name="TableCell79">
            <text:p text:style-name="P80">姓名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職 <text:s/>稱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內文"/>
          </table:covered-table-cell>
          <table:table-cell table:style-name="TableCell88" table:number-rows-spanned="3">
            <text:p text:style-name="P89">聯絡方式</text:p>
          </table:table-cell>
          <table:table-cell table:style-name="TableCell90" table:number-columns-spanned="6">
            <text:p text:style-name="P91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3" table:number-columns-spanned="6">
            <text:p text:style-name="P94">傳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6" table:number-columns-spanned="6">
            <text:p text:style-name="P97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據點基礎服務能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服務區域範圍</text:p>
            <text:p text:style-name="P104">(請列出服務之鄉鎮及村里名稱)</text:p>
          </table:table-cell>
          <table:covered-table-cell/>
          <table:covered-table-cell/>
          <table:table-cell table:style-name="TableCell105" table:number-columns-spanned="5">
            <text:p text:style-name="P106">主要服務里別：＿＿＿＿區/鄉/鎮/市＿＿＿＿里</text:p>
            <text:p text:style-name="P107">其他涵蓋里別：＿＿＿＿區/鄉/鎮/市＿＿＿＿里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志工人數</text:p>
          </table:table-cell>
          <table:covered-table-cell/>
          <table:covered-table-cell/>
          <table:table-cell table:style-name="TableCell111" table:number-columns-spanned="5">
            <text:p text:style-name="P112">志工人數：＿＿＿人。</text:p>
            <text:p text:style-name="P113">男性：＿＿＿＿＿人。</text:p>
            <text:p text:style-name="P114">女性：＿＿＿＿＿人。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服務長者對象</text:p>
          </table:table-cell>
          <table:covered-table-cell/>
          <table:covered-table-cell/>
          <table:table-cell table:style-name="TableCell118" table:number-columns-spanned="5">
            <text:p text:style-name="P119">據點服務長者：＿＿＿人。</text:p>
            <text:p text:style-name="P120">男性：＿＿＿＿＿人。</text:p>
            <text:p text:style-name="P121">女性：＿＿＿＿＿人。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 table:number-rows-spanned="4">
            <text:p text:style-name="P124">提供服務項目說明</text:p>
          </table:table-cell>
          <table:covered-table-cell/>
          <table:covered-table-cell/>
          <table:table-cell table:style-name="TableCell125">
            <text:p text:style-name="P126">關懷訪視</text:p>
          </table:table-cell>
          <table:table-cell table:style-name="TableCell127" table:number-columns-spanned="4">
            <text:p text:style-name="P128">111年服務人數：＿＿＿＿＿＿人。</text:p>
            <text:p text:style-name="P129"><text:span text:style-name="T130">112年服務人數：＿＿＿＿＿＿人。</text:span></text:p>
            <text:p text:style-name="P131">服務時間/頻率：_____________。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covered-table-cell/>
          <table:covered-table-cell/>
          <table:table-cell table:style-name="TableCell133">
            <text:p text:style-name="P134">電話問安</text:p>
          </table:table-cell>
          <table:table-cell table:style-name="TableCell135" table:number-columns-spanned="4">
            <text:p text:style-name="P136">111年服務人數：＿＿＿＿＿＿人。</text:p>
            <text:p text:style-name="P137">112年服務人數：＿＿＿＿＿＿人。</text:p>
            <text:p text:style-name="P138">服務時間/頻率：____________。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covered-table-cell/>
          <table:covered-table-cell/>
          <table:table-cell table:style-name="TableCell140">
            <text:p text:style-name="P141">餐飲服務</text:p>
          </table:table-cell>
          <table:table-cell table:style-name="TableCell142" table:number-columns-spanned="4">
            <text:p text:style-name="P143">111年服務人數：＿＿＿＿＿＿人。</text:p>
            <text:p text:style-name="P144">112年服務人數：＿＿＿＿＿＿人。</text:p>
            <text:p text:style-name="P145">服務時間/頻率：____________。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covered-table-cell/>
          <table:covered-table-cell/>
          <table:table-cell table:style-name="TableCell147">
            <text:p text:style-name="P148">健康促進</text:p>
          </table:table-cell>
          <table:table-cell table:style-name="TableCell149" table:number-columns-spanned="4">
            <text:p text:style-name="P150">111年服務人數：＿＿＿＿＿＿人。</text:p>
            <text:p text:style-name="P151">112年服務人數：＿＿＿＿＿＿人。</text:p>
            <text:p text:style-name="P152">服務時間/頻率：____________。</text:p>
          </table:table-cell>
          <table:covered-table-cell/>
          <table:covered-table-cell/>
          <table:covered-table-cell/>
        </table:table-row>
      </table:table>
      <text:p text:style-name="P153">填寫日期：<text:s text:c="3"/>年<text:s text:c="3"/>月<text:s text:c="3"/>日</text:p>
      <text:soft-page-break/>
      <text:p text:style-name="P154">二、推薦人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>姓<text:s text:c="4"/>名</text:p>
          </table:table-cell>
          <table:table-cell table:style-name="TableCell164" table:number-rows-spanned="2">
            <text:p text:style-name="P165"/>
          </table:table-cell>
          <table:table-cell table:style-name="TableCell166" table:number-columns-spanned="2">
            <text:p text:style-name="P167">性別</text:p>
          </table:table-cell>
          <table:covered-table-cell/>
          <table:table-cell table:style-name="TableCell168">
            <text:p text:style-name="P169"><text:span text:style-name="T170">□男</text:span><text:span text:style-name="T171"><text:s text:c="3"/></text:span><text:span text:style-name="T172">□女</text:span></text:p>
          </table:table-cell>
        </table:table-row>
        <table:table-row table:style-name="TableRow1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4" table:number-columns-spanned="2">
            <text:p text:style-name="P175">年齡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3">
            <text:p text:style-name="P180">聯絡方式</text:p>
          </table:table-cell>
          <table:table-cell table:style-name="TableCell181" table:number-columns-spanned="4">
            <text:p text:style-name="P182">手機：</text:p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table-cell table:style-name="TableCell184" table:number-columns-spanned="4">
            <text:p text:style-name="P185">傳真：</text:p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內文"/>
          </table:covered-table-cell>
          <table:table-cell table:style-name="TableCell187" table:number-columns-spanned="4">
            <text:p text:style-name="P188">E-mail：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服務單位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職稱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與參選單位關係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認識</text:p>
            <text:p text:style-name="P205">年數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推薦事蹟</text:p>
          </table:table-cell>
          <table:table-cell table:style-name="TableCell211" table:number-columns-spanned="4">
            <text:p text:style-name="P212">（可針對團隊與推薦人在據點服務推動過程中的合作經驗、看見或影響力等具體事蹟，進行推薦分享，約500-700字。)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  <table:covered-table-cell/>
          <table:covered-table-cell/>
          <table:covered-table-cell/>
        </table:table-row>
      </table:table>
      <text:p text:style-name="P246"/>
      <text:p text:style-name="P247"/>
      <text:soft-page-break/>
      <text:p text:style-name="P248">三、參選單位簡介及實績簡述(口述影音報名此題免填，請依影音敘述)：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(請用一段話簡述單位服務特色。)</text:p>
          </table:table-cell>
        </table:table-row>
        <table:table-row table:style-name="TableRow254">
          <table:table-cell table:style-name="TableCell255">
            <text:p text:style-name="P256">(請簡述單位實績，可參考評分項目及指標，具體列述服務執行、服務創新、團隊運作、資源連結等參選單位服務顯著事蹟，約700-1,000字。)</text:p>
            <text:p text:style-name="P257"/>
          </table:table-cell>
        </table:table-row>
      </table:table>
      <text:p text:style-name="P258"/>
      <text:p text:style-name="P259"/>
      <text:soft-page-break/>
      <text:p text:style-name="P260">四、參選單位具體事蹟參考資料：</text:p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(可提供文字輔助說明，參考資料上限10頁)</text:p>
            <text:p text:style-name="P266"/>
            <text:p text:style-name="P267"/>
            <text:p text:style-name="P268"/>
            <text:p text:style-name="P269"/>
            <text:p text:style-name="P270"/>
          </table:table-cell>
        </table:table-row>
        <table:table-row table:style-name="TableRow271">
          <table:table-cell table:style-name="TableCell272">
            <text:p text:style-name="P273">1.可依據具體事蹟摘要內容，檢附參選團體之媒體報導、相關獎項、證書、計畫內容、活動照片等圖文資料，不得有抄襲或仿冒等情事，一經發現，其參選或已當選資格立予註銷。</text:p>
            <text:p text:style-name="P274">2.以上各項請註明出處、附交影本即可，如另附原始資料者事後恕不退件。</text:p>
          </table:table-cell>
        </table:table-row>
      </table:table>
      <text:soft-page-break/>
      <text:p text:style-name="P275"><text:span text:style-name="T276">113年度社區金點獎選拔活動</text:span></text:p>
      <text:p text:style-name="P277">同意書</text:p>
      <text:p text:style-name="P278"><text:span text:style-name="T279">　　</text:span><text:span text:style-name="T280">茲同意本單位</text:span><text:span text:style-name="T281"><text:s text:c="8"/></text:span><text:span text:style-name="T282">(請寫單位全銜)報名113年度社區金點獎。</text:span></text:p>
      <text:p text:style-name="P283"><text:s text:c="4"/>本單位已詳細閱讀並瞭解所有選拔規章，並且填妥正確報名資料。<text:s/><text:line-break/>　　本單位同意於入圍通知後，即不得以任何理由取消報名或撤回。<text:s/><text:line-break/>　　本單位同意參加或派代表出席主辦單位所舉辦之相關活動，包括2階段審查、實地訪視、培訓交流會、表揚典禮、巡迴分享會等，亦同意提供報名文件資料、照片、海報及影片，以利主辦單位於文宣、廣告、網站、展覽及頒獎典禮等使用。</text:p>
      <text:p text:style-name="P284">　　此 致<text:s/><text:line-break/>衛生福利部<text:line-break/>　　　　　　單 <text:s text:c="5"/>位：　　　　　　　　　（印章）<text:s/><text:line-break/>　　　　　　負　責　人：　　　　　　　　　（簽章）</text:p>
      <text:p text:style-name="P285">中華民國　　　 <text:s/>　　　年　　 <text:s/>　　月　　 <text:s text:c="2"/>　　日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user" style:display-name="Text body (user)" style:family="paragraph">
      <style:text-properties style:font-name-complex="Times New Roma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page-number text:fixed="false">6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鄒巧婕</meta:initial-creator>
    <dc:creator>長照科科長室</dc:creator>
    <meta:creation-date>2024-04-12T01:56:00Z</meta:creation-date>
    <dc:date>2024-04-12T02:15:00Z</dc:date>
    <meta:template xlink:href="Normal.dotm" xlink:type="simple"/>
    <meta:editing-cycles>4</meta:editing-cycles>
    <meta:editing-duration>PT180S</meta:editing-duration>
    <meta:user-defined meta:name="AppVersion">16.0000</meta:user-defined>
    <meta:document-statistic meta:page-count="6" meta:paragraph-count="2" meta:word-count="218" meta:character-count="1461" meta:row-count="10" meta:non-whitespace-character-count="1245"/>
  </office:meta>
</office:document-meta>
</file>