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right="-0.018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fo:color="#FF0000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8" style:parent-style-name="內文" style:family="paragraph">
      <style:paragraph-properties style:punctuation-wrap="simple" style:text-autospace="none" style:snap-to-layout-grid="false" fo:margin-top="0.125in" fo:margin-left="1.168in" fo:margin-right="-0.2562in" fo:text-indent="-1.168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punctuation-wrap="simple" style:text-autospace="none" style:snap-to-layout-grid="false" fo:margin-right="-0.2555in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39" style:parent-style-name="內文" style:family="paragraph">
      <style:paragraph-properties style:punctuation-wrap="simple" style:text-autospace="none" style:snap-to-layout-grid="false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punctuation-wrap="simple" style:text-autospace="none" style:snap-to-layout-grid="false" fo:margin-right="-0.2555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54" style:parent-style-name="內文" style:family="paragraph">
      <style:paragraph-properties style:punctuation-wrap="simple" style:text-autospace="none" style:snap-to-layout-grid="false" fo:margin-right="-0.2555in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0.2847in" style:use-optimal-column-width="false"/>
    </style:style>
    <style:style style:name="TableColumn64" style:family="table-column">
      <style:table-column-properties style:column-width="3.877in" style:use-optimal-column-width="false"/>
    </style:style>
    <style:style style:name="TableColumn65" style:family="table-column">
      <style:table-column-properties style:column-width="0.934in" style:use-optimal-column-width="false"/>
    </style:style>
    <style:style style:name="TableColumn66" style:family="table-column">
      <style:table-column-properties style:column-width="0.934in" style:use-optimal-column-width="false"/>
    </style:style>
    <style:style style:name="TableColumn67" style:family="table-column">
      <style:table-column-properties style:column-width="1.4902in" style:use-optimal-column-width="false"/>
    </style:style>
    <style:style style:name="Table62" style:family="table">
      <style:table-properties style:width="7.5201in" style:rel-width="100%" fo:margin-left="-0.1055in" table:align="left"/>
    </style:style>
    <style:style style:name="TableRow68" style:family="table-row">
      <style:table-row-properties style:min-row-height="0.3583in" style:use-optimal-row-height="false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P71" style:parent-style-name="內文" style:family="paragraph">
      <style:paragraph-properties style:punctuation-wrap="simple" style:text-autospace="none" style:snap-to-layout-grid="false" fo:text-align="start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text-autospace="none" style:snap-to-layout-grid="false" fo:text-align="center"/>
    </style:style>
    <style:style style:name="T75" style:parent-style-name="預設段落字型" style:family="text">
      <style:text-properties style:font-name-asian="標楷體" fo:color="#000000" fo:letter-spacing="0.3125in" style:letter-kerning="false"/>
    </style:style>
    <style:style style:name="T76" style:parent-style-name="預設段落字型" style:family="text">
      <style:text-properties style:font-name-asian="標楷體" fo:color="#000000" fo:letter-spacing="0.3125in" style:letter-kerning="false"/>
    </style:style>
    <style:style style:name="T77" style:parent-style-name="預設段落字型" style:family="text">
      <style:text-properties style:font-name-asian="標楷體" fo:color="#000000" fo:letter-spacing="0.3125in" style:letter-kerning="false"/>
    </style:style>
    <style:style style:name="T78" style:parent-style-name="預設段落字型" style:family="text">
      <style:text-properties style:font-name-asian="標楷體" fo:color="#000000" fo:letter-spacing="0.0208in" style:letter-kerning="false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text-autospace="none" style:snap-to-layout-grid="false"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text-autospace="none" style:snap-to-layout-grid="false"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 style:snap-to-layout-grid="false" fo:text-align="start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text-autospace="none" style:snap-to-layout-grid="false"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style:punctuation-wrap="simple" style:text-autospace="none" style:snap-to-layout-grid="false" fo:text-align="center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style:snap-to-layout-grid="false" fo:text-align="justify" fo:margin-left="0.2569in" fo:text-indent="-0.2569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text-autospace="none" style:snap-to-layout-grid="false" fo:text-align="justify" fo:margin-left="0.2465in" fo:text-indent="-0.2465in">
        <style:tab-stops/>
      </style:paragraph-properties>
      <style:text-properties style:font-name-asian="標楷體" fo:color="#00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text-autospace="none" style:snap-to-layout-grid="false" fo:text-align="justify" fo:margin-left="0.2465in" fo:text-indent="-0.2465in">
        <style:tab-stops/>
      </style:paragraph-properties>
      <style:text-properties style:font-name-asian="標楷體" fo:color="#000000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text-autospace="none" style:snap-to-layout-grid="false" fo:text-align="center" fo:margin-right="0.0784in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text-autospace="none" style:snap-to-layout-grid="false" fo:text-align="justify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000000"/>
    </style:style>
    <style:style style:name="P142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000000"/>
    </style:style>
    <style:style style:name="P143" style:parent-style-name="內文" style:family="paragraph">
      <style:paragraph-properties style:punctuation-wrap="simple" style:text-autospace="none" style:snap-to-layout-grid="false" fo:text-align="justify" fo:margin-left="0.2569in" fo:text-indent="-0.2569in">
        <style:tab-stops/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00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text-autospace="none" style:snap-to-layout-grid="false" fo:text-align="justify" fo:margin-left="0.1986in" fo:text-indent="-0.198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000000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text-autospace="none" style:snap-to-layout-grid="false" fo:text-align="justify" fo:margin-left="0.1784in" fo:text-indent="-0.1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000000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text-autospace="none" style:snap-to-layout-grid="false" fo:text-align="justify" fo:margin-left="0.1881in" fo:text-indent="-0.188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98" style:family="table-row">
      <style:table-row-properties style:min-row-height="0.4701in" style:use-optimal-row-height="false" fo:keep-together="always"/>
    </style:style>
    <style:style style:name="P199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00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text-autospace="none" style:snap-to-layout-grid="false" fo:text-align="justify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212" style:family="table-row">
      <style:table-row-properties style:min-row-height="0.8638in" style:use-optimal-row-height="false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text-autospace="none" style:snap-to-layout-grid="false" fo:text-align="justify" fo:margin-left="0.143in" fo:text-indent="-0.143in">
        <style:tab-stops/>
      </style:paragraph-properties>
      <style:text-properties style:font-name-asian="標楷體" fo:color="#000000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221" style:family="table-row">
      <style:table-row-properties style:min-row-height="2.6013in" style:use-optimal-row-height="false" fo:keep-together="always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 fo:margin-left="0.1347in" fo:text-indent="-0.1347in">
        <style:tab-stops/>
      </style:paragraph-properties>
      <style:text-properties style:font-name-asian="標楷體" fo:color="#000000"/>
    </style:style>
    <style:style style:name="P224" style:parent-style-name="內文" style:family="paragraph">
      <style:paragraph-properties style:punctuation-wrap="simple" style:text-autospace="none" style:snap-to-layout-grid="false" fo:text-align="justify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="新細明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style:punctuation-wrap="simple" style:text-autospace="none" style:snap-to-layout-grid="false" fo:text-align="justify" fo:margin-left="0.2013in" fo:text-indent="-0.2013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P233" style:parent-style-name="內文" style:family="paragraph">
      <style:paragraph-properties style:punctuation-wrap="simple" style:text-autospace="none" style:snap-to-layout-grid="false" fo:text-align="justify" fo:margin-left="0.3965in" fo:text-indent="-0.3965in">
        <style:tab-stops/>
      </style:paragraph-properties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細明體" fo:color="#000000" fo:background-color="#F9FBFB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style:punctuation-wrap="simple" style:text-autospace="none" style:snap-to-layout-grid="false" fo:text-align="justify" fo:margin-left="0.3965in" fo:text-indent="-0.3965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style:punctuation-wrap="simple" style:text-autospace="none" style:snap-to-layout-grid="false" fo:text-align="justify" fo:margin-left="0.3965in" fo:text-indent="-0.3965in">
        <style:tab-stops/>
      </style:paragraph-properties>
      <style:text-properties style:font-name-asian="標楷體" fo:color="#000000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4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4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4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1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2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6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666in" fo:margin-left="0.1152in" fo:text-indent="-0.1152in">
        <style:tab-stops/>
      </style:paragraph-properties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text-autospace="none" style:snap-to-layout-grid="false" style:line-height-at-least="0.2083in" fo:margin-right="-0.2555in"/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 fo:margin-left="0.125in" fo:text-indent="-0.125in">
        <style:tab-stops/>
      </style:paragraph-properties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290" style:parent-style-name="預設段落字型" style:family="text">
      <style:text-properties style:font-name-asian="標楷體" fo:color="#000000" style:letter-kerning="false"/>
    </style:style>
    <style:style style:name="T291" style:parent-style-name="預設段落字型" style:family="text">
      <style:text-properties style:font-name-asian="標楷體" fo:color="#000000" style:letter-kerning="false"/>
    </style:style>
    <style:style style:name="T292" style:parent-style-name="預設段落字型" style:family="text">
      <style:text-properties style:font-name-asian="標楷體" fo:color="#000000" style:letter-kerning="false"/>
    </style:style>
    <style:style style:name="T293" style:parent-style-name="預設段落字型" style:family="text">
      <style:text-properties style:font-name-asian="標楷體" fo:color="#000000" style:letter-kerning="false"/>
    </style:style>
    <style:style style:name="T294" style:parent-style-name="預設段落字型" style:family="text">
      <style:text-properties style:font-name-asian="標楷體" fo:color="#000000" style:letter-kerning="false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T297" style:parent-style-name="預設段落字型" style:family="text">
      <style:text-properties style:font-name-asian="標楷體" fo:color="#000000" style:letter-kerning="false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text-autospace="none" style:snap-to-layout-grid="false" style:line-height-at-least="0.2083in" fo:margin-right="-0.2555in"/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punctuation-wrap="simple" style:text-autospace="none" style:snap-to-layout-grid="false" style:line-height-at-least="0.2083in" fo:margin-right="-0.2555in"/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334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1666in" fo:margin-left="0.1638in" fo:text-indent="-0.1638in">
        <style:tab-stops/>
      </style:paragraph-properties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text-autospace="none" style:snap-to-layout-grid="false" style:line-height-at-least="0.2083in" fo:margin-right="-0.2555in"/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punctuation-wrap="simple" style:text-autospace="none" style:snap-to-layout-grid="false" style:line-height-at-least="0.2083in"/>
      <style:text-properties style:font-name-asian="標楷體" fo:color="#000000" style:letter-kerning="false" fo:font-size="14pt" style:font-size-asian="14pt" style:font-size-complex="14pt"/>
    </style:style>
    <style:style style:name="P317" style:parent-style-name="內文" style:family="paragraph">
      <style:paragraph-properties style:punctuation-wrap="simple" style:text-autospace="none" style:snap-to-layout-grid="false" style:line-height-at-least="0.2083in"/>
    </style:style>
    <style:style style:name="T3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1" style:parent-style-name="內文" style:family="paragraph">
      <style:paragraph-properties style:punctuation-wrap="simple" style:text-autospace="none" style:snap-to-layout-grid="false" style:line-height-at-least="0.2083in"/>
    </style:style>
    <style:style style:name="T3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punctuation-wrap="simple" style:text-autospace="none" style:snap-to-layout-grid="false" style:line-height-at-least="0.2083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punctuation-wrap="simple" style:text-autospace="none" style:snap-to-layout-grid="false" fo:text-align="start" style:line-height-at-least="0.2083in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P330" style:parent-style-name="內文" style:family="paragraph">
      <style:paragraph-properties style:punctuation-wrap="simple" style:text-autospace="none" style:snap-to-layout-grid="false" fo:text-align="start" style:line-height-at-least="0.2083in"/>
      <style:text-properties style:font-name-asian="標楷體" fo:color="#000000" style:letter-kerning="false" fo:font-size="10pt" style:font-size-asian="10pt" style:font-size-complex="10pt"/>
    </style:style>
    <style:style style:name="T3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5" style:parent-style-name="預設段落字型" style:family="text">
      <style:text-properties style:font-name-asian="標楷體"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34792in" svg:y="-0.28542in" svg:width="1.15208in" svg:height="0.31181in" style:rel-width="scale" style:rel-height="scale"><draw:text-box><text:p text:style-name="P3"><text:span text:style-name="T4">11</text:span><text:span text:style-name="T5">3</text:span><text:span text:style-name="T6">.</text:span><text:span text:style-name="T7">01</text:span><text:span text:style-name="T8">.</text:span><text:span text:style-name="T9">03</text:span><text:span text:style-name="T10">修</text:span><text:span text:style-name="T11">訂</text:span></text:p></draw:text-box><svg:title/><svg:desc/></draw:frame></text:span><text:span text:style-name="T12">雲林</text:span><text:span text:style-name="T13">縣</text:span><text:span text:style-name="T14">社區</text:span><text:span text:style-name="T15">式長期照顧服務機構</text:span><text:span text:style-name="T16">(</text:span><text:span text:style-name="T17">日照</text:span><text:span text:style-name="T18">/</text:span><text:span text:style-name="T19">小規機</text:span><text:span text:style-name="T20">/</text:span><text:span text:style-name="T21">團體家屋</text:span><text:span text:style-name="T22">)</text:span><text:span text:style-name="T23"><text:s/></text:span><text:span text:style-name="T24">籌設</text:span><text:span text:style-name="T25">資料檢核</text:span><text:span text:style-name="T26">表</text:span><text:span text:style-name="T27"><text:s text:c="26"/></text:span></text:p>
      <text:p text:style-name="P28"><text:span text:style-name="T29">一、機構名稱：</text:span><text:span text:style-name="T30"><text:s text:c="41"/></text:span><text:span text:style-name="T31"><text:s/></text:span></text:p>
      <text:p text:style-name="P32"><text:span text:style-name="T33">二、</text:span><text:span text:style-name="T34">機構類型：</text:span><text:span text:style-name="T35"><text:s/></text:span><text:span text:style-name="T36"><text:s text:c="39"/></text:span><text:span text:style-name="T37"><text:s text:c="2"/></text:span><text:span text:style-name="T38"><text:s text:c="24"/></text:span></text:p>
      <text:p text:style-name="P39"><text:span text:style-name="T40">三、</text:span><text:span text:style-name="T41">地址：</text:span><text:span text:style-name="T42"><text:s/></text:span><text:span text:style-name="T43"><text:s text:c="33"/></text:span><text:span text:style-name="T44"><text:s text:c="2"/></text:span></text:p>
      <text:p text:style-name="P45"><text:span text:style-name="T46">四</text:span><text:span text:style-name="T47">、</text:span><text:span text:style-name="T48">負責</text:span><text:span text:style-name="T49">人姓名：</text:span><text:span text:style-name="T50"><text:s text:c="13"/></text:span><text:span text:style-name="T51"><text:s/></text:span><text:span text:style-name="T52">　　　</text:span><text:span text:style-name="T53"><text:s text:c="2"/></text:span></text:p>
      <text:p text:style-name="P54"><text:span text:style-name="T55">五、聯絡人姓名</text:span><text:span text:style-name="T56">：</text:span><text:span text:style-name="T57"><text:s text:c="13"/></text:span><text:span text:style-name="T58"><text:s/></text:span><text:span text:style-name="T59"><text:s text:c="7"/></text:span><text:span text:style-name="T60">聯絡電話：</text:span><text:span text:style-name="T61"><text:s text:c="20"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 table:number-rows-spanned="2">
            <text:p text:style-name="P70"/>
            <text:p text:style-name="P71"><text:span text:style-name="T72">設立標準</text:span></text:p>
          </table:table-cell>
          <table:covered-table-cell/>
          <table:table-cell table:style-name="TableCell73" table:number-columns-spanned="3">
            <text:p text:style-name="P74"><text:span text:style-name="T75">檢</text:span><text:span text:style-name="T76">核</text:span><text:span text:style-name="T77">結</text:span><text:span text:style-name="T78">果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<text:span text:style-name="T83">符合</text:span></text:p>
          </table:table-cell>
          <table:table-cell table:style-name="TableCell84">
            <text:p text:style-name="P85"><text:span text:style-name="T86">不符合</text:span></text:p>
          </table:table-cell>
          <table:table-cell table:style-name="TableCell87">
            <text:p text:style-name="P88"><text:span text:style-name="T89">備註</text:span></text:p>
          </table:table-cell>
        </table:table-row>
        <table:table-row table:style-name="TableRow90">
          <table:table-cell table:style-name="TableCell91" table:number-rows-spanned="3">
            <text:p text:style-name="P92"><text:span text:style-name="T93">1.</text:span><text:span text:style-name="T94"><text:s/></text:span><text:span text:style-name="T95">籌</text:span></text:p>
            <text:p text:style-name="P96"><text:span text:style-name="T97">設計畫書</text:span></text:p>
          </table:table-cell>
          <table:table-cell table:style-name="TableCell98">
            <text:p text:style-name="P99"><text:span text:style-name="T100">(1)</text:span><text:span text:style-name="T101">機構名稱、地址</text:span><text:span text:style-name="T102">(</text:span><text:span text:style-name="T103">無地址者，其他號</text:span><text:span text:style-name="T104">)</text:span><text:span text:style-name="T105">及負責人姓名、戶籍與通訊地址、國民身分證正反面影本。</text:span>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(2)當地資源概(現)況、需求評估、設立類別、機構業務、服務區域、服務項目、服務品質管理、經費需求、經費來源與使用計畫、收費基準、服務契約、預定營運日期及營運後3年內機構業務預估。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(3)組織架構、主管與工作人員人數、工作項目及行政管理。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5">
            <text:p text:style-name="P134"><text:span text:style-name="T135">2.</text:span><text:span text:style-name="T136">申請人︵五擇一︶</text:span></text:p>
          </table:table-cell>
          <table:table-cell table:style-name="TableCell137">
            <text:p text:style-name="P138"><text:span text:style-name="T139">□</text:span><text:span text:style-name="T140">申請人為法人或團體者：</text:span></text:p>
            <text:p text:style-name="P141">(1)法人登記或立案證書影本。</text:p>
            <text:p text:style-name="P142">(2)章程影本：章程應載明辦理長期照顧服務。</text:p>
            <text:p text:style-name="P143"><text:span text:style-name="T144">(3)</text:span><text:span text:style-name="T145">決議申請附設前項機構籌設許可之會</text:span><text:span text:style-name="T146">(</text:span><text:span text:style-name="T147">社</text:span><text:span text:style-name="T148">)</text:span><text:span text:style-name="T149">員</text:span><text:span text:style-name="T150">(</text:span><text:span text:style-name="T151">代表</text:span><text:span text:style-name="T152">)</text:span><text:span text:style-name="T153">大會或董事會會議紀錄。</text:span>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□</text:span><text:span text:style-name="T165">申請人為醫療法人或其他依法令規定應先取得法人主管機關許可者：應檢附主管機關同意其申請附設前項長照機構之核准函影本。</text:span>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□</text:span><text:span text:style-name="T177">申請人為私立學校之校長者：學校主管機關依私立學校法第</text:span><text:span text:style-name="T178">50</text:span><text:span text:style-name="T179">條規定，同意其申請設立前項長照機構之核准函影本。</text:span>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□</text:span><text:span text:style-name="T191">申請人為公司或商號者，應備董事會議證明其所營事業登記預查證明文件影本；證明文件應載明辦理長期照顧服務。</text:span>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□</text:span><text:span text:style-name="T203">申請人為個人，年滿</text:span><text:span text:style-name="T204">20</text:span><text:span text:style-name="T205">歲且具行為能力之國民。</text:span>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3.建築物圖示：位置圖及百分之一比例之平面圖，標示用途說明，並以平方公尺註明各樓層、隔間之樓地板面積及總樓地板面積。</text:p>
          </table:table-cell>
          <table:covered-table-cell/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4.土地及建物使用權利證明文件；尚無建物者，免附建物使用權利證明文件：</text:p>
            <text:p text:style-name="P224"><text:span text:style-name="T225">(1)</text:span><text:span text:style-name="T226">土地及建物所有權狀影本</text:span><text:span text:style-name="T227">、</text:span><text:span text:style-name="T228">最新地籍謄本影本</text:span><text:span text:style-name="T229">。</text:span></text:p>
            <text:p text:style-name="P230"><text:span text:style-name="T231">(2)</text:span><text:span text:style-name="T232">土地或建物所有權非屬申請人所有者，其經公證之租賃契約或使用同意書。</text:span></text:p>
            <text:p text:style-name="P233"><text:span text:style-name="T234">註</text:span><text:span text:style-name="T235">1</text:span><text:span text:style-name="T236">：契約或使用期間至少</text:span><text:span text:style-name="T237">3</text:span><text:span text:style-name="T238">年</text:span><text:span text:style-name="T239">，</text:span><text:span text:style-name="T240">住宿式長照機構或設有機構住宿式服務之綜合式長照機構至少</text:span><text:span text:style-name="T241">10</text:span><text:span text:style-name="T242">年。</text:span></text:p>
            <text:p text:style-name="P243">註2：檢附土地使用同意書者，應檢附辦理相同期間之地上權設定登記證明文件。</text:p>
            <text:p text:style-name="P244">註3：承租公有、公營事業或公法人土地或建物者，各該法規有較短租期或使用期間規定者，從其規定。</text:p>
          </table:table-cell>
          <table:covered-table-cell/>
          <table:table-cell table:style-name="TableCell245">
            <text:p text:style-name="P246"/>
            <text:p text:style-name="P247"/>
            <text:p text:style-name="P248">□</text:p>
            <text:p text:style-name="P249">□</text:p>
            <text:p text:style-name="P250"/>
            <text:p text:style-name="P251">□</text:p>
            <text:p text:style-name="P252"/>
          </table:table-cell>
          <table:table-cell table:style-name="TableCell253">
            <text:p text:style-name="P254"/>
            <text:p text:style-name="P255"/>
            <text:p text:style-name="P256">□</text:p>
            <text:p text:style-name="P257">□</text:p>
            <text:p text:style-name="P258"/>
            <text:p text:style-name="P259">□</text:p>
            <text:p text:style-name="P260"/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 table:number-columns-spanned="2">
            <text:p text:style-name="P265"><text:span text:style-name="T266">5.</text:span><text:span text:style-name="T267">機構負責人</text:span><text:span text:style-name="T268">身分證明文件。</text:span><text:span text:style-name="T269">(</text:span><text:span text:style-name="T270">無長期照顧服務機構設立許可及管理辦法第</text:span><text:span text:style-name="T271">5</text:span><text:span text:style-name="T272">條各款規定之切結書、</text:span><text:span text:style-name="T273">3</text:span><text:span text:style-name="T274">個月內警察刑事紀錄證明文件）</text:span></text:p>
          </table:table-cell>
          <table:covered-table-cell/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6.</text:span><text:span text:style-name="T285">業務負責人</text:span><text:span text:style-name="T286">身分及資格證明文件。</text:span><text:span text:style-name="T287">(</text:span><text:span text:style-name="T288">具備長期照顧服務機構設立標準第</text:span><text:span text:style-name="T289">3</text:span><text:span text:style-name="T290">條資格之一佐證文件、無長照照顧服務機構設立標準第</text:span><text:span text:style-name="T291">9</text:span><text:span text:style-name="T292">條第</text:span><text:span text:style-name="T293">1</text:span><text:span text:style-name="T294">項各款規定切結書</text:span><text:span text:style-name="T295">、</text:span><text:span text:style-name="T296">3</text:span><text:span text:style-name="T297">個月內警察刑事紀錄證明文件）</text:span></text:p>
          </table:table-cell>
          <table:covered-table-cell/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<text:span text:style-name="T308">7.</text:span><text:span text:style-name="T309">災害潛勢圖資源套疊結果及分析</text:span></text:p>
          </table:table-cell>
          <table:covered-table-cell/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<text:span text:style-name="T318">檢</text:span><text:span text:style-name="T319">核結果：</text:span><text:span text:style-name="T320">□符合設置標準 <text:s text:c="3"/>□不符合設置標準</text:span></text:p>
      <text:p text:style-name="P321"><text:span text:style-name="T322">審核人員：</text:span><text:span text:style-name="T323"><text:s text:c="21"/></text:span><text:span text:style-name="T324"><text:s text:c="17"/>主管：</text:span><text:span text:style-name="T325"><text:s text:c="20"/></text:span></text:p>
      <text:p text:style-name="P326"/>
      <text:p text:style-name="P327"><text:span text:style-name="T328">中華民國　　年　　月　　</text:span><text:span text:style-name="T329">日</text:span></text:p>
      <text:p text:style-name="P330"/>
      <text:p text:style-name="內文"><text:span text:style-name="T331">◎本表依長期照顧服務機設立許可及管理辦法第</text:span><text:span text:style-name="T332">6</text:span><text:span text:style-name="T333">、</text:span><text:span text:style-name="T334">7</text:span><text:span text:style-name="T335">條制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punctuation-wrap="simple" style:text-autospace="none" style:snap-to-layout-grid="false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小型免辦財團法人老人養護機構立案會勘審查表</dc:title>
    <meta:initial-creator>user0090218</meta:initial-creator>
    <dc:creator>user</dc:creator>
    <meta:creation-date>2024-01-09T03:49:00Z</meta:creation-date>
    <dc:date>2024-01-09T03:49:00Z</dc:date>
    <meta:print-date>2021-03-03T03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5" meta:row-count="10" meta:non-whitespace-character-count="1274"/>
  </office:meta>
</office:document-meta>
</file>