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right="-0.018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頁首" style:family="paragraph">
      <style:paragraph-properties fo:text-align="end"/>
      <style:text-properties style:font-name-asian="標楷體" fo:color="#FF0000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punctuation-wrap="simple" style:text-autospace="none" style:snap-to-layout-grid="false" fo:text-align="center" fo:line-height="0.1666in" fo:margin-right="-0.0194in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punctuation-wrap="simple" style:text-autospace="none" style:snap-to-layout-grid="false" fo:margin-left="1.2652in" fo:margin-right="-0.2555in" fo:text-indent="-1.2652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punctuation-wrap="simple" style:text-autospace="none" style:snap-to-layout-grid="false" fo:margin-right="-0.2555in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punctuation-wrap="simple" style:text-autospace="none" style:snap-to-layout-grid="false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punctuation-wrap="simple" style:text-autospace="none" style:snap-to-layout-grid="false" fo:margin-right="-0.2555in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fo:margin-right="-0.2555in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2805in" style:use-optimal-column-width="false"/>
    </style:style>
    <style:style style:name="TableColumn46" style:family="table-column">
      <style:table-column-properties style:column-width="3.834in" style:use-optimal-column-width="false"/>
    </style:style>
    <style:style style:name="TableColumn47" style:family="table-column">
      <style:table-column-properties style:column-width="0.7791in" style:use-optimal-column-width="false"/>
    </style:style>
    <style:style style:name="TableColumn48" style:family="table-column">
      <style:table-column-properties style:column-width="0.7791in" style:use-optimal-column-width="false"/>
    </style:style>
    <style:style style:name="TableColumn49" style:family="table-column">
      <style:table-column-properties style:column-width="1.8472in" style:use-optimal-column-width="false"/>
    </style:style>
    <style:style style:name="Table44" style:family="table">
      <style:table-properties style:width="7.5201in" style:rel-width="100%" fo:margin-left="-0.1055in" table:align="left"/>
    </style:style>
    <style:style style:name="TableRow50" style:family="table-row">
      <style:table-row-properties style:min-row-height="0.3583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53" style:parent-style-name="內文" style:family="paragraph">
      <style:paragraph-properties style:punctuation-wrap="simple" style:text-autospace="none" style:snap-to-layout-grid="false" fo:text-align="start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/>
    </style:style>
    <style:style style:name="T57" style:parent-style-name="預設段落字型" style:family="text">
      <style:text-properties style:font-name-asian="標楷體" fo:color="#000000" fo:letter-spacing="0.0937in" style:letter-kerning="false"/>
    </style:style>
    <style:style style:name="T58" style:parent-style-name="預設段落字型" style:family="text">
      <style:text-properties style:font-name-asian="標楷體" fo:color="#000000" fo:letter-spacing="0.0937in" style:letter-kerning="false"/>
    </style:style>
    <style:style style:name="T59" style:parent-style-name="預設段落字型" style:family="text">
      <style:text-properties style:font-name-asian="標楷體" fo:color="#000000" fo:letter-spacing="0.0104in" style:letter-kerning="false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style:snap-to-layout-grid="false" fo:text-align="justify" fo:margin-left="0.2569in" fo:text-indent="-0.2569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text-align="justify" fo:margin-left="0.218in" fo:text-indent="-0.218in">
        <style:tab-stops/>
      </style:paragraph-properties>
      <style:text-properties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text-align="justify" fo:margin-left="0.2131in" fo:text-indent="-0.2131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justify" fo:margin-left="0.193in" fo:text-indent="-0.193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 fo:margin-right="0.0784in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P13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P136" style:parent-style-name="內文" style:family="paragraph">
      <style:paragraph-properties style:punctuation-wrap="simple" style:text-autospace="none" style:snap-to-layout-grid="false" fo:text-align="justify" fo:margin-left="0.2034in" fo:text-indent="-0.2034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text-align="justify" fo:margin-left="0.1986in" fo:text-indent="-0.19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style:snap-to-layout-grid="false" fo:text-align="justify" fo:margin-left="0.1784in" fo:text-indent="-0.1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text-align="justify" fo:margin-left="0.1895in" fo:text-indent="-0.213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88" style:family="table-row">
      <style:table-row-properties style:min-row-height="0.4701in" style:use-optimal-row-height="false" fo:keep-together="always"/>
    </style:style>
    <style:style style:name="P1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style:snap-to-layout-grid="false" fo:text-align="justify" fo:margin-left="0.1986in" fo:text-indent="-0.19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03" style:family="table-row">
      <style:table-row-properties style:min-row-height="0.8638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text-autospace="none" style:snap-to-layout-grid="false" fo:text-align="justify" fo:margin-left="0.1048in" fo:text-indent="-0.1048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14" style:family="table-row">
      <style:table-row-properties style:min-row-height="2.6013in"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0.1833in" fo:text-indent="-0.1569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punctuation-wrap="simple" style:text-autospace="none" style:snap-to-layout-grid="false" fo:text-align="justify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style:punctuation-wrap="simple" style:text-autospace="none" style:snap-to-layout-grid="false" fo:text-align="justify" fo:margin-left="0.3013in" fo:text-indent="-0.3013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punctuation-wrap="simple" style:text-autospace="none" style:snap-to-layout-grid="false" fo:text-align="justify" fo:margin-left="0.4in" fo:text-indent="-0.4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細明體" style:font-name-asian="細明體" fo:color="#000000" fo:background-color="#F9FBFB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style:punctuation-wrap="simple" style:text-autospace="none" style:snap-to-layout-grid="false" fo:text-align="justify" fo:margin-left="0.4in" fo:text-indent="-0.4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style:punctuation-wrap="simple" style:text-autospace="none" style:snap-to-layout-grid="false" fo:text-align="justify" fo:margin-left="0.4in" fo:text-indent="-0.4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margin-left="0.1541in" fo:text-indent="-0.1541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snap-to-layout-grid="false" style:line-height-at-least="0.1666in" fo:margin-left="0.1541in" fo:text-indent="-0.1541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652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 fo:margin-left="0.1638in" fo:text-indent="-0.1638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punctuation-wrap="simple" style:text-autospace="none" style:snap-to-layout-grid="false" style:line-height-at-least="0.2083in"/>
      <style:text-properties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line-height="0.3333in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line-height="0.3333in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punctuation-wrap="simple" style:text-autospace="none" style:snap-to-layout-grid="false" fo:line-height="0.33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punctuation-wrap="simple" style:text-autospace="none" style:snap-to-layout-grid="false" fo:text-align="start" fo:line-height="0.3333in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P323" style:parent-style-name="內文" style:family="paragraph">
      <style:paragraph-properties style:punctuation-wrap="simple" style:text-autospace="none" style:snap-to-layout-grid="false" fo:text-align="start" style:line-height-at-least="0.2083in"/>
      <style:text-properties style:font-name-asian="標楷體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8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9" style:parent-style-name="內文" style:family="paragraph">
      <style:text-properties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1667in" svg:y="-0.25in" svg:width="1.18333in" svg:height="0.31181in" style:rel-width="scale" style:rel-height="scale"><draw:text-box><text:p text:style-name="P3">113.01.03修訂</text:p></draw:text-box><svg:title/><svg:desc/></draw:frame></text:span><text:span text:style-name="T4">雲林縣綜合式長照機構（日照</text:span><text:span text:style-name="T5">/</text:span><text:span text:style-name="T6">小規機</text:span><text:span text:style-name="T7">、</text:span><text:span text:style-name="T8">居家服務</text:span><text:span text:style-name="T9">）</text:span><text:span text:style-name="T10">籌</text:span><text:span text:style-name="T11">設</text:span><text:span text:style-name="T12">資料檢核</text:span><text:span text:style-name="T13">表</text:span></text:p>
      <text:p text:style-name="P14"><text:s text:c="8"/><text:s text:c="39"/></text:p>
      <text:p text:style-name="P15"><text:span text:style-name="T16">一、</text:span><text:span text:style-name="T17">機構名稱：</text:span><text:span text:style-name="T18"><text:s text:c="36"/></text:span></text:p>
      <text:p text:style-name="P19"><text:span text:style-name="T20">二、機構類型：</text:span><text:span text:style-name="T21"><text:s text:c="2"/></text:span><text:span text:style-name="T22"><text:s text:c="32"/></text:span><text:span text:style-name="T23"><text:s text:c="2"/></text:span></text:p>
      <text:p text:style-name="P24"><text:span text:style-name="T25">三、地址：</text:span><text:span text:style-name="T26"><text:s text:c="40"/></text:span><text:span text:style-name="T27"><text:s text:c="3"/></text:span></text:p>
      <text:p text:style-name="P28"><text:span text:style-name="T29">四、負責人姓名：</text:span><text:span text:style-name="T30"><text:s text:c="9"/></text:span><text:span text:style-name="T31"><text:s/></text:span><text:span text:style-name="T32">　　　</text:span><text:span text:style-name="T33"><text:s text:c="2"/></text:span></text:p>
      <text:p text:style-name="P34"><text:span text:style-name="T35">五、聯絡人姓名：</text:span><text:span text:style-name="T36"><text:s text:c="7"/></text:span><text:span text:style-name="T37"><text:s text:c="3"/></text:span><text:span text:style-name="T38"><text:s/></text:span><text:span text:style-name="T39"><text:s/></text:span><text:span text:style-name="T40">聯絡電話：</text:span><text:span text:style-name="T41"><text:s text:c="14"/></text:span><text:span text:style-name="T42"><text:s/>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 table:number-rows-spanned="2">
            <text:p text:style-name="P52"/>
            <text:p text:style-name="P53"><text:span text:style-name="T54">設立標準</text:span></text:p>
          </table:table-cell>
          <table:covered-table-cell/>
          <table:table-cell table:style-name="TableCell55" table:number-columns-spanned="3">
            <text:p text:style-name="P56"><text:span text:style-name="T57">檢</text:span><text:span text:style-name="T58">核結</text:span><text:span text:style-name="T59">果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<text:span text:style-name="T64">符合</text:span></text:p>
          </table:table-cell>
          <table:table-cell table:style-name="TableCell65">
            <text:p text:style-name="P66"><text:span text:style-name="T67">不符合</text:span></text:p>
          </table:table-cell>
          <table:table-cell table:style-name="TableCell68">
            <text:p text:style-name="P69"><text:span text:style-name="T70">備</text:span><text:span text:style-name="T71"><text:s text:c="3"/></text:span><text:span text:style-name="T72">註</text:span></text:p>
          </table:table-cell>
        </table:table-row>
        <table:table-row table:style-name="TableRow73">
          <table:table-cell table:style-name="TableCell74" table:number-rows-spanned="4">
            <text:p text:style-name="P75"><text:span text:style-name="T76">1.</text:span><text:span text:style-name="T77"><text:s/></text:span><text:span text:style-name="T78">籌設計畫書</text:span></text:p>
          </table:table-cell>
          <table:table-cell table:style-name="TableCell79">
            <text:p text:style-name="P80"><text:span text:style-name="T81">(1)</text:span><text:span text:style-name="T82">機構名稱、地址</text:span><text:span text:style-name="T83">(</text:span><text:span text:style-name="T84">無地址者，其他號</text:span><text:span text:style-name="T85">)</text:span><text:span text:style-name="T86">及負責人姓名、戶籍與通訊地址、國民身分證正反面影本。</text:span>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(2)當地資源概(現)況、需求評估、設立類別、機構業務、服務區域、服務項目、服務品質管理、經費需求、經費來源與使用計畫、收費基準、服務契約、預定營運日期及營運後3年內機構業務預估。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(3)組織架構、主管與工作人員人數、工作項目及行政管理。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(4)綜合式長照機構設有居家式服務者，並應載明服務區域。(服務區域跨其他直轄市、縣（市）者，應先經該直轄市、縣（市）主管機關之同意)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<text:span text:style-name="T123">□未設</text:span><text:span text:style-name="T124">免審</text:span></text:p>
          </table:table-cell>
        </table:table-row>
        <table:table-row table:style-name="TableRow125">
          <table:table-cell table:style-name="TableCell126" table:number-rows-spanned="5">
            <text:p text:style-name="P127"><text:span text:style-name="T128">2.</text:span><text:span text:style-name="T129">申請人︵五擇一︶</text:span></text:p>
          </table:table-cell>
          <table:table-cell table:style-name="TableCell130">
            <text:p text:style-name="P131"><text:span text:style-name="T132">□</text:span><text:span text:style-name="T133">申請人為法人或團體者：</text:span></text:p>
            <text:p text:style-name="P134">(1)法人登記或立案證書影本。</text:p>
            <text:p text:style-name="P135">(2)章程影本：章程應載明辦理長期照顧服務。</text:p>
            <text:p text:style-name="P136"><text:span text:style-name="T137">(3)</text:span><text:span text:style-name="T138">決議申請附設前項機構籌設許可之會（社）員</text:span><text:span text:style-name="T139">(</text:span><text:span text:style-name="T140">代表</text:span><text:span text:style-name="T141">)</text:span><text:span text:style-name="T142">大會或董事會會議紀錄。</text:span>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□</text:span><text:span text:style-name="T154">申請人為醫療法人或其他依法令規定應先取得法人主管機關許可者：應檢附主管機關同意其申請附設前項長照機構之核准函影本。</text:span>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□</text:span><text:span text:style-name="T166">申請人為私立學校之校長者：學校主管機關依私立學校法第</text:span><text:span text:style-name="T167">50</text:span><text:span text:style-name="T168">條規</text:span><text:span text:style-name="T169">定，同意其申請設立前項長照機構之核准函影本。</text:span>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□</text:span><text:span text:style-name="T181">申請人為公司或商號者，應備董事會議證明其所營事業登記預查證明文件影本；證明文件應載明辦理長期照顧服務。</text:span>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□</text:span><text:span text:style-name="T193">申請人為個人，年</text:span><text:span text:style-name="T194">滿</text:span><text:span text:style-name="T195">20</text:span><text:span text:style-name="T196">歲且具行為能力之國民。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3.</text:span><text:span text:style-name="T207">建築物圖示：位置圖及百分之一比例之平面圖，標示用途說明，並以平方公尺註明各樓層、隔間之樓地板面積及總樓地板面積。</text:span></text:p>
          </table:table-cell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 table:number-columns-spanned="2">
            <text:p text:style-name="P216"><text:span text:style-name="T217">4.</text:span><text:span text:style-name="T218">土地及建物使用權利證明文件；尚無建物者，免附建物使用權利證明文件：</text:span></text:p>
            <text:p text:style-name="P219"><text:span text:style-name="T220"><text:s/>(1)</text:span><text:span text:style-name="T221">土地及建物所有權狀影本</text:span><text:span text:style-name="T222">、最新地籍謄本影本</text:span><text:span text:style-name="T223">。</text:span></text:p>
            <text:p text:style-name="P224"><text:span text:style-name="T225"><text:s/>(2)</text:span><text:span text:style-name="T226">土地或建物所有權非屬申請人所有者，其經公證之租賃契約或使用同意書。</text:span></text:p>
            <text:p text:style-name="P227"><text:span text:style-name="T228">註</text:span><text:span text:style-name="T229">1</text:span><text:span text:style-name="T230">：契約或使用期間至少</text:span><text:span text:style-name="T231">3</text:span><text:span text:style-name="T232">年</text:span><text:span text:style-name="T233">，</text:span><text:span text:style-name="T234">住宿式長照機構或設有機構住宿式服務之綜合式長照機構至少</text:span><text:span text:style-name="T235">10</text:span><text:span text:style-name="T236">年。</text:span></text:p>
            <text:p text:style-name="P237">註2：檢附土地使用同意書者，應檢附辦理相同期間之地上權設定登記證明文件。</text:p>
            <text:p text:style-name="P238">註3：承租公有、公營事業或公法人土地或建物者，各該法規有較短租期或使用期間規定者，從其規定。</text:p>
          </table:table-cell>
          <table:covered-table-cell/>
          <table:table-cell table:style-name="TableCell239">
            <text:p text:style-name="P240"/>
            <text:p text:style-name="P241"/>
            <text:p text:style-name="P242">□</text:p>
            <text:p text:style-name="P243">□</text:p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  <text:p text:style-name="P249">□</text:p>
            <text:p text:style-name="P250">□</text:p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5.</text:span><text:span text:style-name="T259">機構負責人</text:span><text:span text:style-name="T260">身分證明文件</text:span><text:span text:style-name="T261"><text:s/>(</text:span><text:span text:style-name="T262">無長期照顧服務機構設立許可及管理辦法第</text:span><text:span text:style-name="T263">5</text:span><text:span text:style-name="T264">條各款規定之切結書、</text:span></text:p>
            <text:p text:style-name="P265"><text:span text:style-name="T266"><text:s text:c="2"/></text:span><text:span text:style-name="T267">3</text:span><text:span text:style-name="T268">個月內警察刑事紀錄證明文件）</text:span><text:span text:style-name="T269">。</text:span></text:p>
          </table:table-cell>
          <table:covered-table-cell/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6.</text:span><text:span text:style-name="T280">業務負責人</text:span><text:span text:style-name="T281">身分及資格證明文件。</text:span><text:span text:style-name="T282">(</text:span><text:span text:style-name="T283">具備長期照顧服務機構設立標準第</text:span><text:span text:style-name="T284">3</text:span><text:span text:style-name="T285">條資格之一佐證文件、無長照照顧服務機構設立標準第</text:span><text:span text:style-name="T286">9</text:span><text:span text:style-name="T287">條第</text:span><text:span text:style-name="T288">1</text:span><text:span text:style-name="T289">項各款規定切結書</text:span><text:span text:style-name="T290">、</text:span><text:span text:style-name="T291">3</text:span><text:span text:style-name="T292">個月內警察刑事紀錄證明文件）</text:span></text:p>
          </table:table-cell>
          <table:covered-table-cell/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7.</text:span><text:span text:style-name="T303">災害潛勢圖資源套疊結果及分析</text:span></text:p>
          </table:table-cell>
          <table:covered-table-cell/>
          <table:table-cell table:style-name="TableCell304">
            <text:p text:style-name="P305">□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審核結果：</text:span><text:span text:style-name="T314">□符合設置標準 <text:s text:c="3"/>□不符合設置標準</text:span></text:p>
      <text:p text:style-name="P315"><text:span text:style-name="T316">審核人員：</text:span><text:span text:style-name="T317"><text:s text:c="21"/></text:span><text:span text:style-name="T318"><text:s text:c="17"/>主管：</text:span><text:span text:style-name="T319"><text:s text:c="20"/></text:span></text:p>
      <text:p text:style-name="P320"/>
      <text:p text:style-name="P321"><text:span text:style-name="T322">中華民國　　年　　月　　日</text:span></text:p>
      <text:p text:style-name="P323"/>
      <text:p text:style-name="內文"><text:span text:style-name="T324">◎本表依長期照顧服務機設立許可及管理辦法第</text:span><text:span text:style-name="T325">6</text:span><text:span text:style-name="T326">、</text:span><text:span text:style-name="T327">7</text:span><text:span text:style-name="T328">條制定。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型免辦財團法人老人養護機構立案會勘審查表</dc:title>
    <meta:initial-creator>user0090218</meta:initial-creator>
    <dc:creator>user</dc:creator>
    <meta:creation-date>2024-01-09T03:50:00Z</meta:creation-date>
    <dc:date>2024-01-09T03:50:00Z</dc:date>
    <meta:print-date>2022-12-28T0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