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right="-0.0187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頁首" style:family="paragraph">
      <style:paragraph-properties fo:text-align="end"/>
      <style:text-properties style:font-name-asian="標楷體" fo:color="#FF0000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style:snap-to-layout-grid="false" fo:text-align="center" fo:line-height="0.1666in" fo:margin-right="-0.0194in"/>
      <style:text-properties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punctuation-wrap="simple" style:text-autospace="none" style:snap-to-layout-grid="false" fo:margin-left="1.2652in" fo:margin-right="-0.2555in" fo:text-indent="-1.2652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punctuation-wrap="simple" style:text-autospace="none" style:snap-to-layout-grid="false" fo:margin-right="-0.2555in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punctuation-wrap="simple" style:text-autospace="none" style:snap-to-layout-grid="false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punctuation-wrap="simple" style:text-autospace="none" style:snap-to-layout-grid="false" fo:margin-right="-0.2555in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38" style:parent-style-name="內文" style:family="paragraph">
      <style:paragraph-properties style:punctuation-wrap="simple" style:text-autospace="none" style:snap-to-layout-grid="false" fo:margin-right="-0.2555in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0.2812in"/>
    </style:style>
    <style:style style:name="TableColumn53" style:family="table-column">
      <style:table-column-properties style:column-width="3.8805in"/>
    </style:style>
    <style:style style:name="TableColumn54" style:family="table-column">
      <style:table-column-properties style:column-width="0.7368in"/>
    </style:style>
    <style:style style:name="TableColumn55" style:family="table-column">
      <style:table-column-properties style:column-width="0.7381in"/>
    </style:style>
    <style:style style:name="TableColumn56" style:family="table-column">
      <style:table-column-properties style:column-width="1.8833in"/>
    </style:style>
    <style:style style:name="Table51" style:family="table">
      <style:table-properties style:width="7.5201in" style:rel-width="100%" fo:margin-left="-0.1055in" table:align="left"/>
    </style:style>
    <style:style style:name="TableRow57" style:family="table-row">
      <style:table-row-properties style:min-row-height="0.3583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P60" style:parent-style-name="內文" style:family="paragraph">
      <style:paragraph-properties style:punctuation-wrap="simple" style:text-autospace="none" style:snap-to-layout-grid="false" fo:text-align="start"/>
    </style:style>
    <style:style style:name="T61" style:parent-style-name="預設段落字型" style:family="text">
      <style:text-properties style:font-name-asian="標楷體" fo:color="#000000" style:letter-kerning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punctuation-wrap="simple" style:text-autospace="none" style:snap-to-layout-grid="false" fo:text-align="center"/>
    </style:style>
    <style:style style:name="T64" style:parent-style-name="預設段落字型" style:family="text">
      <style:text-properties style:font-name-asian="標楷體" fo:color="#000000" fo:letter-spacing="0.125in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text-autospace="none" style:snap-to-layout-grid="false"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style:snap-to-layout-grid="false" fo:text-align="center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style:snap-to-layout-grid="false" fo:text-align="start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style:snap-to-layout-grid="false"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style:punctuation-wrap="simple" style:text-autospace="none" style:snap-to-layout-grid="false" fo:text-align="center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text-autospace="none" style:snap-to-layout-grid="false" fo:text-align="justify" fo:margin-left="0.1986in" fo:text-indent="-0.1986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99" style:family="table-row">
      <style:table-row-properties fo:keep-together="always"/>
    </style:style>
    <style:style style:name="P100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punctuation-wrap="simple" style:text-autospace="none" style:snap-to-layout-grid="false" fo:text-align="justify" fo:margin-left="0.1986in" fo:text-indent="-0.1986in">
        <style:tab-stops/>
      </style:paragraph-properties>
      <style:text-properties style:font-name-asian="標楷體" fo:color="#000000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style:text-autospace="none" style:snap-to-layout-grid="false" fo:text-align="justify" fo:margin-left="0.2083in" fo:text-indent="-0.2083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19" style:family="table-row">
      <style:table-row-properties style:min-row-height="0.3493in" fo:keep-together="always"/>
    </style:style>
    <style:style style:name="P120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style:snap-to-layout-grid="false" fo:text-align="justify" fo:margin-left="0.1784in" fo:text-indent="-0.1784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style:snap-to-layout-grid="false"/>
      <style:text-properties style:font-name-asian="標楷體" fo:color="#000000" style:letter-kerning="false"/>
    </style:style>
    <style:style style:name="TableRow131" style:family="table-row">
      <style:table-row-properties style:min-row-height="0.3847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text-autospace="none" style:snap-to-layout-grid="false" fo:margin-right="0.0784in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color="#000000" style:letter-kerning="false"/>
    </style:style>
    <style:style style:name="TableRow142" style:family="table-row">
      <style:table-row-properties style:min-row-height="2.4625in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punctuation-wrap="simple" style:text-autospace="none" style:snap-to-layout-grid="false" fo:text-align="justify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punctuation-wrap="simple" style:text-autospace="none" style:snap-to-layout-grid="false" style:line-height-at-least="0.2083in" fo:margin-left="0.2416in" fo:text-indent="-0.2416in">
        <style:tab-stops/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punctuation-wrap="simple" style:text-autospace="none" style:snap-to-layout-grid="false" style:line-height-at-least="0.2083in" fo:margin-left="0.2416in" fo:text-indent="-0.24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3" style:parent-style-name="內文" style:family="paragraph">
      <style:paragraph-properties style:punctuation-wrap="simple" style:text-autospace="none" style:snap-to-layout-grid="false" style:line-height-at-least="0.2083in" fo:margin-left="0.2416in" fo:text-indent="-0.241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8" style:parent-style-name="內文" style:family="paragraph">
      <style:paragraph-properties style:punctuation-wrap="simple" style:text-autospace="none" style:snap-to-layout-grid="false" style:line-height-at-least="0.2083in" fo:margin-left="0.2416in" fo:text-indent="-0.24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63" style:parent-style-name="內文" style:family="paragraph">
      <style:paragraph-properties style:punctuation-wrap="simple" style:text-autospace="none" style:snap-to-layout-grid="false" style:line-height-at-least="0.2083in" fo:margin-left="0.2416in" fo:text-indent="-0.24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6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6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6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7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7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72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7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7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7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7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7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8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8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82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8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8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8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8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8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P18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191" style:family="table-row">
      <style:table-row-properties style:min-row-height="0.4972in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 fo:margin-left="0.1541in" fo:text-indent="-0.1277in">
        <style:tab-stops/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219" style:family="table-row">
      <style:table-row-properties style:min-row-height="1.8451in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 fo:margin-left="0.1833in" fo:text-indent="-0.1569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style:punctuation-wrap="simple" style:text-autospace="none" style:snap-to-layout-grid="false" fo:text-align="justify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style:punctuation-wrap="simple" style:text-autospace="none" style:snap-to-layout-grid="false" fo:text-align="justify" fo:margin-left="0.3013in" fo:text-indent="-0.3013in">
        <style:tab-stops/>
      </style:paragraph-properties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punctuation-wrap="simple" style:text-autospace="none" style:snap-to-layout-grid="false" fo:text-align="justify" fo:margin-left="0.4in" fo:text-indent="-0.4in">
        <style:tab-stops/>
      </style:paragraph-properties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細明體" style:font-name-asian="細明體" fo:color="#000000" fo:background-color="#F9FBFB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style:punctuation-wrap="simple" style:text-autospace="none" style:snap-to-layout-grid="false" fo:text-align="justify" fo:margin-left="0.4in" fo:text-indent="-0.4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4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2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4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P256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text-autospace="none" style:snap-to-layout-grid="false" fo:text-align="start"/>
      <style:text-properties style:font-name-asian="標楷體" fo:color="#000000" style:letter-kerning="false"/>
    </style:style>
    <style:style style:name="TableRow259" style:family="table-row">
      <style:table-row-properties style:min-row-height="0.3895in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 fo:margin-left="0.1541in" fo:text-indent="-0.1541in">
        <style:tab-stops/>
      </style:paragraph-properties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.1666in" fo:margin-left="0.1541in" fo:text-indent="-0.1541in">
        <style:tab-stops/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1666in" fo:margin-left="0.125in" fo:text-indent="-0.125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3388in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3833in" fo:keep-together="always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3833in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text-autospace="none" style:snap-to-layout-grid="false" fo:text-align="center" style:line-height-at-least="0.2083in"/>
      <style:text-properties style:font-name="標楷體" style:font-name-asian="標楷體" fo:color="#000000" style:letter-kerning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text-autospace="none" style:snap-to-layout-grid="false" style:line-height-at-least="0.2083in" fo:margin-right="-0.2555in"/>
      <style:text-properties style:font-name-asian="標楷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punctuation-wrap="simple" style:text-autospace="none" style:snap-to-layout-grid="false" style:line-height-at-least="0.2083in"/>
      <style:text-properties style:font-name-asian="標楷體" fo:color="#000000" style:letter-kerning="false" fo:font-size="14pt" style:font-size-asian="14pt" style:font-size-complex="14pt"/>
    </style:style>
    <style:style style:name="P356" style:parent-style-name="內文" style:family="paragraph">
      <style:paragraph-properties style:punctuation-wrap="simple" style:text-autospace="none" style:snap-to-layout-grid="false" fo:line-height="0.3333in"/>
    </style:style>
    <style:style style:name="T3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9" style:parent-style-name="內文" style:family="paragraph">
      <style:paragraph-properties style:punctuation-wrap="simple" style:text-autospace="none" style:snap-to-layout-grid="false" fo:line-height="0.3333in"/>
    </style:style>
    <style:style style:name="T3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punctuation-wrap="simple" style:text-autospace="none" style:snap-to-layout-grid="false" fo:line-height="0.3333in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style:punctuation-wrap="simple" style:text-autospace="none" style:snap-to-layout-grid="false" fo:text-align="start" fo:line-height="0.3333in"/>
    </style:style>
    <style:style style:name="T366" style:parent-style-name="預設段落字型" style:family="text">
      <style:text-properties style:font-name-asian="標楷體" fo:color="#000000" style:letter-kerning="false"/>
    </style:style>
    <style:style style:name="P367" style:parent-style-name="內文" style:family="paragraph">
      <style:paragraph-properties style:punctuation-wrap="simple" style:text-autospace="none" style:snap-to-layout-grid="false" fo:text-align="start" style:line-height-at-least="0.2083in"/>
      <style:text-properties style:font-name-asian="標楷體" fo:color="#00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P374" style:parent-style-name="內文" style:family="paragraph">
      <style:text-properties style:font-name-asian="標楷體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3in" svg:y="-0.25in" svg:width="1.2in" svg:height="0.31181in" style:rel-width="scale" style:rel-height="scale"><draw:text-box><text:p text:style-name="P3">113.01.13修訂</text:p></draw:text-box><svg:title/><svg:desc/></draw:frame></text:span><text:span text:style-name="T4">雲林縣</text:span><text:span text:style-name="T5">綜合式長照機構（日</text:span><text:span text:style-name="T6">照</text:span><text:span text:style-name="T7">/</text:span><text:span text:style-name="T8">小規機</text:span><text:span text:style-name="T9">、</text:span><text:span text:style-name="T10">居家服務）</text:span><text:span text:style-name="T11">設立</text:span><text:span text:style-name="T12">資料檢核</text:span><text:span text:style-name="T13">表</text:span><text:span text:style-name="T14"><text:s/></text:span></text:p>
      <text:p text:style-name="P15"><text:s text:c="8"/><text:s text:c="39"/></text:p>
      <text:p text:style-name="P16"><text:span text:style-name="T17">一、機構名稱：</text:span><text:span text:style-name="T18"><text:s text:c="36"/></text:span></text:p>
      <text:p text:style-name="P19"><text:span text:style-name="T20">二、機構類型：</text:span><text:span text:style-name="T21"><text:s text:c="2"/></text:span><text:span text:style-name="T22"><text:s text:c="32"/></text:span><text:span text:style-name="T23"><text:s/></text:span><text:span text:style-name="T24"><text:s/></text:span></text:p>
      <text:p text:style-name="P25"><text:span text:style-name="T26">三、地址：</text:span><text:span text:style-name="T27"><text:s text:c="9"/></text:span><text:span text:style-name="T28"><text:s text:c="31"/></text:span><text:span text:style-name="T29"><text:s text:c="3"/></text:span></text:p>
      <text:p text:style-name="P30"><text:span text:style-name="T31">四、負責人姓名：</text:span><text:span text:style-name="T32"><text:s text:c="6"/></text:span><text:span text:style-name="T33"><text:s text:c="2"/></text:span><text:span text:style-name="T34"><text:s/></text:span><text:span text:style-name="T35"><text:s/></text:span><text:span text:style-name="T36">　　　</text:span><text:span text:style-name="T37"><text:s text:c="2"/></text:span></text:p>
      <text:p text:style-name="P38"><text:span text:style-name="T39">五、聯絡人姓名：</text:span><text:span text:style-name="T40"><text:s text:c="7"/></text:span><text:span text:style-name="T41"><text:s/></text:span><text:span text:style-name="T42"><text:s/></text:span><text:span text:style-name="T43"><text:s/></text:span><text:span text:style-name="T44"><text:s/></text:span><text:span text:style-name="T45"><text:s/></text:span><text:span text:style-name="T46">聯絡電話：</text:span><text:span text:style-name="T47"><text:s text:c="12"/></text:span><text:span text:style-name="T48"><text:s text:c="2"/></text:span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 table:number-rows-spanned="2">
            <text:p text:style-name="P59"/>
            <text:p text:style-name="P60"><text:span text:style-name="T61">設立標準</text:span></text:p>
          </table:table-cell>
          <table:covered-table-cell/>
          <table:table-cell table:style-name="TableCell62" table:number-columns-spanned="3">
            <text:p text:style-name="P63"><text:span text:style-name="T64">檢核結</text:span><text:span text:style-name="T65">果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<text:span text:style-name="T70">符合</text:span></text:p>
          </table:table-cell>
          <table:table-cell table:style-name="TableCell71">
            <text:p text:style-name="P72"><text:span text:style-name="T73">不符合</text:span></text:p>
          </table:table-cell>
          <table:table-cell table:style-name="TableCell74">
            <text:p text:style-name="P75"><text:span text:style-name="T76">備註</text:span></text:p>
          </table:table-cell>
        </table:table-row>
        <table:table-row table:style-name="TableRow77">
          <table:table-cell table:style-name="TableCell78" table:number-rows-spanned="4">
            <text:p text:style-name="P79"><text:span text:style-name="T80">1.</text:span><text:span text:style-name="T81"><text:s/>設</text:span></text:p>
            <text:p text:style-name="P82"><text:span text:style-name="T83">立</text:span><text:span text:style-name="T84">計畫書</text:span></text:p>
          </table:table-cell>
          <table:table-cell table:style-name="TableCell85">
            <text:p text:style-name="P86"><text:span text:style-name="T87">(1)</text:span><text:span text:style-name="T88">機構名稱、地址</text:span><text:span text:style-name="T89">(</text:span><text:span text:style-name="T90">無地址者，其他號</text:span><text:span text:style-name="T91">)</text:span><text:span text:style-name="T92">及負責人姓名、戶籍與通訊地址、國民身分證正反面影本。</text:span>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(2)當地資源概(現)況、需求評估、設立類別、機構業務、服務區域、服務項目、服務品質管理、經費需求、經費來源與使用計畫、收費基準、服務契約、預定營運日期及營運後3年內機構業務預估。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(3)組織架構、主管與工作人員人數、工作項目及行政管理。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(4)</text:span><text:span text:style-name="T124">工作人員名冊、證照及其身分證明文件影本。</text:span>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2.</text:span><text:span text:style-name="T135">主管機關許可籌備文件。(籌設許可公文)</text:span></text:p>
          </table:table-cell>
          <table:covered-table-cell/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3.</text:span><text:span text:style-name="T146">建築物圖示：</text:span></text:p>
            <text:p text:style-name="P147">(1)位置圖、百分之一比例之平面圖及消防安全設備竣工圖，標示用途說明，並以平方公尺註明各樓層、隔間之樓地板面積及總樓地板面積。</text:p>
            <text:p text:style-name="P148"><text:span text:style-name="T149">(</text:span><text:span text:style-name="T150">2</text:span><text:span text:style-name="T151">)</text:span><text:span text:style-name="T152">建築物現況是否與竣工圖相符(請檢附核准圖說需有縣府戳章)。<text:s/></text:span></text:p>
            <text:p text:style-name="P153"><text:span text:style-name="T154">(</text:span><text:span text:style-name="T155">3</text:span><text:span text:style-name="T156">)</text:span><text:span text:style-name="T157">是否依「建築物公共安全檢查簽證及申報辦法」規定申報(請檢附申報證明文件) 。</text:span></text:p>
            <text:p text:style-name="P158"><text:span text:style-name="T159">(</text:span><text:span text:style-name="T160">4</text:span><text:span text:style-name="T161">)</text:span><text:span text:style-name="T162">是否依「建築物室內裝修管理辦法」規定申請(請檢附申報證明文件)。</text:span></text:p>
            <text:p text:style-name="P163"><text:span text:style-name="T164">(5)無障礙勘檢證明。</text:span></text:p>
          </table:table-cell>
          <table:covered-table-cell/>
          <table:table-cell table:style-name="TableCell165">
            <text:p text:style-name="P166"/>
            <text:p text:style-name="P167">□</text:p>
            <text:p text:style-name="P168"/>
            <text:p text:style-name="P169"/>
            <text:p text:style-name="P170">□</text:p>
            <text:p text:style-name="P171"/>
            <text:p text:style-name="P172">□</text:p>
            <text:p text:style-name="P173"/>
            <text:p text:style-name="P174">□</text:p>
            <text:p text:style-name="P175"/>
            <text:p text:style-name="P176">□</text:p>
          </table:table-cell>
          <table:table-cell table:style-name="TableCell177">
            <text:p text:style-name="P178"/>
            <text:p text:style-name="P179">□</text:p>
            <text:p text:style-name="P180"/>
            <text:p text:style-name="P181"/>
            <text:p text:style-name="P182">□</text:p>
            <text:p text:style-name="P183"/>
            <text:p text:style-name="P184">□</text:p>
            <text:p text:style-name="P185"/>
            <text:p text:style-name="P186">□</text:p>
            <text:p text:style-name="P187"/>
            <text:p text:style-name="P188">□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4.</text:span><text:span text:style-name="T195">建築物使用執</text:span><text:span text:style-name="T196">照</text:span><text:span text:style-name="T197">是否符合</text:span><text:span text:style-name="T198">H</text:span><text:span text:style-name="T199">類組</text:span><text:span text:style-name="T200">用途為「社區式</text:span><text:span text:style-name="T201">(</text:span><text:span text:style-name="T202">日間照顧/小規模多機能/團體家屋</text:span><text:span text:style-name="T203">)，</text:span><text:span text:style-name="T204">及</text:span><text:span text:style-name="T205">G2</text:span><text:span text:style-name="T206">類組</text:span><text:span text:style-name="T207">用途為</text:span><text:span text:style-name="T208">辦公室</text:span><text:span text:style-name="T209">(</text:span><text:span text:style-name="T210">如有變更或更動請檢附核准圖說及公文</text:span><text:span text:style-name="T211">)</text:span><text:span text:style-name="T212">。</text:span></text:p>
          </table:table-cell>
          <table:covered-table-cell/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5.</text:span><text:span text:style-name="T223">土地及建物使用權利證明文件：</text:span></text:p>
            <text:p text:style-name="P224"><text:span text:style-name="T225"><text:s/>(1)</text:span><text:span text:style-name="T226">土地及建物所有權狀影本</text:span><text:span text:style-name="T227">、最新地籍謄本影本</text:span><text:span text:style-name="T228">。</text:span></text:p>
            <text:p text:style-name="P229"><text:span text:style-name="T230"><text:s/>(2)</text:span><text:span text:style-name="T231">土地或建物所有權非屬申請人所有者，其經公證之租賃契約或使用同意書。</text:span></text:p>
            <text:p text:style-name="P232"><text:span text:style-name="T233">註</text:span><text:span text:style-name="T234">1</text:span><text:span text:style-name="T235">：契約或使用期間至少</text:span><text:span text:style-name="T236">3</text:span><text:span text:style-name="T237">年</text:span><text:span text:style-name="T238">，</text:span><text:span text:style-name="T239">住宿式長照機構或設有機構住宿式服務之綜合式長照機構至少</text:span><text:span text:style-name="T240">10</text:span><text:span text:style-name="T241">年。</text:span></text:p>
            <text:p text:style-name="P242">註2：檢附土地使用同意書者，應檢附辦理相同期間之地上權設定登記證明文件。</text:p>
          </table:table-cell>
          <table:covered-table-cell/>
          <table:table-cell table:style-name="TableCell243">
            <text:p text:style-name="P244"/>
            <text:p text:style-name="P245">□</text:p>
            <text:p text:style-name="P246">□</text:p>
            <text:p text:style-name="P247"/>
            <text:p text:style-name="P248">□</text:p>
            <text:p text:style-name="P249"/>
          </table:table-cell>
          <table:table-cell table:style-name="TableCell250">
            <text:p text:style-name="P251"/>
            <text:p text:style-name="P252">□</text:p>
            <text:p text:style-name="P253">□</text:p>
            <text:p text:style-name="P254"/>
            <text:p text:style-name="P255">□</text:p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6.</text:span><text:span text:style-name="T263">服務規模開放使用期程表。</text:span></text:p>
          </table:table-cell>
          <table:covered-table-cell/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7.</text:span><text:span text:style-name="T274">機構負責人</text:span><text:span text:style-name="T275">身分證明文件</text:span><text:span text:style-name="T276">(</text:span><text:span text:style-name="T277">無長期照顧服務機構設立許可及管理辦法第</text:span><text:span text:style-name="T278">5</text:span><text:span text:style-name="T279">條各款</text:span><text:span text:style-name="T280">違法或不當情事</text:span><text:span text:style-name="T281">之切結書、</text:span><text:span text:style-name="T282">3</text:span><text:span text:style-name="T283">個月內警察刑事紀錄證明</text:span><text:span text:style-name="T284">）</text:span><text:span text:style-name="T285">。</text:span></text:p>
          </table:table-cell>
          <table:covered-table-cell/>
          <table:table-cell table:style-name="TableCell286">
            <text:p text:style-name="P287">□</text:p>
          </table:table-cell>
          <table:table-cell table:style-name="TableCell288">
            <text:p text:style-name="P289">□</text:p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<text:span text:style-name="T295">8.</text:span><text:span text:style-name="T296">業務負責人</text:span><text:span text:style-name="T297">身分證明及資格證明佐證文件</text:span><text:span text:style-name="T298">(</text:span><text:span text:style-name="T299">無長期照顧服務機構設立許可及管理辦法第</text:span><text:span text:style-name="T300">9</text:span><text:span text:style-name="T301">條</text:span><text:span text:style-name="T302">第</text:span><text:span text:style-name="T303">1</text:span><text:span text:style-name="T304">項</text:span><text:span text:style-name="T305">各款各款</text:span><text:span text:style-name="T306">違法或不當情事之切結書</text:span><text:span text:style-name="T307">、</text:span><text:span text:style-name="T308">3</text:span><text:span text:style-name="T309">個月內警察刑事紀錄證明</text:span><text:span text:style-name="T310">）</text:span><text:span text:style-name="T311">。</text:span></text:p>
          </table:table-cell>
          <table:covered-table-cell/>
          <table:table-cell table:style-name="TableCell312">
            <text:p text:style-name="P313">□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9</text:span><text:span text:style-name="T322">.</text:span><text:span text:style-name="T323">設施、設備之項目。</text:span></text:p>
          </table:table-cell>
          <table:covered-table-cell/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1</text:span><text:span text:style-name="T334">0</text:span><text:span text:style-name="T335">.</text:span><text:span text:style-name="T336">投保公共意外責任保險之保險單影本。</text:span></text:p>
          </table:table-cell>
          <table:covered-table-cell/>
          <table:table-cell table:style-name="TableCell337">
            <text:p text:style-name="P338">□</text:p>
          </table:table-cell>
          <table:table-cell table:style-name="TableCell339">
            <text:p text:style-name="P340">□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11</text:span><text:span text:style-name="T347">.</text:span><text:span text:style-name="T348">災害潛勢圖資源套疊結果及分析</text:span></text:p>
          </table:table-cell>
          <table:covered-table-cell/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text:span text:style-name="T357">審核結果：</text:span><text:span text:style-name="T358">□符合設置標準 <text:s text:c="3"/>□不符合設置標準</text:span></text:p>
      <text:p text:style-name="P359"><text:span text:style-name="T360">審核人員：</text:span><text:span text:style-name="T361"><text:s text:c="21"/></text:span><text:span text:style-name="T362"><text:s text:c="17"/>主管：</text:span><text:span text:style-name="T363"><text:s text:c="20"/></text:span></text:p>
      <text:p text:style-name="P364"/>
      <text:p text:style-name="P365"><text:span text:style-name="T366">中華民國　　年　　月　　日</text:span></text:p>
      <text:p text:style-name="P367"/>
      <text:p text:style-name="內文"><text:span text:style-name="T368">◎本表依長期照顧服務機設立許可及管理辦法</text:span><text:span text:style-name="T369">第</text:span><text:span text:style-name="T370">11</text:span><text:span text:style-name="T371">、</text:span><text:span text:style-name="T372">12</text:span><text:span text:style-name="T373">條制定。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 style:snap-to-layout-grid="false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小型免辦財團法人老人養護機構立案會勘審查表</dc:title>
    <meta:initial-creator>user0090218</meta:initial-creator>
    <dc:creator>user</dc:creator>
    <meta:creation-date>2024-01-09T03:50:00Z</meta:creation-date>
    <dc:date>2024-01-09T03:50:00Z</dc:date>
    <meta:print-date>2023-08-24T03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