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784in"/>
    </style:style>
    <style:style style:name="Table1" style:family="table" style:master-page-name="MP0">
      <style:table-properties style:width="0.8784in" fo:margin-left="0in" table:align="left"/>
    </style:style>
    <style:style style:name="TableRow3" style:family="table-row">
      <style:table-row-properties style:min-row-height="0.1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style:punctuation-wrap="simple" style:text-autospace="none" style:snap-to-layout-grid="false" fo:text-align="center" fo:margin-right="-0.0187in"/>
      <style:text-properties style:font-name-asian="標楷體" fo:font-weight="bold" style:font-weight-asian="bold" style:font-weight-complex="bold" fo:color="#FF0000" style:letter-kerning="false" fo:font-size="9pt" style:font-size-asian="9pt" style:font-size-complex="9pt"/>
    </style:style>
    <style:style style:name="P6" style:parent-style-name="內文" style:family="paragraph">
      <style:paragraph-properties style:punctuation-wrap="simple" style:text-autospace="none" style:snap-to-layout-grid="false" fo:text-align="center" fo:margin-right="-0.0187in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style:snap-to-layout-grid="false" fo:text-align="center" fo:margin-right="-0.0187in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style:punctuation-wrap="simple" style:text-autospace="none" style:snap-to-layout-grid="false" fo:margin-left="1.168in" fo:margin-right="-0.2555in" fo:text-indent="-1.168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punctuation-wrap="simple" style:text-autospace="none" style:snap-to-layout-grid="false" fo:margin-right="-0.2555in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punctuation-wrap="simple" style:text-autospace="none" style:snap-to-layout-grid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punctuation-wrap="simple" style:text-autospace="none" style:snap-to-layout-grid="false" fo:margin-right="-0.2555in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punctuation-wrap="simple" style:text-autospace="none" style:snap-to-layout-grid="false" fo:margin-right="-0.2555in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86" style:family="table-column">
      <style:table-column-properties style:column-width="0.2694in"/>
    </style:style>
    <style:style style:name="TableColumn87" style:family="table-column">
      <style:table-column-properties style:column-width="3.3916in"/>
    </style:style>
    <style:style style:name="TableColumn88" style:family="table-column">
      <style:table-column-properties style:column-width="0.8868in"/>
    </style:style>
    <style:style style:name="TableColumn89" style:family="table-column">
      <style:table-column-properties style:column-width="1.0833in"/>
    </style:style>
    <style:style style:name="TableColumn90" style:family="table-column">
      <style:table-column-properties style:column-width="1.8694in"/>
    </style:style>
    <style:style style:name="Table85" style:family="table">
      <style:table-properties style:width="7.5006in" style:rel-width="99.74%" fo:margin-left="0in" table:align="left"/>
    </style:style>
    <style:style style:name="TableRow91" style:family="table-row">
      <style:table-row-properties style:min-row-height="0.3583in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style:snap-to-layout-grid="false" fo:text-align="center"/>
    </style:style>
    <style:style style:name="T94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center"/>
    </style:style>
    <style:style style:name="T98" style:parent-style-name="預設段落字型" style:family="text">
      <style:text-properties style:font-name-asian="標楷體" fo:color="#000000" fo:letter-spacing="0.34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style:punctuation-wrap="simple"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center"/>
    </style:style>
    <style:style style:name="T1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justify" fo:line-height="0.1805in" fo:margin-left="0.168in" fo:text-indent="-0.168in">
        <style:tab-stops/>
      </style:paragraph-properties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justify" fo:line-height="0.1805in" fo:margin-left="0.177in" fo:text-indent="-0.177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justify" fo:line-height="0.1805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174" style:family="table-row">
      <style:table-row-properties fo:keep-together="always"/>
    </style:style>
    <style:style style:name="P175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194" style:family="table-row">
      <style:table-row-properties fo:keep-together="always"/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204" style:family="table-row">
      <style:table-row-properties fo:keep-together="always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1805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style:punctuation-wrap="simple" style:text-autospace="none" style:snap-to-layout-grid="false" fo:text-align="justify" fo:line-height="0.1805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punctuation-wrap="simple" style:text-autospace="none" style:snap-to-layout-grid="false" fo:text-align="justify" fo:line-height="0.1805in" fo:margin-left="0.2916in" fo:text-indent="-0.2916in">
        <style:tab-stops/>
      </style:paragraph-properties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punctuation-wrap="simple" style:text-autospace="none" style:snap-to-layout-grid="false" fo:text-align="justify" fo:line-height="0.1805in" fo:margin-left="0.3236in" fo:text-indent="-0.3236in">
        <style:tab-stops/>
      </style:paragraph-properties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229" style:family="table-row">
      <style:table-row-properties fo:keep-together="always"/>
    </style:style>
    <style:style style:name="P230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punctuation-wrap="simple" style:text-autospace="none" style:snap-to-layout-grid="false" fo:text-align="justify" fo:line-height="0.1805in" fo:margin-left="0.3027in" fo:text-indent="-0.302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text-autospace="none" style:snap-to-layout-grid="false" fo:text-align="center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281" style:family="table-row">
      <style:table-row-properties fo:keep-together="always"/>
    </style:style>
    <style:style style:name="P282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Row291" style:family="table-row">
      <style:table-row-properties fo:keep-together="always"/>
    </style:style>
    <style:style style:name="P292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Row328" style:family="table-row">
      <style:table-row-properties fo:keep-together="always"/>
    </style:style>
    <style:style style:name="P329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Row348" style:family="table-row">
      <style:table-row-properties fo:keep-together="always"/>
    </style:style>
    <style:style style:name="P349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Row359" style:family="table-row">
      <style:table-row-properties fo:keep-together="always"/>
    </style:style>
    <style:style style:name="P360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text-autospace="none" style:snap-to-layout-grid="false" fo:text-align="justify" fo:line-height="0.1805in" fo:margin-left="0.177in" fo:text-indent="-0.177in">
        <style:tab-stops/>
      </style:paragraph-properties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P372" style:parent-style-name="內文" style:family="paragraph">
      <style:paragraph-properties style:punctuation-wrap="simple" style:text-autospace="none" style:snap-to-layout-grid="false" fo:line-height="115%"/>
      <style:text-properties style:font-name="標楷體" style:font-name-asian="標楷體" style:letter-kerning="false" fo:font-size="6pt" style:font-size-asian="6pt" style:font-size-complex="6pt"/>
    </style:style>
    <style:style style:name="P373" style:parent-style-name="內文" style:family="paragraph">
      <style:paragraph-properties style:punctuation-wrap="simple" style:text-autospace="none" style:snap-to-layout-grid="false" style:line-height-at-least="0.2083in"/>
    </style:style>
    <style:style style:name="T3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punctuation-wrap="simple" style:text-autospace="none" style:snap-to-layout-grid="false" fo:text-align="start" style:line-height-at-least="0.2083in"/>
      <style:text-properties style:font-name-asian="標楷體" style:letter-kerning="false"/>
    </style:style>
    <style:style style:name="P379" style:parent-style-name="內文" style:family="paragraph">
      <style:paragraph-properties style:punctuation-wrap="simple" style:text-autospace="none" style:snap-to-layout-grid="false" fo:text-align="start" style:line-height-at-least="0.2083in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-asian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2.8.10修訂</text:p>
          </table:table-cell>
        </table:table-row>
      </table:table>
      <text:p text:style-name="P6"><text:span text:style-name="T7"><text:s text:c="6"/></text:span><text:span text:style-name="T8"><text:s/></text:span><text:span text:style-name="T9">雲林</text:span><text:span text:style-name="T10">縣</text:span><text:span text:style-name="T11">家庭托顧</text:span><text:span text:style-name="T12">服務機構</text:span><text:span text:style-name="T13">籌設</text:span><text:span text:style-name="T14">/</text:span><text:span text:style-name="T15">設立</text:span><text:span text:style-name="T16">設立</text:span><text:span text:style-name="T17">資料檢核表</text:span></text:p>
      <text:p text:style-name="P18"><text:span text:style-name="T19"><text:s text:c="55"/></text:span></text:p>
      <text:p text:style-name="P20"><text:span text:style-name="T21">一、機構名稱：</text:span><text:span text:style-name="T22"><text:s text:c="5"/></text:span><text:span text:style-name="T23"><text:s text:c="26"/></text:span><text:span text:style-name="T24"><text:s text:c="10"/></text:span><text:span text:style-name="T25"><text:s/></text:span><text:span text:style-name="T26"><text:s text:c="5"/></text:span></text:p>
      <text:p text:style-name="P27"><text:span text:style-name="T28">二、</text:span><text:span text:style-name="T29">機構類型：</text:span><text:span text:style-name="T30"><text:s text:c="47"/></text:span></text:p>
      <text:p text:style-name="P31"><text:span text:style-name="T32">三、</text:span><text:span text:style-name="T33">地址：</text:span><text:span text:style-name="T34"><text:s text:c="47"/></text:span><text:span text:style-name="T35"><text:s text:c="3"/></text:span><text:span text:style-name="T36"><text:s/></text:span></text:p>
      <text:p text:style-name="P37"><text:span text:style-name="T38">四</text:span><text:span text:style-name="T39">、</text:span><text:span text:style-name="T40">負責</text:span><text:span text:style-name="T41">人姓名：</text:span><text:span text:style-name="T42"><text:s text:c="2"/></text:span><text:span text:style-name="T43"><text:s/></text:span><text:span text:style-name="T44"><text:s/></text:span><text:span text:style-name="T45"><text:s/></text:span><text:span text:style-name="T46"><text:s/></text:span><text:span text:style-name="T47"><text:s/></text:span><text:span text:style-name="T48"><text:s/></text:span><text:span text:style-name="T49"><text:s text:c="2"/></text:span><text:span text:style-name="T50"><text:s/></text:span><text:span text:style-name="T51"><text:s text:c="2"/></text:span><text:span text:style-name="T52"><text:s/></text:span><text:span text:style-name="T53"><text:s/></text:span><text:span text:style-name="T54">　</text:span><text:span text:style-name="T55"><text:s text:c="2"/></text:span><text:span text:style-name="T56">聯絡電話：</text:span><text:span text:style-name="T57"><text:s text:c="2"/></text:span><text:span text:style-name="T58"><text:s/></text:span><text:span text:style-name="T59"><text:s/></text:span><text:span text:style-name="T60"><text:s text:c="10"/></text:span><text:span text:style-name="T61"><text:s/></text:span><text:span text:style-name="T62"><text:s/></text:span></text:p>
      <text:p text:style-name="P63"><text:span text:style-name="T64">五、聯絡人姓名</text:span><text:span text:style-name="T65">：</text:span><text:span text:style-name="T66"><text:s text:c="2"/></text:span><text:span text:style-name="T67"><text:s/></text:span><text:span text:style-name="T68"><text:s/>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<text:s text:c="2"/></text:span><text:span text:style-name="T75"><text:s/></text:span><text:span text:style-name="T76"><text:s text:c="2"/></text:span><text:span text:style-name="T77"><text:s/></text:span><text:span text:style-name="T78"><text:s text:c="3"/></text:span><text:span text:style-name="T79"><text:s/></text:span><text:span text:style-name="T80">聯絡電話：</text:span><text:span text:style-name="T81"><text:s text:c="13"/></text:span><text:span text:style-name="T82"><text:s text:c="2"/></text:span><text:span text:style-name="T83"><text:s/>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 table:number-rows-spanned="2">
            <text:p text:style-name="P93"><text:span text:style-name="T94">設立標</text:span><text:span text:style-name="T95">準</text:span></text:p>
          </table:table-cell>
          <table:covered-table-cell/>
          <table:table-cell table:style-name="TableCell96" table:number-columns-spanned="3">
            <text:p text:style-name="P97"><text:span text:style-name="T98">檢核結</text:span><text:span text:style-name="T99">果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符合</text:p>
          </table:table-cell>
          <table:table-cell table:style-name="TableCell104">
            <text:p text:style-name="P105">不符合</text:p>
          </table:table-cell>
          <table:table-cell table:style-name="TableCell106">
            <text:p text:style-name="P107"><text:span text:style-name="T108">備</text:span><text:span text:style-name="T109"><text:s text:c="3"/></text:span><text:span text:style-name="T110"><text:s text:c="2"/></text:span><text:span text:style-name="T111">註</text:span></text:p>
          </table:table-cell>
        </table:table-row>
        <table:table-row table:style-name="TableRow112">
          <table:table-cell table:style-name="TableCell113" table:number-rows-spanned="10">
            <text:p text:style-name="P114"><text:span text:style-name="T115">□</text:span><text:span text:style-name="T116"><text:line-break/></text:span><text:span text:style-name="T117">籌</text:span><text:span text:style-name="T118"><text:line-break/></text:span><text:span text:style-name="T119">設</text:span><text:span text:style-name="T120"><text:line-break/></text:span><text:span text:style-name="T121">申</text:span><text:span text:style-name="T122"><text:line-break/></text:span><text:span text:style-name="T123">請</text:span><text:span text:style-name="T124"><text:line-break/></text:span><text:span text:style-name="T125">書</text:span></text:p>
          </table:table-cell>
          <table:table-cell table:style-name="TableCell126">
            <text:p text:style-name="P127">(1)籌設許可申請書。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(2)最近3個月內之健康檢查合格證明及2吋正面脫帽半身照片1張。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(3)負責人無長期照顧服務機構設立許可及管理辦法第5條各款規定之切結書正本。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(4)負責人無長期照顧服務機構設立標準第9條各款規定之切結書正本。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(5)負責人之警察刑事紀錄證明影本(良民證)。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(6)家庭托顧服務人員資格證明文件影本。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7)具500小時以上照顧服務經驗證明影本。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(8)負責人身分證正反面影本。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(9)家庭托顧人員居所之建築物合法使用證明文件</text:p>
            <text:p text:style-name="P208"><text:s text:c="2"/>(四擇一)。</text:p>
            <text:p text:style-name="P209"><text:span text:style-name="T210"><text:s text:c="2"/></text:span><text:span text:style-name="T211">□依建築法規定領得使用執照之建築物。</text:span></text:p>
            <text:p text:style-name="P212"><text:s text:c="2"/>□依建築法第98條及第99條不適用建築法全部或一部之規定，分別經行政院或直轄市、縣(市)主管建築機關許可之建築物。</text:p>
            <text:p text:style-name="P213"><text:s text:c="2"/>□實施建築管理前已建造完成之合法房屋。</text:p>
            <text:p text:style-name="P214"><text:span text:style-name="T215"><text:s text:c="2"/></text:span><text:span text:style-name="T216">□民國</text:span><text:span text:style-name="T217">60</text:span><text:span text:style-name="T218">年</text:span><text:span text:style-name="T219">12</text:span><text:span text:style-name="T220">月</text:span><text:span text:style-name="T221">22</text:span><text:span text:style-name="T222">日建築法修正公布前已建築完成，並領有建造執照之建築物。</text:span>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(10)家庭托顧服務人員居所之建物使用權利證<text:line-break/><text:s text:c="3"/>明文件(二擇一)。</text:p>
            <text:p text:style-name="P233"><text:span text:style-name="T234"><text:s text:c="2"/></text:span><text:span text:style-name="T235">□</text:span><text:span text:style-name="T236">建物所有權狀影本</text:span><text:span text:style-name="T237">。</text:span></text:p>
            <text:p text:style-name="P238"><text:span text:style-name="T239"><text:s text:c="2"/>□</text:span><text:span text:style-name="T240">建物所有權非屬申請人所有者，檢附至少</text:span><text:span text:style-name="T241">3</text:span><text:span text:style-name="T242">年之租約或使用同意書，並經法院公證。</text:span>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8">
            <text:p text:style-name="P251"><text:span text:style-name="T252">□</text:span><text:span text:style-name="T253"><text:line-break/></text:span><text:span text:style-name="T254">設</text:span><text:span text:style-name="T255"><text:line-break/></text:span><text:span text:style-name="T256">立</text:span><text:span text:style-name="T257"><text:line-break/></text:span><text:span text:style-name="T258">申</text:span><text:span text:style-name="T259"><text:line-break/></text:span><text:span text:style-name="T260">請</text:span><text:span text:style-name="T261"><text:line-break/></text:span><text:span text:style-name="T262">書</text:span></text:p>
          </table:table-cell>
          <table:table-cell table:style-name="TableCell263">
            <text:p text:style-name="P264">(1)設立許可申請書。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(2)主管機關許可籌設文件影本。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(3)負責人身分證正反面影本。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(4)</text:span><text:span text:style-name="T296">照顧</text:span><text:span text:style-name="T297">/</text:span><text:span text:style-name="T298">替代人力身分證明文件</text:span><text:span text:style-name="T299"><text:line-break/><text:s text:c="2"/></text:span><text:span text:style-name="T300">□最近</text:span><text:span text:style-name="T301">3</text:span><text:span text:style-name="T302">個月內健康檢查合格及</text:span><text:span text:style-name="T303">2</text:span><text:span text:style-name="T304">吋照片乙張。</text:span><text:span text:style-name="T305"><text:line-break/><text:s text:c="2"/></text:span><text:span text:style-name="T306">□國民身分證正反面影本。</text:span><text:span text:style-name="T307"><text:line-break/><text:s text:c="2"/></text:span><text:span text:style-name="T308">□照顧服務員結業證書</text:span><text:span text:style-name="T309">/</text:span><text:span text:style-name="T310">丙級證照影本。</text:span><text:span text:style-name="T311"><text:line-break/><text:s text:c="2"/></text:span><text:span text:style-name="T312">□具</text:span><text:span text:style-name="T313">500</text:span><text:span text:style-name="T314">小時以上照顧服務經驗證明影本。</text:span><text:span text:style-name="T315"><text:line-break/></text:span><text:span text:style-name="T316"><text:s text:c="2"/></text:span><text:span text:style-name="T317">□警察刑事紀錄證明影本</text:span><text:span text:style-name="T318">(</text:span><text:span text:style-name="T319">良民證</text:span><text:span text:style-name="T320">)</text:span><text:span text:style-name="T321">。</text:span>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(5)設施、設備之項目表件。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(6)投保公共意外責任保險之保險單影本。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(7)維持環境整潔及衛生，並有病媒及孳生源防</text:p>
            <text:p text:style-name="P352"><text:s text:c="2"/>治之適當措施。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(8)</text:span><text:span text:style-name="T364">裝設</text:span><text:span text:style-name="T365">基本且在有效期限內之滅火器及住宅用火災警報器等之佐證照片。</text:span>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審核人員：</text:span><text:span text:style-name="T375"><text:s text:c="21"/></text:span><text:span text:style-name="T376"><text:s text:c="17"/>主管：</text:span><text:span text:style-name="T377"><text:s text:c="20"/></text:span></text:p>
      <text:p text:style-name="P378"/>
      <text:p text:style-name="P379"><text:span text:style-name="T380">中華民國　　年　　月　　</text:span><text:span text:style-name="T381">日</text:span></text:p>
      <text:p text:style-name="內文"><text:span text:style-name="T382">◎本表依</text:span><text:span text:style-name="T383">長期照顧服務機設立</text:span><text:span text:style-name="T384">標準第</text:span><text:span text:style-name="T385">4</text:span><text:span text:style-name="T386">、</text:span><text:span text:style-name="T387">9</text:span><text:span text:style-name="T388">、</text:span><text:span text:style-name="T389">17</text:span><text:span text:style-name="T390">條制定；</text:span><text:span text:style-name="T391">長期照顧服務機構設立</text:span><text:span text:style-name="T392">許可及管理辦法第</text:span><text:span text:style-name="T393">5</text:span><text:span text:style-name="T394">、</text:span><text:span text:style-name="T395">8</text:span><text:span text:style-name="T396">、</text:span><text:span text:style-name="T397">12</text:span><text:span text:style-name="T398">條制定</text:span><text:span text:style-name="T3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型免辦財團法人老人養護機構立案會勘審查表</dc:title>
    <meta:initial-creator>user0090218</meta:initial-creator>
    <dc:creator>user</dc:creator>
    <meta:creation-date>2024-01-09T03:49:00Z</meta:creation-date>
    <dc:date>2024-01-09T03:49:00Z</dc:date>
    <meta:print-date>2022-01-21T0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4" meta:row-count="10" meta:non-whitespace-character-count="1205"/>
  </office:meta>
</office:document-meta>
</file>