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 fo:margin-left="1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1784in"/>
    </style:style>
    <style:style style:name="TableColumn13" style:family="table-column">
      <style:table-column-properties style:column-width="2.562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0.9354in"/>
    </style:style>
    <style:style style:name="Table10" style:family="table">
      <style:table-properties style:width="7.45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46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4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6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8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1" style:parent-style-name="清單段落" style:list-style-name="LFO2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list-style-name="LFO3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list-style-name="LFO3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雲林縣長照金讚計畫-評選表單 <text:s text:c="4"/></text:span><text:span text:style-name="T5"><text:s text:c="3"/></text:span><text:span text:style-name="T6">(附件</text:span><text:span text:style-name="T7">2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選人</text:span></text:p>
          </table:table-cell>
          <table:table-cell table:style-name="TableCell21">
            <text:p text:style-name="P22"/>
          </table:table-cell>
          <table:table-cell table:style-name="TableCell23" table:number-columns-spanned="4">
            <text:p text:style-name="P24">服務單位</text:p>
            <text:p text:style-name="P25">(請填寫單位全銜名稱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評分指標</text:p>
          </table:table-cell>
          <table:table-cell table:style-name="TableCell29" table:number-columns-spanned="2">
            <text:p text:style-name="P30">內容</text:p>
          </table:table-cell>
          <table:covered-table-cell/>
          <table:table-cell table:style-name="TableCell31">
            <text:p text:style-name="P32">配分</text:p>
          </table:table-cell>
          <table:table-cell table:style-name="TableCell33">
            <text:p text:style-name="P34">人員/</text:p>
            <text:p text:style-name="P35">單位自評</text:p>
          </table:table-cell>
          <table:table-cell table:style-name="TableCell36">
            <text:p text:style-name="P37">委員</text:p>
            <text:p text:style-name="P38">評分</text:p>
          </table:table-cell>
        </table:table-row>
        <table:table-row table:style-name="TableRow39">
          <table:table-cell table:style-name="TableCell40">
            <text:p text:style-name="P41">照顧服務</text:p>
          </table:table-cell>
          <table:table-cell table:style-name="TableCell42" table:number-columns-spanned="2">
            <text:p text:style-name="P43"><text:span text:style-name="T44">1.檢附各領域(如:照顧服務、專業服務、個案管理)1名個案資料、照顧計畫、服務紀錄或督導紀錄等佐證資料，分項目描述:</text:span><text:span text:style-name="T45"><text:s/>視資料完整予以給分。</text:span></text:p>
            <text:p text:style-name="P46"><text:s/>(1)問題與困難<text:s/></text:p>
            <text:p text:style-name="P47"><text:s/>(2)處置判斷<text:s/></text:p>
            <text:p text:style-name="P48"><text:s/>(3)跨團隊成員合作(主動性與資源連結)</text:p>
            <text:p text:style-name="P49"><text:s/>(4)服務成效(如:服務成果、提供並協助<text:s/></text:p>
            <text:p text:style-name="P50"><text:s text:c="4"/>被照顧者獨立自主能力、滿意度、工</text:p>
            <text:p text:style-name="P51"><text:s text:c="4"/>作紀錄完整)。</text:p>
          </table:table-cell>
          <table:covered-table-cell/>
          <table:table-cell table:style-name="TableCell52">
            <text:p text:style-name="P53">2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創新服務</text:p>
          </table:table-cell>
          <table:table-cell table:style-name="TableCell61" table:number-columns-spanned="2">
            <text:p text:style-name="P62">因地制宜發掘長者特殊需求，對應辦業務創造及創見之貼心服務方式（如：個別或特殊照顧、發揮創意設計活動課程提高生命價值、發揮自我潛能等）。</text:p>
          </table:table-cell>
          <table:covered-table-cell/>
          <table:table-cell table:style-name="TableCell63">
            <text:p text:style-name="P64">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專業進修</text:p>
          </table:table-cell>
          <table:table-cell table:style-name="TableCell72" table:number-columns-spanned="2">
            <text:list text:style-name="LFO1" text:continue-numbering="true">
              <text:list-item>
                <text:p text:style-name="P73">學識充裕經驗及常識豐富，勤於精進充</text:p>
              </text:list-item>
            </text:list>
            <text:p text:style-name="P74">實學識技能提升照顧或管理知能，近3年內取得相關結業證明或證明(檢附課程名稱及時數)等。</text:p>
            <text:list text:style-name="LFO1" text:continue-numbering="true">
              <text:list-item>
                <text:p text:style-name="P75">歷年積極主動參與長照服務人員相關在</text:p>
              </text:list-item>
            </text:list>
            <text:p text:style-name="P76">職教育訓練。</text:p>
            <text:list text:style-name="LFO1" text:continue-numbering="true">
              <text:list-item>
                <text:p text:style-name="P77">服務績優表現於單位內部歷次(年)考核</text:p>
              </text:list-item>
            </text:list>
            <text:p text:style-name="P78">結果獲得佳績或表揚與獎勵。</text:p>
          </table:table-cell>
          <table:covered-table-cell/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溝通協調</text:p>
          </table:table-cell>
          <table:table-cell table:style-name="TableCell88" table:number-columns-spanned="2">
            <text:p text:style-name="P89">配合業務之進展加強垂直及平行協調聯繫和衷共濟，工作期間能持續強化專業知能，樂於分享知識，並指導同儕。</text:p>
          </table:table-cell>
          <table:covered-table-cell/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主動轉介與資源連結</text:p>
          </table:table-cell>
          <table:table-cell table:style-name="TableCell99" table:number-columns-spanned="2">
            <text:list text:style-name="LFO2" text:continue-numbering="true">
              <text:list-item>
                <text:p text:style-name="P100">依個案需求擬定計畫，連結各項服務或轉介相關資源滿足案家各類需求(如:高負荷家庭轉介家庭照顧者服務計畫)</text:p>
              </text:list-item>
              <text:list-item>
                <text:p text:style-name="P101">持續與公部門及其他部會維持良好、穩定的關係(如:與縣市政府照管專員合作機制共同參與需求評估)，建立實質的社區資源網絡，有助於服務運作與提升服務能見度。</text:p>
              </text:list-item>
            </text:list>
          </table:table-cell>
          <table:covered-table-cell/>
          <table:table-cell table:style-name="TableCell102">
            <text:p text:style-name="P103">2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服務投入歷程與貢獻</text:p>
          </table:table-cell>
          <table:table-cell table:style-name="TableCell111" table:number-columns-spanned="2">
            <text:p text:style-name="P112">能於照顧服務中秉持良好的服務態度與服務熱忱，運用所學及專業知能，提供並協助被照顧者及家屬者自主能力具優良事蹟或成果，足以楷模。</text:p>
          </table:table-cell>
          <table:covered-table-cell/>
          <table:table-cell table:style-name="TableCell113">
            <text:p text:style-name="P114">3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優良事蹟</text:p>
          </table:table-cell>
          <table:table-cell table:style-name="TableCell122" table:number-columns-spanned="2">
            <text:p text:style-name="P123">1.曾入圍/獲得中央或本縣長照相關獎項</text:p>
            <text:p text:style-name="P124">2.深獲民眾好評、陳情表揚等，需檢附具體佐證資料並陳述事蹟</text:p>
            <text:p text:style-name="P125">3.投入長照服務之心路歷程占評選指標</text:p>
            <text:p text:style-name="P126"><text:span text:style-name="T127">每項核予2.5分，分數可累計。</text:span></text:p>
          </table:table-cell>
          <table:covered-table-cell/>
          <table:table-cell table:style-name="TableCell128">
            <text:p text:style-name="P129"><text:span text:style-name="T130">(加分項目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服務年資</text:p>
          </table:table-cell>
          <table:table-cell table:style-name="TableCell138" table:number-columns-spanned="2">
            <text:p text:style-name="P139">目前需職登於本縣各項之長照專業人員。</text:p>
            <text:p text:style-name="P140">(請檢附相關證明文件)</text:p>
            <text:p text:style-name="P141">1.年資年滿2年(含)(0.5分)</text:p>
            <text:p text:style-name="P142">2.年資年滿4年以上(1分)</text:p>
            <text:p text:style-name="P143">3.年資年滿6年以上(1.5分)</text:p>
            <text:p text:style-name="P144">4.年資年滿8年以上(2.0分)</text:p>
          </table:table-cell>
          <table:covered-table-cell/>
          <table:table-cell table:style-name="TableCell145">
            <text:p text:style-name="P146"><text:span text:style-name="T147">(加分項目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備註:</text:p>
      <text:list text:style-name="LFO3" text:continue-numbering="true">
        <text:list-item>
          <text:p text:style-name="P153">報名金讚之星(團體組)、金讚英雄(個人組)及金讚柑仔店皆須填具此表單【人員/單位自評】欄位。</text:p>
        </text:list-item>
        <text:list-item>
          <text:p text:style-name="P154">此評選表單滿分以100分計。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長照科科長室</dc:creator>
    <meta:creation-date>2024-03-20T07:03:00Z</meta:creation-date>
    <dc:date>2024-03-20T07:04:00Z</dc:date>
    <meta:print-date>2024-03-08T03:05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4" meta:character-count="1034" meta:row-count="7" meta:non-whitespace-character-count="882"/>
  </office:meta>
</office:document-meta>
</file>