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20013__3156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0013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808080" fo:border-left="thin solid #808080" fo:border-right="thin solid #80808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0013__31561_" style:data-style-name="N0">
      <style:table-cell-properties fo:border-top="none" fo:border-bottom="thin solid #808080" fo:border-left="thin solid #808080" fo:border-right="thin solid #808080" fo:background-color="transparent"/>
      <style:text-properties fo:color="#9C65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80808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0013__31561_" style:data-style-name="N0">
      <style:table-cell-properties fo:border="thin solid #808080" fo:background-color="transparent"/>
      <style:text-properties fo:color="#9C65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80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7.556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7" table:number-rows-spanned="1" table:style-name="ce16">
            <text:p>雲林縣長期照顧人員認證證明文件展延申請表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string" table:number-columns-spanned="7" table:number-rows-spanned="1" table:style-name="ce17">
            <text:p>長照機構名稱：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string" table:number-columns-spanned="7" table:number-rows-spanned="1" table:style-name="ce17">
            <text:p>請填具申請表後，寄林小姐公務信箱yls913@ylshb.gov.tw(免備文)，電話：7002935。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序</text:p>
          </table:table-cell>
          <table:table-cell office:value-type="string" table:style-name="ce4">
            <text:p>職業類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證明字號</text:p>
          </table:table-cell>
          <table:table-cell office:value-type="string" table:style-name="ce4">
            <text:p>生效日期</text:p>
          </table:table-cell>
          <table:table-cell office:value-type="string" table:style-name="ce5">
            <text:p>有效期限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string" table:style-name="ce6">
            <text:p>範例</text:p>
          </table:table-cell>
          <table:table-cell office:value-type="string" table:style-name="ce7">
            <text:p>照顧服務員</text:p>
          </table:table-cell>
          <table:table-cell table:number-columns-repeated="2" table:style-name="ce7"/>
          <table:table-cell office:value-type="string" table:style-name="ce7">
            <text:p>雲林縣長照服字 <text:s/>第00000000號</text:p>
          </table:table-cell>
          <table:table-cell office:value-type="string" table:style-name="ce7">
            <text:p>106.06.03</text:p>
          </table:table-cell>
          <table:table-cell office:value-type="string" table:style-name="ce8">
            <text:p>112.06.02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table:number-columns-repeated="5" table:style-name="ce10"/>
          <table:table-cell table:style-name="ce11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table:number-columns-repeated="5" table:style-name="ce13"/>
          <table:table-cell table:style-name="ce14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table:number-columns-repeated="5" table:style-name="ce13"/>
          <table:table-cell table:style-name="ce14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table:number-columns-repeated="5" table:style-name="ce13"/>
          <table:table-cell table:style-name="ce14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table:number-columns-repeated="5" table:style-name="ce13"/>
          <table:table-cell table:style-name="ce14"/>
          <table:table-cell table:number-columns-repeated="3" table:style-name="ce2"/>
          <table:table-cell table:number-columns-repeated="16374" table:style-name="ce1"/>
        </table:table-row>
        <table:table-row table:number-rows-repeated="6" table:style-name="ro1">
          <table:table-cell table:style-name="ce15"/>
          <table:table-cell table:number-columns-repeated="5" table:style-name="ce13"/>
          <table:table-cell table:style-name="ce14"/>
          <table:table-cell table:number-columns-repeated="3" table:style-name="ce2"/>
          <table:table-cell table:number-columns-repeated="16374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433070866141732in" fo:margin-right="0.236220472440945in" fo:margin-bottom="0in"/>
      </style:header-style>
      <style:footer-style>
        <style:header-footer-properties fo:min-height="0.433070866141732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pache POI</meta:initial-creator>
    <dc:creator>長照</dc:creator>
    <meta:creation-date>2024-01-26T09:46:57Z</meta:creation-date>
    <dc:date>2024-02-29T00:11:05Z</dc:date>
    <meta:print-date>2024-02-16T03:36:51Z</meta:print-date>
  </office:meta>
</office:document-meta>
</file>