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text:style-name="WW_CharLFO1LVL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text:style-name="WW_CharLFO2LVL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TableColumn2" style:family="table-column">
      <style:table-column-properties style:column-width="4.5451in"/>
    </style:style>
    <style:style style:name="TableColumn3" style:family="table-column">
      <style:table-column-properties style:column-width="1.7534in"/>
    </style:style>
    <style:style style:name="Table1" style:family="table" style:master-page-name="MP0">
      <style:table-properties style:width="6.2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首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/>
    </style:style>
    <style:style style:name="P18" style:parent-style-name="頁首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首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23" style:parent-style-name="內文" style:family="paragraph">
      <style:paragraph-properties fo:text-align="justify" fo:margin-top="0.0194in"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text-align="justify" fo:margin-top="0.0034in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3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33" style:parent-style-name="內文" style:family="paragraph">
      <style:paragraph-properties fo:text-align="justify" fo:margin-left="1.1111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35" style:parent-style-name="內文" style:family="paragraph">
      <style:paragraph-properties fo:text-align="justify" fo:margin-left="0.6666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37" style:parent-style-name="內文" style:family="paragraph">
      <style:paragraph-properties fo:text-align="justify" fo:margin-left="0.6666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bookmark-start text:name="本別"/><text:bookmark-end text:name="本別"/><text:s text:c="5"/><text:bookmark-start text:name="擬辦方式"/><text:bookmark-end text:name="擬辦方式"/></text:p>
          </table:table-cell>
          <table:table-cell table:style-name="TableCell15">
            <text:p text:style-name="P16">檔　　號：<text:bookmark-start text:name="分類號"/><text:bookmark-end text:name="分類號"/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保存年限：<text:bookmark-start text:name="保存年限"/><text:bookmark-end text:name="保存年限"/></text:p>
          </table:table-cell>
        </table:table-row>
      </table:table>
      <text:p text:style-name="P21"><text:span text:style-name="T22">雲林縣政府　公告<text:s/></text:span></text:p>
      <text:p text:style-name="P23"><text:span text:style-name="T24">發文日期：中華民國112年9月6日</text:span></text:p>
      <text:p text:style-name="P25"><text:span text:style-name="T26">發文字號：府衛藥字第1129506059A號</text:span></text:p>
      <text:p text:style-name="P27"><text:span text:style-name="T28">附件：112年雲林縣公告無菸候車亭清冊</text:span></text:p>
      <text:p text:style-name="P29"><text:span text:style-name="T30">主旨：公告本縣45處公車候車亭為全面禁止吸菸場所，自113年1月1日起生效。</text:span></text:p>
      <text:p text:style-name="P31"><text:span text:style-name="T32">依據：菸害防制法第18條第1項第13款規定。</text:span></text:p>
      <text:p text:style-name="P33"><text:span text:style-name="T34">公告事項：</text:span></text:p>
      <text:p text:style-name="P35"><text:span text:style-name="T36">一、旨揭公告之無菸候車亭(如附件)共45處如下：「四湖國中」、「四湖」、「溪仔崙」、「鹽水堀」、「飛沙國中」(雙向2處)、「下飛沙」(雙向2處)、「建陽國小」、「貞慧娘廟」(雙向2處)、「飛沙國小」(雙向2處)、「溪尾」(雙向2處)、「西羊稠」(雙向2處)、「羊稠厝」(雙向2處)、「建華國小」(雙向2處)、「東羊稠」(雙向2處)、「三條崙」、「月眉」、「北港圖書館」、「扶朝里」、「北港農工」、「府番」、「媽祖醫院」、「頂蔦松」、「宏仁國小」、「尖山國小」、「尖山」、「後寮埔」、「文正國小」、「牛挑灣」、「大溝」、「頂尖山」(雙向2處)、「頂尖山1」、「水林國中」、「蔦松2」、「口湖」、「後厝」。</text:span></text:p>
      <text:p text:style-name="P37"><text:span text:style-name="T38">二、於前項禁菸場所吸菸者，依菸害防制法第40條第2項規定，處新臺幣2千元以上1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>
      <style:paragraph-properties fo:widows="2" fo:orphans="2" fo:line-height="0.4013in" fo:margin-left="0in" fo:text-indent="0in">
        <style:tab-stops/>
      </style:paragraph-properties>
      <style:text-properties style:font-name="Times New Roman" style:letter-kerning="false" fo:font-size="17pt" style:font-size-asian="17pt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出席者" style:display-name="出席者" style:family="paragraph" style:parent-style-name="內文">
      <style:paragraph-properties style:snap-to-layout-grid="false" fo:text-align="justify" fo:line-height="0.2777in" fo:margin-left="0.7756in" fo:text-indent="-0.7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決行層級" style:display-name="公文(決行層級)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text-properties style:font-name-asian="標楷體" style:letter-kerning="false" style:font-size-complex="10pt" fo:hyphenate="false"/>
    </style:style>
    <style:style style:name="核辦框文字" style:display-name="核辦框文字" style:family="paragraph" style:parent-style-name="內文">
      <style:paragraph-properties fo:line-height="0.3472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4722in" text:min-label-width="0.7083in" text:list-level-position-and-space-mode="label-alignment">
          <style:list-level-label-alignment text:label-followed-by="nothing" fo:margin-left="1.1805in" fo:text-indent="-0.708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9444in" text:min-label-width="0.4722in" text:list-level-position-and-space-mode="label-alignment">
          <style:list-level-label-alignment text:label-followed-by="nothing" fo:margin-left="1.4166in" fo:text-indent="-0.4722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1.1805in" text:min-label-width="0.7083in" text:list-level-position-and-space-mode="label-alignment">
          <style:list-level-label-alignment text:label-followed-by="nothing" fo:margin-left="1.8888in" fo:text-indent="-0.708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527in" text:min-label-width="0.4722in" text:list-level-position-and-space-mode="label-alignment">
          <style:list-level-label-alignment text:label-followed-by="nothing" fo:margin-left="2.125in" fo:text-indent="-0.4722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8888in" text:min-label-width="0.7083in" text:list-level-position-and-space-mode="label-alignment">
          <style:list-level-label-alignment text:label-followed-by="nothing" fo:margin-left="2.5972in" fo:text-indent="-0.7083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3611in" text:min-label-width="0.4722in" text:list-level-position-and-space-mode="label-alignment">
          <style:list-level-label-alignment text:label-followed-by="nothing" fo:margin-left="2.8333in" fo:text-indent="-0.4722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5972in" text:min-label-width="0.7083in" text:list-level-position-and-space-mode="label-alignment">
          <style:list-level-label-alignment text:label-followed-by="nothing" fo:margin-left="3.3055in" fo:text-indent="-0.7083in"/>
        </style:list-level-properties>
      </text:list-level-style-number>
      <text:list-level-style-number text:level="9" text:style-name="WW_CharLFO1LVL9" style:num-suffix="︶" style:num-format="１, ２, ３, ...">
        <style:list-level-properties text:space-before="3.0694in" text:min-label-width="0.4722in" text:list-level-position-and-space-mode="label-alignment">
          <style:list-level-label-alignment text:label-followed-by="nothing" fo:margin-left="3.5416in" fo:text-indent="-0.4722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text:style-name="WW_CharLFO2LVL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8" style:parent-style-name="頁尾" style:family="paragraph">
      <style:paragraph-properties fo:text-align="center" fo:line-height="0.1388in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頁碼"><text:page-number text:fixed="false">1</text:page-number></text:span><text:span text:style-name="T10">頁　</text:span><text:span text:style-name="T11">(</text:span><text:span text:style-name="T12">共</text:span><text:span text:style-name="頁碼">1</text:span><text:span text:style-name="T13">頁</text:span><text:span text:style-name="T14">)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</dc:title>
    <meta:initial-creator>資訊室一科帝緯系統</meta:initial-creator>
    <dc:creator>Ravioli See See</dc:creator>
    <meta:creation-date>2024-01-04T05:34:00Z</meta:creation-date>
    <dc:date>2024-01-04T05:34:00Z</dc:date>
    <meta:print-date>2004-10-20T01:26:00Z</meta:print-date>
    <meta:template xlink:href="簽.dot" xlink:type="simple"/>
    <meta:editing-cycles>2</meta:editing-cycles>
    <meta:editing-duration>PT0S</meta:editing-duration>
    <meta:user-defined meta:name="文別">署簽</meta:user-defined>
    <meta:user-defined meta:name="函類別">其他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HasOrg" meta:value-type="boolean">false</meta:user-defined>
    <meta:user-defined meta:name="每次存檔檢查格式" meta:value-type="boolean">false</meta:user-defined>
    <meta:user-defined meta:name="lateral" meta:value-type="boolean">true</meta:user-defined>
    <meta:user-defined meta:name="橫文別">署簽</meta:user-defined>
    <meta:user-defined meta:name="橫函類別">其他</meta:user-defined>
    <meta:user-defined meta:name="可發無正副本" meta:value-type="boolean">true</meta:user-defined>
    <meta:document-statistic meta:page-count="1" meta:paragraph-count="1" meta:word-count="75" meta:character-count="508" meta:row-count="3" meta:non-whitespace-character-count="434"/>
  </office:meta>
</office:document-meta>
</file>