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Microsoft JhengHei" svg:font-family="&quot;Microsoft JhengHe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AAAAAA" fo:border-bottom="none" fo:border-left="thin solid #AAAAAA" fo:border-right="thin solid #AAAAAA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AAAAA" fo:border-bottom="none" fo:border-left="thin solid #AAAAAA" fo:border-right="thin solid #AAAAAA"/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30">
      <style:table-cell-properties fo:border-top="none" fo:border-bottom="2pt solid #000000" fo:border-left="thin solid #AAAAAA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EEAF6" style:direction="tt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DEEAF6" style:direction="tt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BE4D5" style:direction="tt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E2EEDA" style:direction="tt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B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B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#FFF2CB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AAAAAA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AAAAAA" fo:border-bottom="thin solid #AAAAAA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0">
      <style:table-cell-properties fo:border-top="thin solid #AAAAAA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2pt solid #DDDDDD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order-top="2pt solid #DDDDDD" fo:border-bottom="thin solid #AAAAAA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30">
      <style:table-cell-properties fo:border-top="thin solid #AAAAAA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EF2CB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middle" fo:background-color="#FEF2CB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AAAAAA" fo:border-left="thin solid #AAAAAA" fo:border-right="thin solid #AAAAAA"/>
    </style:style>
    <style:style style:name="ce36" style:family="table-cell" style:parent-style-name="Default" style:data-style-name="N0">
      <style:table-cell-properties fo:border-top="thin solid #000000" fo:border-bottom="thin solid #AAAAAA" fo:border-left="thin solid #AAAAAA" fo:border-right="thin solid #AAAAAA"/>
    </style:style>
    <style:style style:name="ce37" style:family="table-cell" style:parent-style-name="Default" style:data-style-name="N0">
      <style:table-cell-properties fo:border-top="thin solid #000000" fo:border-bottom="thin solid #AAAAAA" fo:border-left="thin solid #AAAAAA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Microsoft JhengHei" style:font-name-asian="Microsoft JhengHei" style:font-name-complex="Microsoft JhengHe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AAAAAA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2C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2C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E2EEDA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#FBE4D5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E2EED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DEEAF6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4.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V&quot;;&quot;X&quot;;&quot;1月22日(初一)&quot;)">
          <table:help-message table:display="true"/>
          <table:error-message table:display="true"/>
        </table:content-validation>
        <table:content-validation table:name="val3" table:condition="of:cell-content-is-in-list(&quot;V&quot;;&quot;X&quot;;&quot;1月23日(初二)&quot;)">
          <table:help-message table:display="true"/>
          <table:error-message table:display="true"/>
        </table:content-validation>
        <table:content-validation table:name="val4" table:condition="of:cell-content-is-in-list(&quot;V&quot;;&quot;X&quot;;&quot;1月24日(初三)&quot;)">
          <table:help-message table:display="true"/>
          <table:error-message table:display="true"/>
        </table:content-validation>
        <table:content-validation table:name="val5" table:condition="of:cell-content-is-in-list(&quot;V&quot;;&quot;X&quot;;&quot;1月25日(初四)&quot;)">
          <table:help-message table:display="true"/>
          <table:error-message table:display="true"/>
        </table:content-validation>
        <table:content-validation table:name="val6" table:condition="of:cell-content-is-in-list(&quot;V&quot;;&quot;X&quot;;&quot;1月26日(初五)&quot;)">
          <table:help-message table:display="true"/>
          <table:error-message table:display="true"/>
        </table:content-validation>
        <table:content-validation table:name="val7" table:condition="of:cell-content-is-in-list(&quot;V&quot;;&quot;X&quot;;&quot;1月27日(初六)&quot;)">
          <table:help-message table:display="true"/>
          <table:error-message table:display="true"/>
        </table:content-validation>
        <table:content-validation table:name="val8" table:condition="of:cell-content-is-in-list(&quot;V&quot;;&quot;X&quot;;&quot;1月28日(初七)&quot;)">
          <table:help-message table:display="true"/>
          <table:error-message table:display="true"/>
        </table:content-validation>
        <table:content-validation table:name="val9" table:condition="of:cell-content-is-in-list(&quot;V&quot;;&quot;X&quot;;&quot;1月29日(初八)&quot;)">
          <table:help-message table:display="true"/>
          <table:error-message table:display="true"/>
        </table:content-validation>
        <table:content-validation table:name="val10" table:condition="of:cell-content-is-in-list(&quot;V&quot;;&quot;X&quot;;&quot;農曆春節連假期間「視訊診療」服務時段註3&quot;)">
          <table:help-message table:display="true"/>
          <table:error-message table:display="true"/>
        </table:content-validation>
        <table:content-validation table:name="val11" table:condition="of:cell-content-is-in-list(&quot;V&quot;;&quot;X&quot;;&quot;農曆春節連假期間「調劑藥品」服務時段註4&quot;)">
          <table:help-message table:display="true"/>
          <table:error-message table:display="true"/>
        </table:content-validation>
        <table:content-validation table:name="val12" table:condition="of:cell-content-is-in-list(&quot;Paxlovid&quot;;&quot;Molnupiravir&quot;;&quot;兩者皆有&quot;)">
          <table:help-message table:display="true"/>
          <table:error-message table:display="true"/>
        </table:content-validation>
        <table:content-validation table:name="val13" table:condition="of:cell-content-is-in-list(&quot;V&quot;;&quot;X&quot;)">
          <table:help-message table:display="true"/>
          <table:error-message table:display="true"/>
        </table:content-validation>
        <table:content-validation table:name="val14" table:condition="of:cell-content-is-in-list(&quot;V&quot;;&quot;X&quot;;&quot;農曆春節連假期間「實體門診」服務時段註2&quot;)">
          <table:help-message table:display="true"/>
          <table:error-message table:display="true"/>
        </table:content-validation>
        <table:content-validation table:name="val15" table:condition="of:cell-content-is-in-list(&quot;V&quot;;&quot;X&quot;;&quot;1月20日(小年夜)&quot;)">
          <table:help-message table:display="true"/>
          <table:error-message table:display="true"/>
        </table:content-validation>
        <table:content-validation table:name="val16" table:condition="of:cell-content-is-in-list(&quot;V&quot;;&quot;X&quot;;&quot;上午&quot;)">
          <table:help-message table:display="true"/>
          <table:error-message table:display="true"/>
        </table:content-validation>
        <table:content-validation table:name="val17" table:condition="of:cell-content-is-in-list(&quot;V&quot;;&quot;X&quot;;&quot;下午&quot;)">
          <table:help-message table:display="true"/>
          <table:error-message table:display="true"/>
        </table:content-validation>
        <table:content-validation table:name="val18" table:condition="of:cell-content-is-in-list(&quot;V&quot;;&quot;X&quot;;&quot;晚上&quot;)">
          <table:help-message table:display="true"/>
          <table:error-message table:display="true"/>
        </table:content-validation>
        <table:content-validation table:name="val19" table:condition="of:cell-content-is-in-list(&quot;V&quot;;&quot;X&quot;;&quot;1月21日(除夕)&quot;)">
          <table:help-message table:display="true"/>
          <table:error-message table:display="true"/>
        </table:content-validation>
      </table:content-validations>
      <table:table table:name="雲林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0" table:default-cell-style-name="ce5"/>
        <table:table-column table:style-name="co7" table:number-columns-repeated="929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2年農曆春節連假期間COVID-19口服抗病毒藥物時間表</text:p>
          </table:table-cell>
          <table:table-cell table:number-columns-repeated="4" table:style-name="ce3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4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number-columns-repeated="16289" table:style-name="ce1"/>
        </table:table-row>
        <table:table-row table:style-name="ro2">
          <table:table-cell office:value-type="string" table:style-name="ce6">
            <text:p>衛生局公布連結網址：</text:p>
          </table:table-cell>
          <table:table-cell table:style-name="ce7"/>
          <table:table-cell table:style-name="ce8"/>
          <table:table-cell table:style-name="ce9"/>
          <table:table-cell office:value-type="string" table:style-name="ce9">
            <text:p>電話：(05) 5345811/5522000 衛生局口服抗病毒藥物值班窗口：莊鎧郡先生</text:p>
          </table:table-cell>
          <table:table-cell table:content-validation-name="val13" table:style-name="ce10"/>
          <table:table-cell table:content-validation-name="val13" table:style-name="ce10"/>
          <table:table-cell table:content-validation-name="val13" table:style-name="ce11"/>
          <table:table-cell table:content-validation-name="val13" table:style-name="ce11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11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content-validation-name="val13" table:style-name="ce5"/>
          <table:table-cell table:number-columns-repeated="16289" table:style-name="ce1"/>
        </table:table-row>
        <table:table-row table:style-name="ro3">
          <table:table-cell office:value-type="string" table:number-columns-spanned="1" table:number-rows-spanned="3" table:style-name="ce41">
            <text:p>No.</text:p>
          </table:table-cell>
          <table:table-cell office:value-type="string" table:number-columns-spanned="1" table:number-rows-spanned="3" table:style-name="ce42">
            <text:p>機構類型</text:p>
            <text:p><text:span text:style-name="T1">(醫院、診所、衛生所、藥局)</text:span></text:p>
          </table:table-cell>
          <table:table-cell office:value-type="string" table:number-columns-spanned="1" table:number-rows-spanned="3" table:style-name="ce42">
            <text:p>機構名稱</text:p>
          </table:table-cell>
          <table:table-cell office:value-type="string" table:number-columns-spanned="1" table:number-rows-spanned="3" table:style-name="ce42">
            <text:p>存放藥物類型<text:span text:style-name="T2">註1</text:span></text:p>
          </table:table-cell>
          <table:table-cell office:value-type="string" table:number-columns-spanned="1" table:number-rows-spanned="3" table:style-name="ce43">
            <text:p>電話</text:p>
          </table:table-cell>
          <table:table-cell office:value-type="string" table:number-columns-spanned="30" table:number-rows-spanned="1" table:content-validation-name="val14" table:style-name="ce48">
            <text:p>農曆春節連假期間「實體門診」服務時段註2</text:p>
          </table:table-cell>
          <table:covered-table-cell table:number-columns-repeated="29"/>
          <table:table-cell office:value-type="string" table:number-columns-spanned="30" table:number-rows-spanned="1" table:content-validation-name="val10" table:style-name="ce45">
            <text:p>農曆春節連假期間「視訊診療」服務時段註3</text:p>
          </table:table-cell>
          <table:covered-table-cell table:number-columns-repeated="29"/>
          <table:table-cell office:value-type="string" table:number-columns-spanned="30" table:number-rows-spanned="1" table:content-validation-name="val11" table:style-name="ce46">
            <text:p>農曆春節連假期間「調劑藥品」服務時段註4</text:p>
          </table:table-cell>
          <table:covered-table-cell table:number-columns-repeated="29"/>
          <table:table-cell table:number-columns-repeated="1628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content-validation-name="val15" table:style-name="ce48">
            <text:p>1月20日(小年夜)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4">
            <text:p>1月21日(除夕)</text:p>
          </table:table-cell>
          <table:covered-table-cell table:number-columns-repeated="2"/>
          <table:table-cell office:value-type="string" table:number-columns-spanned="3" table:number-rows-spanned="1" table:content-validation-name="val2" table:style-name="ce44">
            <text:p>1月22日(初一)</text:p>
          </table:table-cell>
          <table:covered-table-cell table:number-columns-repeated="2"/>
          <table:table-cell office:value-type="string" table:number-columns-spanned="3" table:number-rows-spanned="1" table:content-validation-name="val3" table:style-name="ce44">
            <text:p>1月23日(初二)</text:p>
          </table:table-cell>
          <table:covered-table-cell table:number-columns-repeated="2"/>
          <table:table-cell office:value-type="string" table:number-columns-spanned="3" table:number-rows-spanned="1" table:content-validation-name="val4" table:style-name="ce44">
            <text:p>1月24日(初三)</text:p>
          </table:table-cell>
          <table:covered-table-cell table:number-columns-repeated="2"/>
          <table:table-cell office:value-type="string" table:number-columns-spanned="3" table:number-rows-spanned="1" table:content-validation-name="val5" table:style-name="ce44">
            <text:p>1月25日(初四)</text:p>
          </table:table-cell>
          <table:covered-table-cell table:number-columns-repeated="2"/>
          <table:table-cell office:value-type="string" table:number-columns-spanned="3" table:number-rows-spanned="1" table:content-validation-name="val6" table:style-name="ce44">
            <text:p>1月26日(初五)</text:p>
          </table:table-cell>
          <table:covered-table-cell table:number-columns-repeated="2"/>
          <table:table-cell office:value-type="string" table:number-columns-spanned="3" table:number-rows-spanned="1" table:content-validation-name="val7" table:style-name="ce44">
            <text:p>1月27日(初六)</text:p>
          </table:table-cell>
          <table:covered-table-cell table:number-columns-repeated="2"/>
          <table:table-cell office:value-type="string" table:number-columns-spanned="3" table:number-rows-spanned="1" table:content-validation-name="val8" table:style-name="ce44">
            <text:p>1月28日(初七)</text:p>
          </table:table-cell>
          <table:covered-table-cell table:number-columns-repeated="2"/>
          <table:table-cell office:value-type="string" table:number-columns-spanned="3" table:number-rows-spanned="1" table:content-validation-name="val9" table:style-name="ce44">
            <text:p>1月29日(初八)</text:p>
          </table:table-cell>
          <table:covered-table-cell table:number-columns-repeated="2"/>
          <table:table-cell office:value-type="string" table:number-columns-spanned="3" table:number-rows-spanned="1" table:content-validation-name="val15" table:style-name="ce45">
            <text:p>1月20日(小年夜)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5">
            <text:p>1月21日(除夕)</text:p>
          </table:table-cell>
          <table:covered-table-cell table:number-columns-repeated="2"/>
          <table:table-cell office:value-type="string" table:number-columns-spanned="3" table:number-rows-spanned="1" table:content-validation-name="val2" table:style-name="ce45">
            <text:p>1月22日(初一)</text:p>
          </table:table-cell>
          <table:covered-table-cell table:number-columns-repeated="2"/>
          <table:table-cell office:value-type="string" table:number-columns-spanned="3" table:number-rows-spanned="1" table:content-validation-name="val3" table:style-name="ce45">
            <text:p>1月23日(初二)</text:p>
          </table:table-cell>
          <table:covered-table-cell table:number-columns-repeated="2"/>
          <table:table-cell office:value-type="string" table:number-columns-spanned="3" table:number-rows-spanned="1" table:content-validation-name="val4" table:style-name="ce45">
            <text:p>1月24日(初三)</text:p>
          </table:table-cell>
          <table:covered-table-cell table:number-columns-repeated="2"/>
          <table:table-cell office:value-type="string" table:number-columns-spanned="3" table:number-rows-spanned="1" table:content-validation-name="val5" table:style-name="ce45">
            <text:p>1月25日(初四)</text:p>
          </table:table-cell>
          <table:covered-table-cell table:number-columns-repeated="2"/>
          <table:table-cell office:value-type="string" table:number-columns-spanned="3" table:number-rows-spanned="1" table:content-validation-name="val6" table:style-name="ce45">
            <text:p>1月26日(初五)</text:p>
          </table:table-cell>
          <table:covered-table-cell table:number-columns-repeated="2"/>
          <table:table-cell office:value-type="string" table:number-columns-spanned="3" table:number-rows-spanned="1" table:content-validation-name="val7" table:style-name="ce45">
            <text:p>1月27日(初六)</text:p>
          </table:table-cell>
          <table:covered-table-cell table:number-columns-repeated="2"/>
          <table:table-cell office:value-type="string" table:number-columns-spanned="3" table:number-rows-spanned="1" table:content-validation-name="val8" table:style-name="ce45">
            <text:p>1月28日(初七)</text:p>
          </table:table-cell>
          <table:covered-table-cell table:number-columns-repeated="2"/>
          <table:table-cell office:value-type="string" table:number-columns-spanned="3" table:number-rows-spanned="1" table:content-validation-name="val9" table:style-name="ce45">
            <text:p>1月29日(初八)</text:p>
          </table:table-cell>
          <table:covered-table-cell table:number-columns-repeated="2"/>
          <table:table-cell office:value-type="string" table:number-columns-spanned="3" table:number-rows-spanned="1" table:content-validation-name="val15" table:style-name="ce46">
            <text:p>1月20日(小年夜)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6">
            <text:p>1月21日(除夕)</text:p>
          </table:table-cell>
          <table:covered-table-cell table:number-columns-repeated="2"/>
          <table:table-cell office:value-type="string" table:number-columns-spanned="3" table:number-rows-spanned="1" table:content-validation-name="val2" table:style-name="ce46">
            <text:p>1月22日(初一)</text:p>
          </table:table-cell>
          <table:covered-table-cell table:number-columns-repeated="2"/>
          <table:table-cell office:value-type="string" table:number-columns-spanned="3" table:number-rows-spanned="1" table:content-validation-name="val3" table:style-name="ce46">
            <text:p>1月23日(初二)</text:p>
          </table:table-cell>
          <table:covered-table-cell table:number-columns-repeated="2"/>
          <table:table-cell office:value-type="string" table:number-columns-spanned="3" table:number-rows-spanned="1" table:content-validation-name="val4" table:style-name="ce46">
            <text:p>1月24日(初三)</text:p>
          </table:table-cell>
          <table:covered-table-cell table:number-columns-repeated="2"/>
          <table:table-cell office:value-type="string" table:number-columns-spanned="3" table:number-rows-spanned="1" table:content-validation-name="val5" table:style-name="ce46">
            <text:p>1月25日(初四)</text:p>
          </table:table-cell>
          <table:covered-table-cell table:number-columns-repeated="2"/>
          <table:table-cell office:value-type="string" table:number-columns-spanned="3" table:number-rows-spanned="1" table:content-validation-name="val6" table:style-name="ce46">
            <text:p>1月26日(初五)</text:p>
          </table:table-cell>
          <table:covered-table-cell table:number-columns-repeated="2"/>
          <table:table-cell office:value-type="string" table:number-columns-spanned="3" table:number-rows-spanned="1" table:content-validation-name="val7" table:style-name="ce46">
            <text:p>1月27日(初六)</text:p>
          </table:table-cell>
          <table:covered-table-cell table:number-columns-repeated="2"/>
          <table:table-cell office:value-type="string" table:number-columns-spanned="3" table:number-rows-spanned="1" table:content-validation-name="val8" table:style-name="ce46">
            <text:p>1月28日(初七)</text:p>
          </table:table-cell>
          <table:covered-table-cell table:number-columns-repeated="2"/>
          <table:table-cell office:value-type="string" table:number-columns-spanned="3" table:number-rows-spanned="1" table:content-validation-name="val9" table:style-name="ce46">
            <text:p>1月29日(初八)</text:p>
          </table:table-cell>
          <table:covered-table-cell table:number-columns-repeated="2"/>
          <table:table-cell table:number-columns-repeated="1628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6" table:style-name="ce12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3">
            <text:p>上午</text:p>
          </table:table-cell>
          <table:table-cell office:value-type="string" table:content-validation-name="val17" table:style-name="ce13">
            <text:p>下午</text:p>
          </table:table-cell>
          <table:table-cell office:value-type="string" table:content-validation-name="val18" table:style-name="ce13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4">
            <text:p>上午</text:p>
          </table:table-cell>
          <table:table-cell office:value-type="string" table:content-validation-name="val17" table:style-name="ce14">
            <text:p>下午</text:p>
          </table:table-cell>
          <table:table-cell office:value-type="string" table:content-validation-name="val18" table:style-name="ce14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office:value-type="string" table:content-validation-name="val16" table:style-name="ce15">
            <text:p>上午</text:p>
          </table:table-cell>
          <table:table-cell office:value-type="string" table:content-validation-name="val17" table:style-name="ce15">
            <text:p>下午</text:p>
          </table:table-cell>
          <table:table-cell office:value-type="string" table:content-validation-name="val18" table:style-name="ce15">
            <text:p>晚上</text:p>
          </table:table-cell>
          <table:table-cell table:number-columns-repeated="839" table:style-name="ce16"/>
          <table:table-cell table:number-columns-repeated="1545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北友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05-5342486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健康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622-889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一元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5879-987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table:number-columns-repeated="16289" table:style-name="ce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三馬藥師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960-120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仁安堂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5952-020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召安大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<text:s/>05 697 6066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正鴻健保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938-786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禾民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05-5342486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立昇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3">
            <text:p> 05-6933066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 table:style-name="ce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光明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4">
            <text:p><text:a xlink:href="https://www.google.com/search?q=光明藥局&amp;ei=Q6KzY7PpMYT6wAOS446wDQ&amp;ved=0ahUKEwjzlt31u6r8AhUEPXAKHZKxA9YQ4dUDCA8&amp;uact=5&amp;oq=光明藥局&amp;gs_lcp=Cgxnd3Mtd2l6LXNlcnAQAzIFCAAQgAQyCwguEIAEEMcBEK8BMgkIABAeEA8Q8QQyAggmMgIIJkoECEEYAEoECEYYAFAAWABghgRoAHAAeACAAVOIAVOSAQExmAEAoAECoAEBwAEB&amp;sclient=gws-wiz-serp"> 05 526 3736</text:a>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 table:style-name="ce1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全家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5">
            <text:p><text:a xlink:href="https://www.google.com/search?q=全家藥局+雲林&amp;oq=全家藥局+雲林&amp;aqs=chrome..69i57j33i160l3.4552j0j9&amp;sourceid=chrome&amp;ie=UTF-8"> 05 698 4607</text:a>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 table:style-name="ce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安麗兒藥局北港店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7820-169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西河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5842-950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table:number-columns-repeated="16289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沈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5972-748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宜康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6">
            <text:p><text:a xlink:href="https://www.google.com/search?q=宜康藥局&amp;ei=_KGzY76NIoymoASUrb7QDQ&amp;ved=2ahUKEwiLhOvYu6r8AhWBPHAKHbgLBNcQvS56BAgSEAE&amp;uact=5&amp;oq=宜康藥局&amp;gs_lcp=Cgxnd3Mtd2l6LXNlcnAQAzIFCAAQgAQyCwguEK8BEMcBEIAEMgUIABCABDIHCAAQHhDxBDIHCAAQHhDxBDIHCAAQHhDxBDIHCAAQHhDxBDIHCAAQHhDxBDIHCAAQHhDxBDIHCAAQHhDxBEoECEEYAEoECEYYAFAAWABgzQVoAHAAeACAAUyIAUySAQExmAEAoAECoAEBwAEB&amp;sclient=gws-wiz-serp&amp;tbs=lf:1,lf_ui:3&amp;tbm=lcl&amp;rflfq=1&amp;num=10&amp;rldimm=5039589444442014343&amp;lqi=Cgzlrpzlurfol6XlsYBIv62s4JurgIAIWiEQABABEAIQAxgAGAEYAhgDIg_lrpwg5bq3IOiXpSDlsYCSAQhwaGFybWFjeQ&amp;sa=X&amp;rlst=f"> 05 782 0685</text:a>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東仁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05-6361020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7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林藥師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334-135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崇愛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962-769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張維修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326-456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華澤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8">
            <text:p><text:a xlink:href="https://www.google.com/search?q=華澤藥局&amp;ei=8KGzY926EtOioASE3baIDQ&amp;ved=0ahUKEwjd8vPNu6r8AhVTEYgKHYSuDdEQ4dUDCA8&amp;uact=5&amp;oq=華澤藥局&amp;gs_lcp=Cgxnd3Mtd2l6LXNlcnAQAzILCC4QgAQQxwEQrwEyAggmSgQIQRgASgQIRhgAUABYAGCfBWgAcAF4AIABRogBRpIBATGYAQCgAQKgAQHAAQE&amp;sclient=gws-wiz-serp"> 05 698 0688</text:a>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感恩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05-5955216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新生松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326-562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table:number-columns-repeated="1628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福安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6">
            <text:p><text:a xlink:href="https://www.google.com/search?q=福安藥局&amp;oq=福安藥局&amp;aqs=chrome.0.69i59j46i175i199i512j0i512j46i175i199i512j0i512l2j46i175i199i512l3j0i512.659j0j4&amp;sourceid=chrome&amp;ie=UTF-8">05 587 1281</text:a>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table:number-columns-repeated="16289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福瑞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6365-190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一生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20">
            <text:p>(05)5862-222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table:number-columns-repeated="1628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聖安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30">
            <text:p>05-5954652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瑞大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31">
            <text:p><text:a xlink:href="https://www.google.com/search?q=瑞大藥局&amp;ei=JaGzY-qPOpn3hwOnnJTYDQ&amp;ved=0ahUKEwiqtrXtuqr8AhWZ-2EKHScOBdsQ4dUDCA8&amp;uact=5&amp;oq=瑞大藥局&amp;gs_lcp=Cgxnd3Mtd2l6LXNlcnAQAzILCC4QrwEQxwEQgAQyAggmSgQIQRgASgQIRhgAUABYAGD-A2gAcAF4AIABZ4gBZ5IBAzAuMZgBAKABAqABAcABAQ&amp;sclient=gws-wiz-serp"> 05 587 3287</text:a>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table:number-columns-repeated="16289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content-validation-name="val1" table:style-name="ce18">
            <text:p>藥局</text:p>
          </table:table-cell>
          <table:table-cell office:value-type="string" table:style-name="ce19">
            <text:p>威仁藥局</text:p>
          </table:table-cell>
          <table:table-cell office:value-type="string" table:content-validation-name="val12" table:style-name="ce19">
            <text:p>Paxlovid</text:p>
          </table:table-cell>
          <table:table-cell office:value-type="string" table:style-name="ce32">
            <text:p>05-7872278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table:number-columns-repeated="16289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content-validation-name="val1" table:style-name="ce33">
            <text:p>藥局</text:p>
          </table:table-cell>
          <table:table-cell office:value-type="string" table:style-name="ce34">
            <text:p>北港家源藥局</text:p>
          </table:table-cell>
          <table:table-cell office:value-type="string" table:content-validation-name="val12" table:style-name="ce34">
            <text:p>Paxlovid</text:p>
          </table:table-cell>
          <table:table-cell office:value-type="string" table:style-name="ce20">
            <text:p>(05)7832-104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V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2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V</text:p>
          </table:table-cell>
          <table:table-cell office:value-type="string" table:content-validation-name="val13" table:style-name="ce21">
            <text:p>X</text:p>
          </table:table-cell>
          <table:table-cell office:value-type="string" table:content-validation-name="val13" table:style-name="ce21">
            <text:p>X</text:p>
          </table:table-cell>
          <table:table-cell table:number-columns-repeated="16289"/>
        </table:table-row>
        <table:table-row table:style-name="ro8">
          <table:table-cell office:value-type="string" table:style-name="ce35">
            <text:p>備註：</text:p>
          </table:table-cell>
          <table:table-cell table:number-columns-repeated="2" table:style-name="ce36"/>
          <table:table-cell table:style-name="ce37"/>
          <table:table-cell table:style-name="ce38"/>
          <table:table-cell table:content-validation-name="val13" table:style-name="ce39"/>
          <table:table-cell table:content-validation-name="val13" table:style-name="ce39"/>
          <table:table-cell table:number-columns-spanned="88" table:number-rows-spanned="1" table:content-validation-name="val13" table:style-name="ce47"/>
          <table:covered-table-cell table:number-columns-repeated="87"/>
          <table:table-cell table:number-columns-repeated="16289"/>
        </table:table-row>
        <table:table-row table:style-name="ro8">
          <table:table-cell table:number-columns-repeated="4" table:style-name="ce40"/>
          <table:table-cell table:style-name="ce36"/>
          <table:table-cell table:number-columns-repeated="90" table:style-name="ce5"/>
          <table:table-cell table:number-columns-repeated="16289"/>
        </table:table-row>
        <table:table-row table:number-rows-repeated="3" table:style-name="ro8">
          <table:table-cell table:number-columns-repeated="5" table:style-name="ce40"/>
          <table:table-cell table:number-columns-repeated="90" table:style-name="ce5"/>
          <table:table-cell table:number-columns-repeated="16289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Microsoft JhengHei" svg:font-family="&quot;Microsoft JhengHei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</meta:initial-creator>
    <dc:creator>user</dc:creator>
    <meta:creation-date>2023-01-03T07:15:41Z</meta:creation-date>
    <dc:date>2023-01-05T06:58:47Z</dc:date>
    <meta:print-date>2023-01-05T03:21:20Z</meta:print-date>
    <meta:editing-cycles>4</meta:editing-cycles>
    <meta:editing-duration>PT2159S</meta:editing-duration>
  </office:meta>
</office:document-meta>
</file>