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style:page-number="1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3472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-complex="新細明體" fo:font-size="14pt" style:font-size-asian="14pt" style:font-size-complex="14pt"/>
    </style:style>
    <style:style style:name="P34" style:parent-style-name="Default" style:family="paragraph">
      <style:paragraph-properties fo:line-height="0.3472in"/>
    </style:style>
    <style:style style:name="T35" style:parent-style-name="預設段落字型" style:family="text">
      <style:text-properties style:font-name-complex="新細明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343434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family="paragraph">
      <style:paragraph-properties fo:line-height="0.3472in" fo:margin-right="0.6131in"/>
    </style:style>
    <style:style style:name="T80" style:parent-style-name="預設段落字型" style:family="text">
      <style:text-properties style:font-name="標楷體" style:font-name-asian="標楷體" style:font-name-complex="細明體" fo:color="#000000" fo:language="en" fo:country="US"/>
    </style:style>
    <style:style style:name="T81" style:parent-style-name="預設段落字型" style:family="text">
      <style:text-properties style:font-name="標楷體" style:font-name-asian="標楷體" style:font-name-complex="細明體" fo:color="#000000"/>
    </style:style>
    <style:style style:name="T82" style:parent-style-name="預設段落字型" style:family="text">
      <style:text-properties style:font-name="標楷體" style:font-name-asian="標楷體" style:font-name-complex="細明體" fo:color="#000000"/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style:font-name-complex="細明體" fo:color="#000000"/>
    </style:style>
    <style:style style:name="P85" style:parent-style-name="本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name-complex="細明體" fo:color="#000000"/>
    </style:style>
    <style:style style:name="T87" style:parent-style-name="預設段落字型" style:family="text">
      <style:text-properties style:font-name="標楷體" style:font-name-asian="標楷體" style:font-name-complex="細明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標題1" style:master-page-name="MP1" style:family="paragraph">
      <style:paragraph-properties fo:break-before="page" fo:text-align="center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1.25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0.6458in" style:use-optimal-column-width="false"/>
    </style:style>
    <style:style style:name="TableColumn106" style:family="table-column">
      <style:table-column-properties style:column-width="1.6041in" style:use-optimal-column-width="false"/>
    </style:style>
    <style:style style:name="Table100" style:family="table">
      <style:table-properties style:width="7.25in" fo:margin-left="-0.6215in" table:align="left"/>
    </style:style>
    <style:style style:name="TableRow107" style:family="table-row">
      <style:table-row-properties style:min-row-height="0.4402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43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280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395in" style:use-optimal-row-height="false"/>
    </style:style>
    <style:style style:name="P12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2708in" style:use-optimal-row-height="false"/>
    </style:style>
    <style:style style:name="P14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84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18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04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line-height="0.2638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2" style:family="table-row">
      <style:table-row-properties style:min-row-height="0.2395in" style:use-optimal-row-height="false"/>
    </style:style>
    <style:style style:name="P17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line-height="0.2638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5in" style:use-optimal-row-height="false"/>
    </style:style>
    <style:style style:name="P17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line-height="0.2638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291in" style:use-optimal-row-height="false"/>
    </style:style>
    <style:style style:name="P184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2604in" style:use-optimal-row-height="false"/>
    </style:style>
    <style:style style:name="P188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125in" style:use-optimal-row-height="false"/>
    </style:style>
    <style:style style:name="P192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line-height="0.2638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125in" style:use-optimal-row-height="false"/>
    </style:style>
    <style:style style:name="P20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line-height="0.2638in" fo:margin-left="0.2527in" fo:text-indent="-0.252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 style:min-row-height="0.125in" style:use-optimal-row-height="false"/>
    </style:style>
    <style:style style:name="P20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125in" style:use-optimal-row-height="false"/>
    </style:style>
    <style:style style:name="P20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P21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16" style:family="table-row">
      <style:table-row-properties style:min-row-height="0.25in" style:use-optimal-row-height="false"/>
    </style:style>
    <style:style style:name="P21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25in" style:use-optimal-row-height="false"/>
    </style:style>
    <style:style style:name="P22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402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125%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ListParagraph" style:family="paragraph">
      <style:paragraph-properties style:snap-to-layout-grid="false" fo:text-align="start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/>
    </style:style>
    <style:style style:name="TableRow234" style:family="table-row">
      <style:table-row-properties style:min-row-height="1.6277in" style:use-optimal-row-height="false"/>
    </style:style>
    <style:style style:name="P235" style:parent-style-name="內文" style:family="paragraph">
      <style:paragraph-properties fo:line-height="125%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0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ListParagraph" style:family="paragraph">
      <style:paragraph-properties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4861in" style:use-optimal-row-height="false"/>
    </style:style>
    <style:style style:name="P244" style:parent-style-name="內文" style:family="paragraph">
      <style:paragraph-properties fo:line-height="125%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ListParagraph" style:family="paragraph">
      <style:paragraph-properties style:snap-to-layout-grid="false" fo:line-height="0.2638in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5416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line-height="125%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6" style:parent-style-name="Default" style:family="paragraph">
      <style:paragraph-properties fo:line-height="0.2777in"/>
    </style:style>
    <style:style style:name="T257" style:parent-style-name="預設段落字型" style:family="text">
      <style:text-properties style:font-name-complex="Times New Roman" fo:font-size="14pt" style:font-size-asian="14pt" style:font-size-complex="18pt"/>
    </style:style>
    <style:style style:name="T258" style:parent-style-name="預設段落字型" style:family="text">
      <style:text-properties style:font-name-complex="Times New Roman" fo:font-size="14pt" style:font-size-asian="14pt" style:font-size-complex="14pt"/>
    </style:style>
    <style:style style:name="P259" style:parent-style-name="Default" style:family="paragraph">
      <style:paragraph-properties fo:line-height="0.2777in"/>
    </style:style>
    <style:style style:name="T260" style:parent-style-name="預設段落字型" style:family="text">
      <style:text-properties style:font-name-complex="Times New Roman" fo:font-size="14pt" style:font-size-asian="14pt" style:font-size-complex="18pt"/>
    </style:style>
    <style:style style:name="T261" style:parent-style-name="預設段落字型" style:family="text">
      <style:text-properties style:font-name-complex="Times New Roman" fo:font-size="14pt" style:font-size-asian="14pt" style:font-size-complex="14pt"/>
    </style:style>
    <style:style style:name="P262" style:parent-style-name="Default" style:family="paragraph">
      <style:paragraph-properties fo:line-height="0.2777in"/>
    </style:style>
    <style:style style:name="T263" style:parent-style-name="預設段落字型" style:family="text">
      <style:text-properties style:font-name-complex="Times New Roman" fo:font-size="14pt" style:font-size-asian="14pt" style:font-size-complex="18pt"/>
    </style:style>
    <style:style style:name="T264" style:parent-style-name="預設段落字型" style:family="text">
      <style:text-properties style:font-name-complex="Times New Roman" fo:font-size="14pt" style:font-size-asian="14pt" style:font-size-complex="14pt"/>
    </style:style>
    <style:style style:name="P265" style:parent-style-name="Default" style:family="paragraph">
      <style:paragraph-properties fo:line-height="0.2777in" fo:margin-left="0.2041in" fo:text-indent="-0.2041in">
        <style:tab-stops/>
      </style:paragraph-properties>
    </style:style>
    <style:style style:name="T266" style:parent-style-name="預設段落字型" style:family="text">
      <style:text-properties style:font-name-complex="Times New Roman" fo:font-size="14pt" style:font-size-asian="14pt" style:font-size-complex="18pt"/>
    </style:style>
    <style:style style:name="T267" style:parent-style-name="預設段落字型" style:family="text">
      <style:text-properties style:font-name-complex="Times New Roman" fo:font-size="14pt" style:font-size-asian="14pt" style:font-size-complex="14pt"/>
    </style:style>
    <style:style style:name="P268" style:parent-style-name="Default" style:family="paragraph">
      <style:paragraph-properties fo:line-height="0.2777in" fo:margin-left="0.2041in" fo:text-indent="-0.2041in">
        <style:tab-stops/>
      </style:paragraph-properties>
    </style:style>
    <style:style style:name="T269" style:parent-style-name="預設段落字型" style:family="text">
      <style:text-properties style:font-name-complex="Times New Roman" fo:font-size="14pt" style:font-size-asian="14pt" style:font-size-complex="18pt"/>
    </style:style>
    <style:style style:name="T270" style:parent-style-name="預設段落字型" style:family="text">
      <style:text-properties style:font-name-complex="Times New Roman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 fo:margin-left="0.6243in" fo:text-indent="-0.62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line-height="0.2777in" fo:margin-left="0.6243in" fo:text-indent="-0.62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777in" fo:margin-left="0.2138in" fo:text-indent="-0.2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 fo:margin-left="0.2138in" fo:text-indent="-0.2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3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4062in" style:use-optimal-row-height="false"/>
    </style:style>
    <style:style style:name="TableCell2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125%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3284in" fo:margin-left="0.0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56in" fo:line-height="0.372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TableParagraph" style:family="paragraph">
      <style:paragraph-properties fo:line-height="0.3333in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0" style:parent-style-name="TableParagraph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1" style:parent-style-name="TableParagraph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2" style:parent-style-name="TableParagraph" style:family="paragraph">
      <style:paragraph-properties fo:line-height="0.3333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line-height="125%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min-row-height="1.602in" style:use-optimal-row-height="false"/>
    </style:style>
    <style:style style:name="P31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318" style:parent-style-name="TableParagraph" style:family="paragraph">
      <style:paragraph-properties fo:line-height="0.3284in" fo:margin-left="0.0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9" style:parent-style-name="TableParagraph" style:family="paragraph">
      <style:paragraph-properties fo:margin-top="0.0756in" fo:line-height="0.37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line-height="125%"/>
      <style:text-properties style:font-name-asian="標楷體" fo:color="#000000" fo:font-size="14pt" style:font-size-asian="14pt" style:font-size-complex="14pt"/>
    </style:style>
    <style:style style:name="P322" style:parent-style-name="ListParagraph" style:family="paragraph">
      <style:paragraph-properties fo:text-align="start">
        <style:tab-stops>
          <style:tab-stop style:type="left" style:position="0.1319in"/>
        </style:tab-stops>
      </style:paragraph-properties>
    </style:style>
    <style:style style:name="T3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<text:s text:c="13"/></text:span><text:span text:style-name="T7">雲林</text:span><text:span text:style-name="T8">縣政府長期照顧服務特</text:span><text:span text:style-name="T9">約</text:span><text:span text:style-name="T10">需求</text:span><text:span text:style-name="T11">說</text:span><text:span text:style-name="T12">明</text:span><text:span text:style-name="T13"><text:s text:c="6"/></text:span><text:span text:style-name="T14"><text:s/></text:span><text:span text:style-name="T15">11</text:span><text:span text:style-name="T16">1.11</text:span></text:p>
      <text:p text:style-name="P17">壹、依據：</text:p>
      <text:p text:style-name="P18"><text:s text:c="2"/>一、本縣長期照顧2.0整合型計畫。</text:p>
      <text:p text:style-name="P19"><text:s text:c="2"/>二、衛生福利部公告「長期照顧服務法」。</text:p>
      <text:p text:style-name="P20"><text:s text:c="2"/>三、衛生福利部公告「老人福利法」、「身心障礙者權益保障法」、「行政程序法」。</text:p>
      <text:p text:style-name="P21"><text:s text:c="2"/>四、衛生福利部公告「長期照顧服務申請及給付辦法」。</text:p>
      <text:p text:style-name="P22"><text:s text:c="2"/>五、衛生福利部公告「直轄市、縣(市)政府辦理長期照顧特約及費用支付作業要點」。</text:p>
      <text:p text:style-name="P23">貳、指導單位：衛生福利部</text:p>
      <text:p text:style-name="P24">參、主辦單位：雲林縣政府</text:p>
      <text:p text:style-name="P25"><text:span text:style-name="T26">肆、</text:span><text:span text:style-name="T27">檢附</text:span><text:span text:style-name="T28">文件：</text:span><text:span text:style-name="T29">如「</text:span><text:span text:style-name="T30">雲林縣政府長期照顧服務特約申請表</text:span><text:span text:style-name="T31">」之</text:span><text:span text:style-name="T32">申請檢附文件</text:span><text:span text:style-name="T33">。</text:span></text:p>
      <text:p text:style-name="P34"><text:span text:style-name="T35">伍、申請項目:本縣到宅沐浴車服務。</text:span></text:p>
      <text:p text:style-name="P36">陸、期程：契約規定之期限。</text:p>
      <text:p text:style-name="P37">柒、實施步驟：</text:p>
      <text:p text:style-name="P38"><text:span text:style-name="T39"><text:s text:c="2"/></text:span><text:span text:style-name="T40">一、</text:span><text:span text:style-name="T41">請</text:span><text:span text:style-name="T42">函文並</text:span><text:span text:style-name="T43">檢</text:span><text:span text:style-name="T44">具申請書</text:span><text:span text:style-name="T45">及</text:span><text:span text:style-name="T46">相關</text:span><text:span text:style-name="T47">文件</text:span><text:span text:style-name="T48">(</text:span><text:span text:style-name="T49">文件如為影本請註明「與正本相符」並核章</text:span><text:span text:style-name="T50">)</text:span><text:span text:style-name="T51">，裝訂成冊密封後，</text:span><text:span text:style-name="T52">以</text:span><text:span text:style-name="T53">掛號郵寄</text:span><text:span text:style-name="T54">或專人送達方式</text:span><text:span text:style-name="T55">至</text:span><text:span text:style-name="T56">雲林縣衛生局長期照護科</text:span><text:span text:style-name="T57">（</text:span><text:span text:style-name="T58">電話：</text:span><text:span text:style-name="T59">05-5352880</text:span><text:span text:style-name="T60">，</text:span><text:span text:style-name="T61">地址：</text:span><text:span text:style-name="T62">雲林縣斗六市</text:span><text:span text:style-name="T63">公園</text:span><text:span text:style-name="T64">路</text:span><text:span text:style-name="T65">75</text:span><text:span text:style-name="T66">號</text:span><text:span text:style-name="T67">）。</text:span></text:p>
      <text:p text:style-name="P68"><text:span text:style-name="T69"><text:s text:c="2"/></text:span><text:span text:style-name="T70">二</text:span><text:span text:style-name="T71">、受理申請期間</text:span><text:span text:style-name="T72">:</text:span><text:span text:style-name="T73">自即日起</text:span><text:span text:style-name="T74">至</text:span><text:span text:style-name="T75">111年12月9日</text:span><text:span text:style-name="T76">下午5時前送達本局</text:span><text:span text:style-name="T77">。</text:span></text:p>
      <text:p text:style-name="P78"><text:s text:c="2"/>三、履約期間應配合雲林縣衛生局相關政策及長照業務推展，提供相關資料及接受評核。</text:p>
      <text:p text:style-name="P79"><text:span text:style-name="T80">捌</text:span><text:span text:style-name="T81">、上述相關</text:span><text:span text:style-name="T82">文件送達後，衛生</text:span><text:span text:style-name="T83">局</text:span><text:span text:style-name="T84">保有最後審查權，修正時亦同。</text:span></text:p>
      <text:p text:style-name="P85"><text:span text:style-name="T86">玖</text:span><text:span text:style-name="T87">、特約受理單位：</text:span><text:span text:style-name="T88">雲林縣衛生局長期照護科</text:span><text:span text:style-name="T89">(</text:span><text:span text:style-name="T90">雲林縣斗六市公園路75號</text:span><text:span text:style-name="T91">)。</text:span></text:p>
      <text:soft-page-break/>
      <text:h text:style-name="P92" text:outline-level="1"><text:span text:style-name="T97">雲林縣政府長期照顧服務特約</text:span><text:span text:style-name="T98">申請</text:span><text:span text:style-name="T99">書</text:span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單位全<text:tab/>銜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地址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負<text:s/>責<text:s/>人/<text:s/>職<text:s/>稱</text:p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手機號碼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承辦人員/<text:s/>職<text:s/>稱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>
            <text:p text:style-name="P139">聯絡電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手機號碼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/>E-MAIL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傳真電話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申請日期</text:p>
          </table:table-cell>
          <table:table-cell table:style-name="TableCell161" table:number-columns-spanned="5">
            <text:p text:style-name="P162"><text:s/><text:s text:c="4"/>年<text:s/><text:s text:c="4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13">
            <text:p text:style-name="P165">申請項目</text:p>
          </table:table-cell>
          <table:table-cell table:style-name="TableCell166" table:number-columns-spanned="5">
            <text:p text:style-name="P167"><text:span text:style-name="T168">照顧管理及政策鼓勵服務</text:span><text:span text:style-name="T169">(A</text:span><text:span text:style-name="T170">碼</text:span><text:span text:style-name="T1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<text:span text:style-name="T176">□</text:span><text:span text:style-name="T177">照顧計畫擬定與服務連結、照顧管理(AA01、AA0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照顧服務(B碼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□居家照顧服務(BA01-BA08、BA10-BA24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□日間照顧服務(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□家庭托顧服務(BC01-BC14、</text:span><text:span text:style-name="T196">BD</text:span><text:span text:style-name="T197">01-</text:span><text:span text:style-name="T198">BD02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□小規模多機能服務(BA01-BA08、BA10-BA24、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□到宅沐浴車服務(BA09、BA09a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□社區式服務交通接送(BD03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交通接送服務(D碼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□交通接送服務(DA01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營養餐飲服務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□營養餐飲服務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<text:span text:style-name="T231">服務區域</text:span></text:p>
          </table:table-cell>
          <table:table-cell table:style-name="TableCell232" table:number-columns-spanned="5">
            <text:p text:style-name="P233">□全縣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□斗六區(斗六市、林內鄉、莿桐鄉)</text:p>
            <text:p text:style-name="P238">□虎尾區(虎尾鎮、土庫鎮、褒忠鄉、元長鄉)</text:p>
            <text:p text:style-name="P239">□斗南區(斗南鎮、古坑鄉、大埤鄉)</text:p>
            <text:p text:style-name="P240">□台西區(台西鄉、東勢鄉、麥寮鄉、四湖鄉)</text:p>
            <text:p text:style-name="P241">□北港區(北港鎮、水林鄉、口湖鄉)</text:p>
            <text:p text:style-name="P242">□西螺區(西螺鎮、二崙鄉、崙背鄉)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□其他</text:span><text:span text:style-name="T248">：</text:span><text:span text:style-name="T249"><text:s text:c="22"/></text:span><text:span text:style-name="T250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<text:span text:style-name="T254">申請檢附文件</text:span></text:p>
          </table:table-cell>
          <table:table-cell table:style-name="TableCell255" table:number-columns-spanned="5">
            <text:p text:style-name="P256"><text:span text:style-name="T257">□</text:span><text:span text:style-name="T258">申請書</text:span></text:p>
            <text:p text:style-name="P259"><text:span text:style-name="T260">□</text:span><text:span text:style-name="T261">行政契約書一式4份(請核完單位大小印及騎縫章)</text:span></text:p>
            <text:p text:style-name="P262"><text:span text:style-name="T263">□</text:span><text:span text:style-name="T264">機構設立許可證明1份</text:span></text:p>
            <text:p text:style-name="P265"><text:span text:style-name="T266">□</text:span><text:span text:style-name="T267">「長照人員管理系統」之人力清冊1份(姓名、身分證字號、證書字號、執登地點、執業字號)</text:span></text:p>
            <text:p text:style-name="P268"><text:span text:style-name="T269">□</text:span><text:span text:style-name="T270">請檢附長照服務人員清冊及登錄核准截圖畫面各1份。(影本請加蓋與正本相符並核章)。</text:span></text:p>
            <text:p text:style-name="P271"><text:span text:style-name="T272"><text:s text:c="2"/></text:span><text:span text:style-name="T273">※醫事人員請自行依照法規完成報備支援。</text:span></text:p>
            <text:p text:style-name="P274"><text:span text:style-name="T275">□</text:span><text:span text:style-name="T276">存摺影本</text:span><text:span text:style-name="T277">、</text:span><text:span text:style-name="T278">統一編號證明文件</text:span><text:span text:style-name="T279">各</text:span><text:span text:style-name="T280">1份</text:span></text:p>
            <text:p text:style-name="P281"><text:span text:style-name="T282">□其他相關文件</text:span><text:span text:style-name="T283">（</text:span><text:span text:style-name="T284">如</text:span><text:span text:style-name="T285">「長照提供者申請特約應檢具文件一覽表」應備文件</text:span><text:span text:style-name="T286">、最近1次評鑑結果（無則免付）、</text:span><text:span text:style-name="T287">完成長期照護專業人力供同課程訓練證明文件、專業人員證書影本等）</text:span></text:p>
            <text:p text:style-name="P288"><text:span text:style-name="T289">□</text:span><text:span text:style-name="T290">計畫書【</text:span><text:span text:style-name="T291">申請</text:span><text:span text:style-name="T292">營養餐飲服務需提供】</text:span></text:p>
            <text:p text:style-name="P293">(申請書請置於第1頁，其他文件依序排列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雲林縣衛生局</text:p>
            <text:p text:style-name="P297"><text:span text:style-name="T298">審核填寫</text:span></text:p>
          </table:table-cell>
          <table:table-cell table:style-name="TableCell299" table:number-rows-spanned="2">
            <text:p text:style-name="P300">審查結果</text:p>
          </table:table-cell>
          <table:table-cell table:style-name="TableCell301" table:number-columns-spanned="3" table:number-rows-spanned="2">
            <text:p text:style-name="P302">□通過。</text:p>
            <text:p text:style-name="P303"><text:span text:style-name="T304">□</text:span><text:span text:style-name="T305">不通過，原</text:span><text:span text:style-name="T306">因</text:span><text:span text:style-name="T307">:</text:span><text:span text:style-name="T308"><text:s text:c="8"/></text:span><text:span text:style-name="T309"><text:s text:c="8"/></text:span></text:p>
            <text:p text:style-name="P310"><text:s text:c="31"/></text:p>
            <text:p text:style-name="P311"><text:s text:c="31"/></text:p>
            <text:p text:style-name="P312"><text:span text:style-name="T313"><text:s text:c="31"/></text:span></text:p>
          </table:table-cell>
          <table:covered-table-cell/>
          <table:covered-table-cell/>
          <table:table-cell table:style-name="TableCell314">
            <text:p text:style-name="P315"><text:s/>審查人員簽章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><text:span text:style-name="T3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194in" fo:margin-left="0.0777in">
        <style:tab-stops/>
      </style:paragraph-properties>
      <style:text-properties style:font-name="Noto Sans CJK JP Regular" style:font-name-asian="Times New Roman" style:font-name-complex="Noto Sans CJK JP Regular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Times New Roman" style:font-name-complex="Noto Sans CJK JP Regular" style:letter-kerning="false" fo:font-size="14pt" style:font-size-asian="14pt" style:font-size-complex="14pt" fo:language="zh" fo:country="TW" fo:hyphenate="false"/>
    </style:style>
    <style:style style:name="ListParagraph" style:display-name="List Paragraph" style:family="paragraph" style:parent-style-name="內文">
      <style:paragraph-properties style:text-autospace="none" fo:text-align="justify" fo:margin-left="0.8548in" fo:text-indent="-0.7534in">
        <style:tab-stops/>
      </style:paragraph-properties>
      <style:text-properties style:font-name="Noto Sans CJK JP Regular" style:font-name-complex="Noto Sans CJK JP Regular" style:letter-kerning="false" fo:font-size="11pt" style:font-size-asian="11pt" style:font-size-complex="11pt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ListParagraphChar" style:display-name="List Paragraph Char" style:family="text">
      <style:text-properties style:font-name="Noto Sans CJK JP Regular" style:font-name-complex="Noto Sans CJK JP Regular" fo:font-size="11pt" style:font-size-asian="11pt" style:font-size-complex="11pt" fo:language="zh" fo:country="TW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79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/>
    </style:style>
    <style:style style:name="P4" style:parent-style-name="本文" style:family="paragraph">
      <style:paragraph-properties fo:margin-top="0.0062in" fo:margin-left="0.0277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3" style:parent-style-name="本文" style:family="paragraph">
      <style:paragraph-properties fo:line-height="5%"/>
    </style:style>
    <style:style style:name="T94" style:parent-style-name="預設段落字型" style:family="text">
      <style:text-properties fo:language="en" fo:country="US"/>
    </style:style>
    <style:style style:name="P95" style:parent-style-name="本文" style:family="paragraph">
      <style:paragraph-properties fo:margin-top="0.0062in" fo:margin-left="0.0277in">
        <style:tab-stops/>
      </style:paragraph-properties>
    </style:style>
    <style:style style:name="T96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1.01736in" svg:width="0.15347in" svg:height="0.2437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3"><text:span text:style-name="T94"><draw:frame draw:z-index="251657728" draw:id="id1" draw:style-name="a1" draw:name="Text Box 1" text:anchor-type="paragraph" svg:x="4.05764in" svg:y="11.01736in" svg:width="0.15347in" svg:height="0.24375in" style:rel-width="scale" style:rel-height="scale"><draw:text-box><text:p text:style-name="P95"><text:span text:style-name="T9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 年雲林縣長期照顧服務特約需求說明書</dc:title>
    <dc:subject/>
    <meta:initial-creator>MC SYSTEM</meta:initial-creator>
    <dc:creator>User</dc:creator>
    <meta:creation-date>2022-11-29T00:19:00Z</meta:creation-date>
    <dc:date>2022-11-29T00:19:00Z</dc:date>
    <meta:print-date>2022-11-24T0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