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229__36899__3208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36229__36899__3208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2F75B5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3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transparent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 style:text-underline-style="solid" style:text-underline-type="single"/>
    </style:style>
    <style:style style:name="ce89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5.6515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92"/>
        <table:table-column table:style-name="co3" table:default-cell-style-name="ce93"/>
        <table:table-column table:style-name="co4" table:default-cell-style-name="ce94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7">
            <text:p>雲林縣健康益友藥局及權責醫院一覽表(<text:span text:style-name="T2">至111年5月31日</text:span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藥局名稱</text:p>
          </table:table-cell>
          <table:table-cell office:value-type="string" table:style-name="ce2">
            <text:p>地址</text:p>
          </table:table-cell>
          <table:table-cell office:value-type="string" table:style-name="ce4">
            <text:p>電話</text:p>
          </table:table-cell>
          <table:table-cell office:value-type="string" table:style-name="ce5">
            <text:p>一般處方箋調劑</text:p>
          </table:table-cell>
          <table:table-cell office:value-type="string" table:style-name="ce5">
            <text:p>慢性病連續處方箋調劑</text:p>
          </table:table-cell>
          <table:table-cell office:value-type="string" table:style-name="ce5">
            <text:p>OTC藥品銷售(自費服務)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<text:a xlink:href="javascript:SMF_Popup('pharmacy_gohome_showdetail.php?id=5939012240%27)">究安藥局</text:a></text:p>
          </table:table-cell>
          <table:table-cell office:value-type="string" table:style-name="ce8">
            <text:p><text:a xlink:href="http://maps.google.com.tw/maps?q=雲林縣斗六市雲林路二段202號究安藥局">雲林縣斗六市雲林路二段202號 </text:a></text:p>
          </table:table-cell>
          <table:table-cell office:value-type="string" table:style-name="ce9">
            <text:p>05 -5375697</text:p>
          </table:table-cell>
          <table:table-cell office:value-type="string" table:style-name="ce10">
            <text:p>✔.藥師親送</text:p>
          </table:table-cell>
          <table:table-cell office:value-type="string" table:style-name="ce10">
            <text:p>✔.藥師親送</text:p>
          </table:table-cell>
          <table:table-cell office:value-type="string" table:style-name="ce11">
            <text:p>✔.藥師親送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<text:a xlink:href="javascript:SMF_Popup('pharmacy_gohome_showdetail.php?id=5939012580%27)">林博彥藥師藥局</text:a></text:p>
          </table:table-cell>
          <table:table-cell office:value-type="string" table:style-name="ce8">
            <text:p><text:a xlink:href="http://maps.google.com.tw/maps?q=雲林縣斗六市莊敬路65號林博彥藥師藥局">雲林縣斗六市莊敬路65號 </text:a></text:p>
          </table:table-cell>
          <table:table-cell office:value-type="string" table:style-name="ce9">
            <text:p>05 -5361258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<text:a xlink:href="javascript:SMF_Popup('pharmacy_gohome_showdetail.php?id=5939012571%27)">上好藥局</text:a></text:p>
          </table:table-cell>
          <table:table-cell office:value-type="string" table:style-name="ce8">
            <text:p><text:a xlink:href="http://maps.google.com.tw/maps?q=雲林縣斗六市永安路72號上好藥局">雲林縣斗六市永安路72號 </text:a></text:p>
          </table:table-cell>
          <table:table-cell office:value-type="string" table:style-name="ce9">
            <text:p>05 -5331780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<text:a xlink:href="javascript:SMF_Popup('pharmacy_gohome_showdetail.php?id=5939012400%27)">陽光藥局</text:a></text:p>
          </table:table-cell>
          <table:table-cell office:value-type="string" table:style-name="ce8">
            <text:p><text:a xlink:href="http://maps.google.com.tw/maps?q=雲林縣斗六市永安路69號陽光藥局">雲林縣斗六市永安路69號 </text:a></text:p>
          </table:table-cell>
          <table:table-cell office:value-type="string" table:style-name="ce9">
            <text:p>05 -5362097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<text:a xlink:href="javascript:SMF_Popup('pharmacy_gohome_showdetail.php?id=5939012535%27)">元大藥局</text:a></text:p>
          </table:table-cell>
          <table:table-cell office:value-type="string" table:style-name="ce8">
            <text:p><text:a xlink:href="http://maps.google.com.tw/maps?q=雲林縣斗六市民生南路42號元大藥局">雲林縣斗六市民生南路42號 </text:a></text:p>
          </table:table-cell>
          <table:table-cell office:value-type="string" table:style-name="ce9">
            <text:p>05 -5329179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<text:a xlink:href="javascript:SMF_Popup('pharmacy_gohome_showdetail.php?id=5939012179%27)">保健藥局</text:a></text:p>
          </table:table-cell>
          <table:table-cell office:value-type="string" table:style-name="ce8">
            <text:p><text:a xlink:href="http://maps.google.com.tw/maps?q=雲林縣斗六市梅林路283號保健藥局">雲林縣斗六市梅林路283號 </text:a></text:p>
          </table:table-cell>
          <table:table-cell office:value-type="string" table:style-name="ce9">
            <text:p>05 -5576037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<text:a xlink:href="javascript:SMF_Popup('pharmacy_gohome_showdetail.php?id=5939010399%27)">東京大藥局</text:a></text:p>
          </table:table-cell>
          <table:table-cell office:value-type="string" table:style-name="ce8">
            <text:p><text:a xlink:href="http://maps.google.com.tw/maps?q=雲林縣斗六市文化路79號東京大藥局">雲林縣斗六市文化路79號 </text:a></text:p>
          </table:table-cell>
          <table:table-cell office:value-type="string" table:style-name="ce9">
            <text:p>05 -5348073</text:p>
          </table:table-cell>
          <table:table-cell office:value-type="string" table:style-name="ce12">
            <text:p>✔.接受親友代領</text:p>
          </table:table-cell>
          <table:table-cell office:value-type="string" table:style-name="ce12">
            <text:p>✔.接受親友代領</text:p>
          </table:table-cell>
          <table:table-cell office:value-type="string" table:style-name="ce13">
            <text:p>✔.接受親友代領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<text:a xlink:href="javascript:SMF_Popup('pharmacy_gohome_showdetail.php?id=5939012526%27)">世明中西藥局</text:a></text:p>
          </table:table-cell>
          <table:table-cell office:value-type="string" table:style-name="ce8">
            <text:p><text:a xlink:href="http://maps.google.com.tw/maps?q=雲林縣斗六市文化路324－1號世明中西藥局">雲林縣斗六市文化路324－1號 </text:a></text:p>
          </table:table-cell>
          <table:table-cell office:value-type="string" table:style-name="ce9">
            <text:p>05 -5333109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<text:a xlink:href="javascript:SMF_Popup('pharmacy_gohome_showdetail.php?id=5939012606%27)">永兆藥局</text:a></text:p>
          </table:table-cell>
          <table:table-cell office:value-type="string" table:style-name="ce8">
            <text:p><text:a xlink:href="http://maps.google.com.tw/maps?q=雲林縣斗六市北平路166號永兆藥局">雲林縣斗六市北平路166號 </text:a></text:p>
          </table:table-cell>
          <table:table-cell office:value-type="string" table:style-name="ce9">
            <text:p>05 -5378257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7">
            <text:p><text:a xlink:href="javascript:SMF_Popup('pharmacy_gohome_showdetail.php?id=5939012320%27)">瑞安藥局</text:a></text:p>
          </table:table-cell>
          <table:table-cell office:value-type="string" table:style-name="ce8">
            <text:p><text:a xlink:href="http://maps.google.com.tw/maps?q=雲林縣斗六市中正路15號瑞安藥局">雲林縣斗六市中正路15號 </text:a></text:p>
          </table:table-cell>
          <table:table-cell office:value-type="string" table:style-name="ce9">
            <text:p>05 -5373085</text:p>
          </table:table-cell>
          <table:table-cell office:value-type="string" table:style-name="ce12">
            <text:p>✔.接受親友代領</text:p>
          </table:table-cell>
          <table:table-cell office:value-type="string" table:style-name="ce12">
            <text:p>✔.接受親友代領</text:p>
          </table:table-cell>
          <table:table-cell office:value-type="string" table:style-name="ce13">
            <text:p>✔.接受親友代領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<text:a xlink:href="javascript:SMF_Popup('pharmacy_gohome_showdetail.php?id=5939012455%27)">禾民藥局</text:a></text:p>
          </table:table-cell>
          <table:table-cell office:value-type="string" table:style-name="ce8">
            <text:p><text:a xlink:href="http://maps.google.com.tw/maps?q=雲林縣斗六市中山路213、215號禾民藥局">雲林縣斗六市中山路213、215號 </text:a></text:p>
          </table:table-cell>
          <table:table-cell office:value-type="string" table:style-name="ce9">
            <text:p>05 -5342486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4">
            <text:p><text:a xlink:href="javascript:SMF_Popup('pharmacy_gohome_showdetail.php?id=5939012062%27)">榮譽藥局</text:a></text:p>
          </table:table-cell>
          <table:table-cell office:value-type="string" table:style-name="ce15">
            <text:p><text:a xlink:href="https://www.google.com.tw/maps/place/榮譽藥局/@23.7094552,120.5457848,17z/data=!3m1!4b1!4m5!3m4!1s0x346ec839b55da27f:0xd3004f1a6e462acd!8m2!3d23.7094545!4d120.548016">雲林縣斗六市永安路53號05 -5343503</text:a></text:p>
          </table:table-cell>
          <table:table-cell office:value-type="string" table:style-name="ce16">
            <text:p>05 -5343503</text:p>
          </table:table-cell>
          <table:table-cell office:value-type="string" table:style-name="ce17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8">
            <text:p><text:a xlink:href="javascript:SMF_Popup('pharmacy_gohome_showdetail.php?id=5939012302%27)">北友藥局</text:a></text:p>
          </table:table-cell>
          <table:table-cell office:value-type="string" table:style-name="ce19">
            <text:p><text:a xlink:href="http://maps.google.com.tw/maps?q=雲林縣斗六市上海路242號北友藥局">雲林縣斗六市上海路242號 </text:a></text:p>
          </table:table-cell>
          <table:table-cell office:value-type="string" table:style-name="ce20">
            <text:p>05 -5349507</text:p>
          </table:table-cell>
          <table:table-cell office:value-type="string" table:style-name="ce21">
            <text:p>✔.藥師親送;✔.接受親友代領</text:p>
          </table:table-cell>
          <table:table-cell office:value-type="string" table:style-name="ce21">
            <text:p>✔.藥師親送;✔.接受親友代領</text:p>
          </table:table-cell>
          <table:table-cell office:value-type="string" table:style-name="ce22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23">
            <text:p><text:a xlink:href="javascript:SMF_Popup('pharmacy_gohome_showdetail.php?id=5939091170%27)">西河藥局</text:a></text:p>
          </table:table-cell>
          <table:table-cell office:value-type="string" table:style-name="ce24">
            <text:p><text:a xlink:href="http://maps.google.com.tw/maps?q=雲林縣莿桐鄉饒平村饒平路102號西河藥局">雲林縣莿桐鄉饒平村饒平路102號 </text:a></text:p>
          </table:table-cell>
          <table:table-cell office:value-type="string" table:style-name="ce25">
            <text:p>05 -5842950</text:p>
          </table:table-cell>
          <table:table-cell office:value-type="string" table:style-name="ce26">
            <text:p>✔.藥師親送;✔.接受親友代領</text:p>
          </table:table-cell>
          <table:table-cell office:value-type="string" table:style-name="ce26">
            <text:p>✔.藥師親送;✔.接受親友代領</text:p>
          </table:table-cell>
          <table:table-cell office:value-type="string" table:style-name="ce27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29">
            <text:p><text:a xlink:href="javascript:SMF_Popup('pharmacy_gohome_showdetail.php?id=5939071329%27)">光明藥局</text:a></text:p>
          </table:table-cell>
          <table:table-cell office:value-type="string" table:style-name="ce30">
            <text:p><text:a xlink:href="http://maps.google.com.tw/maps?q=雲林縣古坑鄉東和村文化路139－9號光明藥局">雲林縣古坑鄉東和村文化路139－9號 </text:a></text:p>
          </table:table-cell>
          <table:table-cell office:value-type="string" table:style-name="ce31">
            <text:p>05 -5263736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0">
            <text:p>✔.藥師親送</text:p>
          </table:table-cell>
          <table:table-cell office:value-type="string" table:style-name="ce11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<text:a xlink:href="javascript:SMF_Popup('pharmacy_gohome_showdetail.php?id=5939071310%27)">禾安藥局</text:a></text:p>
          </table:table-cell>
          <table:table-cell office:value-type="string" table:style-name="ce8">
            <text:p><text:a xlink:href="http://maps.google.com.tw/maps?q=雲林縣古坑鄉朝陽村中山路136－1號禾安藥局">雲林縣古坑鄉朝陽村中山路136－1號 </text:a></text:p>
          </table:table-cell>
          <table:table-cell office:value-type="string" table:style-name="ce9">
            <text:p>05 -5828318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2">
            <text:p><text:a xlink:href="javascript:SMF_Popup('pharmacy_gohome_showdetail.php?id=5939071285%27)">振明藥局</text:a></text:p>
          </table:table-cell>
          <table:table-cell office:value-type="string" table:style-name="ce33">
            <text:p><text:a xlink:href="http://maps.google.com.tw/maps?q=雲林縣古坑鄉中山路170號振明藥局">雲林縣古坑鄉中山路170號 </text:a></text:p>
          </table:table-cell>
          <table:table-cell office:value-type="string" table:style-name="ce34">
            <text:p>05 -5821229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7">
          <table:table-cell office:value-type="float" office:value="18" table:style-name="ce35">
            <text:p>18</text:p>
          </table:table-cell>
          <table:table-cell office:value-type="string" table:style-name="ce36">
            <text:p>元林中西藥局</text:p>
          </table:table-cell>
          <table:table-cell office:value-type="string" table:style-name="ce37">
            <text:p><text:a xlink:href="http://maps.google.com.tw/maps?q=雲林縣古坑鄉西平村西平路9－2號1樓元林中西藥局">雲林縣古坑鄉西平村西平路9－2號1樓 </text:a></text:p>
          </table:table-cell>
          <table:table-cell office:value-type="string" table:style-name="ce38">
            <text:p>05 -5828229</text:p>
          </table:table-cell>
          <table:table-cell office:value-type="string" table:style-name="ce39">
            <text:p>✔.藥師親送;✔.接受親友代領</text:p>
          </table:table-cell>
          <table:table-cell office:value-type="string" table:style-name="ce39">
            <text:p>✔.藥師親送;✔.接受親友代領</text:p>
          </table:table-cell>
          <table:table-cell office:value-type="string" table:style-name="ce40">
            <text:p>✔.藥師親送;✔.接受親友代領</text:p>
          </table:table-cell>
          <table:table-cell table:number-columns-repeated="16377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string" table:style-name="ce42">
            <text:p>廣醫藥局</text:p>
          </table:table-cell>
          <table:table-cell office:value-type="string" table:style-name="ce43">
            <text:p><text:a xlink:href="http://maps.google.com.tw/maps?q=雲林縣古坑鄉西平村中山路219號廣醫藥局">雲林縣古坑鄉西平村中山路219號 </text:a></text:p>
          </table:table-cell>
          <table:table-cell office:value-type="string" table:style-name="ce44">
            <text:p>05 -5829703</text:p>
          </table:table-cell>
          <table:table-cell office:value-type="string" table:style-name="ce45">
            <text:p>✔.接受親友代領</text:p>
          </table:table-cell>
          <table:table-cell office:value-type="string" table:style-name="ce45">
            <text:p>✔.接受親友代領</text:p>
          </table:table-cell>
          <table:table-cell office:value-type="string" table:style-name="ce46">
            <text:p>✔.接受親友代領</text:p>
          </table:table-cell>
          <table:table-cell table:number-columns-repeated="16377"/>
        </table:table-row>
        <table:table-row table:style-name="ro8">
          <table:table-cell office:value-type="float" office:value="20" table:style-name="ce28">
            <text:p>20</text:p>
          </table:table-cell>
          <table:table-cell office:value-type="string" table:style-name="ce47">
            <text:p><text:a xlink:href="javascript:SMF_Popup('pharmacy_gohome_showdetail.php?id=5939021589%27)">信望愛藥局</text:a></text:p>
          </table:table-cell>
          <table:table-cell office:value-type="string" table:style-name="ce30">
            <text:p><text:a xlink:href="http://maps.google.com.tw/maps?q=雲林縣斗南鎮同安街3號信望愛藥局">雲林縣斗南鎮同安街3號 </text:a></text:p>
          </table:table-cell>
          <table:table-cell office:value-type="string" table:style-name="ce31">
            <text:p>05 -5974549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1">
            <text:p>✔.藥師親送;✔.接受親友代領</text:p>
          </table:table-cell>
          <table:table-cell table:number-columns-repeated="16377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7">
            <text:p><text:a xlink:href="javascript:SMF_Popup('pharmacy_gohome_showdetail.php?id=5939020171%27)">仁安堂藥局</text:a></text:p>
          </table:table-cell>
          <table:table-cell office:value-type="string" table:style-name="ce8">
            <text:p><text:a xlink:href="http://maps.google.com.tw/maps?q=雲林縣斗南鎮南昌里文元街43號仁安堂藥局">雲林縣斗南鎮南昌里文元街43號 </text:a></text:p>
          </table:table-cell>
          <table:table-cell office:value-type="string" table:style-name="ce9">
            <text:p>05 -5952020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<text:a xlink:href="javascript:SMF_Popup('pharmacy_gohome_showdetail.php?id=5939021561%27)">聖安藥局</text:a></text:p>
          </table:table-cell>
          <table:table-cell office:value-type="string" table:style-name="ce8">
            <text:p><text:a xlink:href="http://maps.google.com.tw/maps?q=雲林縣斗南鎮南昌里南昌路130號聖安藥局">雲林縣斗南鎮南昌里南昌路130號 </text:a></text:p>
          </table:table-cell>
          <table:table-cell office:value-type="string" table:style-name="ce9">
            <text:p>05 -5954652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<text:a xlink:href="javascript:SMF_Popup('pharmacy_gohome_showdetail.php?id=5939021623%27)">沈藥局</text:a></text:p>
          </table:table-cell>
          <table:table-cell office:value-type="string" table:style-name="ce8">
            <text:p><text:a xlink:href="http://maps.google.com.tw/maps?q=雲林縣斗南鎮中正路176號沈藥局">雲林縣斗南鎮中正路176號 </text:a></text:p>
          </table:table-cell>
          <table:table-cell office:value-type="string" table:style-name="ce9">
            <text:p>05 -5972748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<text:a xlink:href="javascript:SMF_Popup('pharmacy_gohome_showdetail.php?id=5939021534%27)">感恩藥局</text:a></text:p>
          </table:table-cell>
          <table:table-cell office:value-type="string" table:style-name="ce8">
            <text:p><text:a xlink:href="http://maps.google.com.tw/maps?q=雲林縣斗南鎮中山路223號感恩藥局">雲林縣斗南鎮中山路223號 </text:a></text:p>
          </table:table-cell>
          <table:table-cell office:value-type="string" table:style-name="ce9">
            <text:p>05 -5955216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37">
            <text:p><text:a xlink:href="javascript:SMF_Popup('pharmacy_gohome_showdetail.php?id=5939020082%27)">惠生大藥局</text:a></text:p>
          </table:table-cell>
          <table:table-cell office:value-type="string" table:style-name="ce37">
            <text:p><text:a xlink:href="http://maps.google.com.tw/maps?q=雲林縣斗南鎮中天里文元街50號惠生大藥局">雲林縣斗南鎮中天里文元街50號 </text:a></text:p>
          </table:table-cell>
          <table:table-cell office:value-type="string" table:style-name="ce48">
            <text:p>05 -5972478</text:p>
          </table:table-cell>
          <table:table-cell office:value-type="string" table:style-name="ce39">
            <text:p>✔.藥師親送;✔.接受親友代領</text:p>
          </table:table-cell>
          <table:table-cell office:value-type="string" table:style-name="ce39">
            <text:p>✔.藥師親送;✔.接受親友代領</text:p>
          </table:table-cell>
          <table:table-cell office:value-type="string" table:style-name="ce40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49">
            <text:p><text:a xlink:href="javascript:SMF_Popup('pharmacy_gohome_showdetail.php?id=5939040164%27)">一元藥局</text:a></text:p>
          </table:table-cell>
          <table:table-cell office:value-type="string" table:style-name="ce50">
            <text:p><text:a xlink:href="http://maps.google.com.tw/maps?q=雲林縣西螺鎮福興路175號一元藥局">雲林縣西螺鎮福興路175號 </text:a></text:p>
          </table:table-cell>
          <table:table-cell office:value-type="string" table:style-name="ce51">
            <text:p>05 -5879987</text:p>
          </table:table-cell>
          <table:table-cell office:value-type="string" table:style-name="ce52">
            <text:p>✔.藥師親送;✔.接受親友代領</text:p>
          </table:table-cell>
          <table:table-cell office:value-type="string" table:style-name="ce52">
            <text:p>✔.藥師親送;✔.接受親友代領</text:p>
          </table:table-cell>
          <table:table-cell office:value-type="string" table:style-name="ce5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<text:a xlink:href="javascript:SMF_Popup('pharmacy_gohome_showdetail.php?id=5939040253%27)">福安藥局</text:a></text:p>
          </table:table-cell>
          <table:table-cell office:value-type="string" table:style-name="ce8">
            <text:p><text:a xlink:href="http://maps.google.com.tw/maps?q=雲林縣西螺鎮福田里社口路83號福安藥局">雲林縣西螺鎮福田里社口路83號 </text:a></text:p>
          </table:table-cell>
          <table:table-cell office:value-type="string" table:style-name="ce9">
            <text:p>05 -5871281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<text:a xlink:href="javascript:SMF_Popup('pharmacy_gohome_showdetail.php?id=5939041732%27)">一生藥局</text:a></text:p>
          </table:table-cell>
          <table:table-cell office:value-type="string" table:style-name="ce8">
            <text:p><text:a xlink:href="http://maps.google.com.tw/maps?q=雲林縣西螺鎮延平路234號一生藥局">雲林縣西螺鎮延平路234號 </text:a></text:p>
          </table:table-cell>
          <table:table-cell office:value-type="string" table:style-name="ce9">
            <text:p>05 -5862222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<text:a xlink:href="javascript:SMF_Popup('pharmacy_gohome_showdetail.php?id=5939041778%27)">瑞大藥局</text:a></text:p>
          </table:table-cell>
          <table:table-cell office:value-type="string" table:style-name="ce8">
            <text:p><text:a xlink:href="http://maps.google.com.tw/maps?q=雲林縣西螺鎮平和路77－1號瑞大藥局">雲林縣西螺鎮平和路77－1號 </text:a></text:p>
          </table:table-cell>
          <table:table-cell office:value-type="string" table:style-name="ce9">
            <text:p>05 -5873287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接受親友代領</text:p>
          </table:table-cell>
          <table:table-cell office:value-type="string" table:style-name="ce13">
            <text:p>✔.接受親友代領</text:p>
          </table:table-cell>
          <table:table-cell table:number-columns-repeated="1637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<text:a xlink:href="javascript:SMF_Popup('pharmacy_gohome_showdetail.php?id=5939041947%27)">林森育安藥局</text:a></text:p>
          </table:table-cell>
          <table:table-cell office:value-type="string" table:style-name="ce8">
            <text:p><text:a xlink:href="http://maps.google.com.tw/maps?q=雲林縣西螺鎮中正路160號林森育安藥局">雲林縣西螺鎮中正路160號 </text:a></text:p>
          </table:table-cell>
          <table:table-cell office:value-type="string" table:style-name="ce9">
            <text:p>05 -5878769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8">
            <text:p><text:a xlink:href="javascript:SMF_Popup('pharmacy_gohome_showdetail.php?id=5939041465%27)">仁祥藥局</text:a></text:p>
          </table:table-cell>
          <table:table-cell office:value-type="string" table:style-name="ce19">
            <text:p><text:a xlink:href="http://maps.google.com.tw/maps?q=雲林縣西螺鎮中和里中山路46號仁祥藥局">雲林縣西螺鎮中和里中山路46號 </text:a></text:p>
          </table:table-cell>
          <table:table-cell office:value-type="string" table:style-name="ce20">
            <text:p>05 -5882111</text:p>
          </table:table-cell>
          <table:table-cell office:value-type="string" table:style-name="ce21">
            <text:p>✔.藥師親送;✔.接受親友代領</text:p>
          </table:table-cell>
          <table:table-cell office:value-type="string" table:style-name="ce21">
            <text:p>✔.藥師親送;✔.接受親友代領</text:p>
          </table:table-cell>
          <table:table-cell office:value-type="string" table:style-name="ce22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47">
            <text:p><text:a xlink:href="javascript:SMF_Popup('pharmacy_gohome_showdetail.php?id=5939121173%27)">元美藥局</text:a></text:p>
          </table:table-cell>
          <table:table-cell office:value-type="string" table:style-name="ce30">
            <text:p><text:a xlink:href="http://maps.google.com.tw/maps?q=雲林縣崙背鄉港尾村61－2號元美藥局">雲林縣崙背鄉港尾村61－2號 </text:a></text:p>
          </table:table-cell>
          <table:table-cell office:value-type="string" table:style-name="ce31">
            <text:p>05 -6962496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1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<text:a xlink:href="javascript:SMF_Popup('pharmacy_gohome_showdetail.php?id=5939121137%27)">莊藥局</text:a></text:p>
          </table:table-cell>
          <table:table-cell office:value-type="string" table:style-name="ce8">
            <text:p><text:a xlink:href="http://maps.google.com.tw/maps?q=雲林縣崙背鄉民權路180號莊藥局">雲林縣崙背鄉民權路180號 </text:a></text:p>
          </table:table-cell>
          <table:table-cell office:value-type="string" table:style-name="ce9">
            <text:p>05 -6960510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<text:a xlink:href="javascript:SMF_Popup('pharmacy_gohome_showdetail.php?id=5939120103%27)">三馬藥師藥局</text:a></text:p>
          </table:table-cell>
          <table:table-cell office:value-type="string" table:style-name="ce8">
            <text:p><text:a xlink:href="http://maps.google.com.tw/maps?q=雲林縣崙背鄉南陽村南光路1之21號三馬藥師藥局">雲林縣崙背鄉南陽村南光路1之21號 </text:a></text:p>
          </table:table-cell>
          <table:table-cell office:value-type="string" table:style-name="ce9">
            <text:p>05 -6960120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<text:a xlink:href="javascript:SMF_Popup('pharmacy_gohome_showdetail.php?id=5939121208%27)">詠大藥局</text:a></text:p>
          </table:table-cell>
          <table:table-cell office:value-type="string" table:style-name="ce8">
            <text:p><text:a xlink:href="http://maps.google.com.tw/maps?q=雲林縣崙背鄉南陽村中山路109－2號詠大藥局">雲林縣崙背鄉南陽村中山路109－2號 </text:a></text:p>
          </table:table-cell>
          <table:table-cell office:value-type="string" table:style-name="ce9">
            <text:p>05 -6967990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10">
          <table:table-cell office:value-type="float" office:value="36" table:style-name="ce6">
            <text:p>36</text:p>
          </table:table-cell>
          <table:table-cell office:value-type="string" table:style-name="ce7">
            <text:p><text:a xlink:href="javascript:SMF_Popup('pharmacy_gohome_showdetail.php?id=5939120032%27)">崇愛藥局</text:a></text:p>
          </table:table-cell>
          <table:table-cell office:value-type="string" table:style-name="ce8">
            <text:p><text:a xlink:href="http://maps.google.com.tw/maps?q=雲林縣崙背鄉信義路88號崇愛藥局">雲林縣崙背鄉信義路88號 </text:a></text:p>
          </table:table-cell>
          <table:table-cell office:value-type="string" table:style-name="ce9">
            <text:p>05 -6962769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18">
            <text:p><text:a xlink:href="javascript:SMF_Popup('pharmacy_gohome_showdetail.php?id=5939120050%27)">韓藥局</text:a></text:p>
          </table:table-cell>
          <table:table-cell office:value-type="string" table:style-name="ce19">
            <text:p><text:a xlink:href="http://maps.google.com.tw/maps?q=雲林縣崙背鄉中山路163號韓藥局">雲林縣崙背鄉中山路163號 </text:a></text:p>
          </table:table-cell>
          <table:table-cell office:value-type="string" table:style-name="ce20">
            <text:p>05 -6962462</text:p>
          </table:table-cell>
          <table:table-cell office:value-type="string" table:style-name="ce21">
            <text:p>✔.藥師親送;✔.接受親友代領</text:p>
          </table:table-cell>
          <table:table-cell office:value-type="string" table:style-name="ce21">
            <text:p>✔.藥師親送;✔.接受親友代領</text:p>
          </table:table-cell>
          <table:table-cell office:value-type="string" table:style-name="ce22">
            <text:p>✔.接受親友代領</text:p>
          </table:table-cell>
          <table:table-cell table:number-columns-repeated="16377"/>
        </table:table-row>
        <table:table-row table:style-name="ro3">
          <table:table-cell office:value-type="float" office:value="38" table:style-name="ce35">
            <text:p>38</text:p>
          </table:table-cell>
          <table:table-cell office:value-type="string" table:style-name="ce54">
            <text:p><text:a xlink:href="javascript:SMF_Popup('pharmacy_gohome_showdetail.php?id=5939032144%27)">新生松藥局</text:a></text:p>
          </table:table-cell>
          <table:table-cell office:value-type="string" table:style-name="ce55">
            <text:p><text:a xlink:href="http://maps.google.com.tw/maps?q=雲林縣虎尾鎮民生路37－5號新生松藥局">雲林縣虎尾鎮民生路37－5號 </text:a></text:p>
          </table:table-cell>
          <table:table-cell office:value-type="string" table:style-name="ce56">
            <text:p>05 -6326562</text:p>
          </table:table-cell>
          <table:table-cell office:value-type="string" table:style-name="ce57">
            <text:p>✔.藥師親送;✔.接受親友代領</text:p>
          </table:table-cell>
          <table:table-cell office:value-type="string" table:style-name="ce57">
            <text:p>✔.藥師親送;✔.接受親友代領</text:p>
          </table:table-cell>
          <table:table-cell office:value-type="string" table:style-name="ce58">
            <text:p>✔.藥師親送;✔.接受親友代領</text:p>
          </table:table-cell>
          <table:table-cell table:number-columns-repeated="16377" table:style-name="ce59"/>
        </table:table-row>
        <table:table-row table:style-name="ro3">
          <table:table-cell office:value-type="float" office:value="39" table:style-name="ce35">
            <text:p>39</text:p>
          </table:table-cell>
          <table:table-cell office:value-type="string" table:style-name="ce36">
            <text:p><text:a xlink:href="javascript:SMF_Popup('pharmacy_gohome_showdetail.php?id=5939032564%27)">林森瑞安藥局</text:a></text:p>
          </table:table-cell>
          <table:table-cell office:value-type="string" table:style-name="ce37">
            <text:p><text:a xlink:href="http://maps.google.com.tw/maps?q=雲林縣虎尾鎮林森路二段89號林森瑞安藥局">雲林縣虎尾鎮林森路二段89號 </text:a></text:p>
          </table:table-cell>
          <table:table-cell office:value-type="string" table:style-name="ce60">
            <text:p>05 -6328034</text:p>
          </table:table-cell>
          <table:table-cell office:value-type="string" table:style-name="ce39">
            <text:p>✔.接受親友代領</text:p>
          </table:table-cell>
          <table:table-cell office:value-type="string" table:style-name="ce39">
            <text:p>✔.接受親友代領</text:p>
          </table:table-cell>
          <table:table-cell office:value-type="string" table:style-name="ce40">
            <text:p>✔.接受親友代領</text:p>
          </table:table-cell>
          <table:table-cell table:number-columns-repeated="16377" table:style-name="ce59"/>
        </table:table-row>
        <table:table-row table:style-name="ro3">
          <table:table-cell office:value-type="float" office:value="40" table:style-name="ce35">
            <text:p>40</text:p>
          </table:table-cell>
          <table:table-cell office:value-type="string" table:style-name="ce36">
            <text:p><text:a xlink:href="javascript:SMF_Popup('pharmacy_gohome_showdetail.php?id=5939030284%27)">張維修藥局</text:a></text:p>
          </table:table-cell>
          <table:table-cell office:value-type="string" table:style-name="ce37">
            <text:p><text:a xlink:href="http://maps.google.com.tw/maps?q=雲林縣虎尾鎮林森路一段366號張維修藥局">雲林縣虎尾鎮林森路一段366號 </text:a></text:p>
          </table:table-cell>
          <table:table-cell office:value-type="string" table:style-name="ce60">
            <text:p>05 -6326456</text:p>
          </table:table-cell>
          <table:table-cell office:value-type="string" table:style-name="ce39">
            <text:p>✔.接受親友代領</text:p>
          </table:table-cell>
          <table:table-cell office:value-type="string" table:style-name="ce39">
            <text:p>✔.接受親友代領</text:p>
          </table:table-cell>
          <table:table-cell office:value-type="string" table:style-name="ce40">
            <text:p>✔.接受親友代領</text:p>
          </table:table-cell>
          <table:table-cell table:number-columns-repeated="16377" table:style-name="ce59"/>
        </table:table-row>
        <table:table-row table:style-name="ro11">
          <table:table-cell office:value-type="float" office:value="41" table:style-name="ce35">
            <text:p>41</text:p>
          </table:table-cell>
          <table:table-cell office:value-type="string" table:style-name="ce36">
            <text:p><text:a xlink:href="javascript:SMF_Popup('pharmacy_gohome_showdetail.php?id=5939032224%27)">文心藥局</text:a></text:p>
          </table:table-cell>
          <table:table-cell office:value-type="string" table:style-name="ce37">
            <text:p><text:a xlink:href="http://maps.google.com.tw/maps?q=雲林縣虎尾鎮信義路6號文心藥局">雲林縣虎尾鎮信義路6號 </text:a></text:p>
          </table:table-cell>
          <table:table-cell office:value-type="string" table:style-name="ce60">
            <text:p>05 -6362365</text:p>
          </table:table-cell>
          <table:table-cell office:value-type="string" table:style-name="ce39">
            <text:p>✔.接受親友代領</text:p>
          </table:table-cell>
          <table:table-cell office:value-type="string" table:style-name="ce39">
            <text:p>✔.接受親友代領</text:p>
          </table:table-cell>
          <table:table-cell office:value-type="string" table:style-name="ce40">
            <text:p>✔.接受親友代領</text:p>
          </table:table-cell>
          <table:table-cell table:number-columns-repeated="16377" table:style-name="ce59"/>
        </table:table-row>
        <table:table-row table:style-name="ro12">
          <table:table-cell office:value-type="float" office:value="42" table:style-name="ce35">
            <text:p>42</text:p>
          </table:table-cell>
          <table:table-cell office:value-type="string" table:style-name="ce36">
            <text:p><text:a xlink:href="javascript:SMF_Popup('pharmacy_gohome_showdetail.php?id=5939032555%27)">福瑞藥局</text:a></text:p>
          </table:table-cell>
          <table:table-cell office:value-type="string" table:style-name="ce37">
            <text:p><text:a xlink:href="http://maps.google.com.tw/maps?q=雲林縣虎尾鎮仁愛路90號福瑞藥局">雲林縣虎尾鎮仁愛路90號 </text:a></text:p>
          </table:table-cell>
          <table:table-cell office:value-type="string" table:style-name="ce60">
            <text:p>05 -6365190</text:p>
          </table:table-cell>
          <table:table-cell office:value-type="string" table:style-name="ce39">
            <text:p>✔.藥師親送;✔.接受親友代領</text:p>
          </table:table-cell>
          <table:table-cell office:value-type="string" table:style-name="ce39">
            <text:p>✔.藥師親送;✔.接受親友代領</text:p>
          </table:table-cell>
          <table:table-cell office:value-type="string" table:style-name="ce40">
            <text:p>✔.接受親友代領</text:p>
          </table:table-cell>
          <table:table-cell table:number-columns-repeated="16377" table:style-name="ce59"/>
        </table:table-row>
        <table:table-row table:style-name="ro3">
          <table:table-cell office:value-type="float" office:value="43" table:style-name="ce61">
            <text:p>43</text:p>
          </table:table-cell>
          <table:table-cell office:value-type="string" table:style-name="ce36">
            <text:p><text:a xlink:href="javascript:SMF_Popup('pharmacy_gohome_showdetail.php?id=5939032626%27)">林藥師藥局</text:a></text:p>
          </table:table-cell>
          <table:table-cell office:value-type="string" table:style-name="ce62">
            <text:p><text:a xlink:href="http://maps.google.com.tw/maps?q=雲林縣虎尾鎮中正路207號林藥師藥局">雲林縣虎尾鎮中正路207號 </text:a></text:p>
          </table:table-cell>
          <table:table-cell office:value-type="string" table:style-name="ce60">
            <text:p>05 -6334135</text:p>
          </table:table-cell>
          <table:table-cell office:value-type="string" table:style-name="ce63">
            <text:p>✔.藥師親送;✔.接受親友代領</text:p>
          </table:table-cell>
          <table:table-cell office:value-type="string" table:style-name="ce63">
            <text:p>✔.藥師親送;✔.接受親友代領</text:p>
          </table:table-cell>
          <table:table-cell office:value-type="string" table:style-name="ce64">
            <text:p>✔.藥師親送;✔.接受親友代領</text:p>
          </table:table-cell>
          <table:table-cell table:number-columns-repeated="16377" table:style-name="ce59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65">
            <text:p>東仁藥局</text:p>
          </table:table-cell>
          <table:table-cell office:value-type="string" table:style-name="ce62">
            <text:p>雲林縣虎尾鎮東明路186號</text:p>
          </table:table-cell>
          <table:table-cell office:value-type="string" table:style-name="ce66">
            <text:p>05 -6361020</text:p>
          </table:table-cell>
          <table:table-cell office:value-type="string" table:style-name="ce63">
            <text:p>✔.藥師親送;✔.接受親友代領</text:p>
          </table:table-cell>
          <table:table-cell office:value-type="string" table:style-name="ce63">
            <text:p>✔.藥師親送;✔.接受親友代領</text:p>
          </table:table-cell>
          <table:table-cell office:value-type="string" table:style-name="ce64">
            <text:p>✔.藥師親送;✔.接受親友代領</text:p>
          </table:table-cell>
          <table:table-cell table:number-columns-repeated="16377" table:style-name="ce59"/>
        </table:table-row>
        <table:table-row table:style-name="ro14">
          <table:table-cell office:value-type="float" office:value="45" table:style-name="ce41">
            <text:p>45</text:p>
          </table:table-cell>
          <table:table-cell office:value-type="string" table:style-name="ce43">
            <text:p><text:a xlink:href="javascript:SMF_Popup('pharmacy_gohome_showdetail.php?id=5939030300%27)">黎明藥師藥局</text:a></text:p>
          </table:table-cell>
          <table:table-cell office:value-type="string" table:style-name="ce67">
            <text:p><text:a xlink:href="http://maps.google.com.tw/maps?q=雲林縣虎尾鎮新生路110號黎明藥師藥局">雲林縣虎尾鎮新生路110號 </text:a></text:p>
          </table:table-cell>
          <table:table-cell office:value-type="string" table:style-name="ce68">
            <text:p>05 -6310921</text:p>
          </table:table-cell>
          <table:table-cell office:value-type="string" table:style-name="ce69">
            <text:p>✔.藥師親送;✔.接受親友代領</text:p>
          </table:table-cell>
          <table:table-cell office:value-type="string" table:style-name="ce69">
            <text:p>✔.藥師親送;✔.接受親友代領</text:p>
          </table:table-cell>
          <table:table-cell office:value-type="string" table:style-name="ce70">
            <text:p>✔.藥師親送;✔.接受親友代領</text:p>
          </table:table-cell>
          <table:table-cell table:number-columns-repeated="16377" table:style-name="ce59"/>
        </table:table-row>
        <table:table-row table:style-name="ro14">
          <table:table-cell office:value-type="float" office:value="46" table:style-name="ce28">
            <text:p>46</text:p>
          </table:table-cell>
          <table:table-cell office:value-type="string" table:style-name="ce47">
            <text:p><text:a xlink:href="javascript:SMF_Popup('pharmacy_gohome_showdetail.php?id=5939051247%27)">祐安藥局</text:a></text:p>
          </table:table-cell>
          <table:table-cell office:value-type="string" table:style-name="ce30">
            <text:p><text:a xlink:href="http://maps.google.com.tw/maps?q=雲林縣土庫鎮馬光路39－1號祐安藥局">雲林縣土庫鎮馬光路39－1號 </text:a></text:p>
          </table:table-cell>
          <table:table-cell office:value-type="string" table:style-name="ce31">
            <text:p>05 -6655938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1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<text:a xlink:href="javascript:SMF_Popup('pharmacy_gohome_showdetail.php?id=5939050044%27)">健康藥局</text:a></text:p>
          </table:table-cell>
          <table:table-cell office:value-type="string" table:style-name="ce8">
            <text:p><text:a xlink:href="http://maps.google.com.tw/maps?q=雲林縣土庫鎮順天里中正路11號健康藥局">雲林縣土庫鎮順天里中正路11號 </text:a></text:p>
          </table:table-cell>
          <table:table-cell office:value-type="string" table:style-name="ce9">
            <text:p>05 -6622889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<text:a xlink:href="javascript:SMF_Popup('pharmacy_gohome_showdetail.php?id=5939051176%27)">大方藥局</text:a></text:p>
          </table:table-cell>
          <table:table-cell office:value-type="string" table:style-name="ce8">
            <text:p><text:a xlink:href="http://maps.google.com.tw/maps?q=雲林縣土庫鎮中正路106號大方藥局">雲林縣土庫鎮中正路106號 </text:a></text:p>
          </table:table-cell>
          <table:table-cell office:value-type="string" table:style-name="ce9">
            <text:p>05 -6629199</text:p>
          </table:table-cell>
          <table:table-cell office:value-type="string" table:style-name="ce12">
            <text:p>✔.接受親友代領</text:p>
          </table:table-cell>
          <table:table-cell office:value-type="string" table:style-name="ce12">
            <text:p>✔.接受親友代領</text:p>
          </table:table-cell>
          <table:table-cell office:value-type="string" table:style-name="ce13">
            <text:p>✔.接受親友代領</text:p>
          </table:table-cell>
          <table:table-cell table:number-columns-repeated="16377"/>
        </table:table-row>
        <table:table-row table:style-name="ro15">
          <table:table-cell office:value-type="float" office:value="49" table:style-name="ce6">
            <text:p>49</text:p>
          </table:table-cell>
          <table:table-cell office:value-type="string" table:style-name="ce18">
            <text:p><text:a xlink:href="javascript:SMF_Popup('pharmacy_gohome_showdetail.php?id=5939051238%27)">天愛藥局</text:a></text:p>
          </table:table-cell>
          <table:table-cell office:value-type="string" table:style-name="ce19">
            <text:p><text:a xlink:href="http://maps.google.com.tw/maps?q=雲林縣土庫鎮中山路80號天愛藥局">雲林縣土庫鎮中山路80號 </text:a></text:p>
          </table:table-cell>
          <table:table-cell office:value-type="string" table:style-name="ce20">
            <text:p>05 -6629923</text:p>
          </table:table-cell>
          <table:table-cell office:value-type="string" table:style-name="ce21">
            <text:p>✔.藥師親送;✔.接受親友代領</text:p>
          </table:table-cell>
          <table:table-cell office:value-type="string" table:style-name="ce21">
            <text:p>✔.藥師親送;✔.接受親友代領</text:p>
          </table:table-cell>
          <table:table-cell office:value-type="string" table:style-name="ce22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47">
            <text:p><text:a xlink:href="javascript:SMF_Popup('pharmacy_gohome_showdetail.php?id=5939150067%27)">召安大藥局</text:a></text:p>
          </table:table-cell>
          <table:table-cell office:value-type="string" table:style-name="ce71">
            <text:p><text:a xlink:href="http://maps.google.com.tw/maps?q=雲林縣褒忠鄉中勝村中正路450號召安大藥局">雲林縣褒忠鄉中勝村中正路450號 </text:a></text:p>
          </table:table-cell>
          <table:table-cell office:value-type="string" table:style-name="ce72">
            <text:p>05 -6976066</text:p>
          </table:table-cell>
          <table:table-cell office:value-type="string" table:style-name="ce73">
            <text:p>✔.接受親友代領</text:p>
          </table:table-cell>
          <table:table-cell office:value-type="string" table:style-name="ce73">
            <text:p>✔.接受親友代領</text:p>
          </table:table-cell>
          <table:table-cell office:value-type="string" table:style-name="ce74">
            <text:p>✔.接受親友代領</text:p>
          </table:table-cell>
          <table:table-cell table:number-columns-repeated="16377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5">
            <text:p><text:a xlink:href="javascript:SMF_Popup('pharmacy_gohome_showdetail.php?id=5939151162%27)">正和藥局</text:a></text:p>
          </table:table-cell>
          <table:table-cell office:value-type="string" table:style-name="ce76">
            <text:p><text:a xlink:href="http://maps.google.com.tw/maps?q=雲林縣褒忠鄉三民路116號正和藥局">雲林縣褒忠鄉三民路116號 </text:a></text:p>
          </table:table-cell>
          <table:table-cell office:value-type="string" table:style-name="ce77">
            <text:p>05 -6972776</text:p>
          </table:table-cell>
          <table:table-cell office:value-type="string" table:style-name="ce78">
            <text:p>✔.藥師親送;✔.接受親友代領</text:p>
          </table:table-cell>
          <table:table-cell office:value-type="string" table:style-name="ce78">
            <text:p>✔.藥師親送;✔.接受親友代領</text:p>
          </table:table-cell>
          <table:table-cell office:value-type="string" table:style-name="ce79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47">
            <text:p><text:a xlink:href="javascript:SMF_Popup('pharmacy_gohome_showdetail.php?id=5939061789%27)">樂芯藥局</text:a></text:p>
          </table:table-cell>
          <table:table-cell office:value-type="string" table:style-name="ce30">
            <text:p><text:a xlink:href="http://maps.google.com.tw/maps?q=雲林縣北港鎮文化路166號樂芯藥局">雲林縣北港鎮文化路166號 </text:a></text:p>
          </table:table-cell>
          <table:table-cell office:value-type="string" table:style-name="ce31">
            <text:p>05 -7820005</text:p>
          </table:table-cell>
          <table:table-cell office:value-type="string" table:style-name="ce10">
            <text:p>✔.接受親友代領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1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<text:a xlink:href="javascript:SMF_Popup('pharmacy_gohome_showdetail.php?id=5939061850%27)">北港家源藥局</text:a></text:p>
          </table:table-cell>
          <table:table-cell office:value-type="string" table:style-name="ce8">
            <text:p><text:a xlink:href="http://maps.google.com.tw/maps?q=雲林縣北港鎮大同路303號北港家源藥局">雲林縣北港鎮大同路303號 </text:a></text:p>
          </table:table-cell>
          <table:table-cell office:value-type="string" table:style-name="ce9">
            <text:p>05 -7832104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<text:a xlink:href="javascript:SMF_Popup('pharmacy_gohome_showdetail.php?id=5939061903%27)">大同瑞安藥局</text:a></text:p>
          </table:table-cell>
          <table:table-cell office:value-type="string" table:style-name="ce8">
            <text:p><text:a xlink:href="http://maps.google.com.tw/maps?q=雲林縣北港鎮大同路215號大同瑞安藥局">雲林縣北港鎮大同路215號 </text:a></text:p>
          </table:table-cell>
          <table:table-cell office:value-type="string" table:style-name="ce9">
            <text:p>05 -7831720</text:p>
          </table:table-cell>
          <table:table-cell office:value-type="string" table:style-name="ce12">
            <text:p>✔.接受親友代領</text:p>
          </table:table-cell>
          <table:table-cell office:value-type="string" table:style-name="ce12">
            <text:p>✔.接受親友代領</text:p>
          </table:table-cell>
          <table:table-cell office:value-type="string" table:style-name="ce13">
            <text:p>✔.接受親友代領</text:p>
          </table:table-cell>
          <table:table-cell table:number-columns-repeated="16377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<text:a xlink:href="javascript:SMF_Popup('pharmacy_gohome_showdetail.php?id=5939061814%27)">安麗兒藥局北港店</text:a></text:p>
          </table:table-cell>
          <table:table-cell office:value-type="string" table:style-name="ce8">
            <text:p><text:a xlink:href="http://maps.google.com.tw/maps?q=雲林縣北港鎮大同路102號安麗兒藥局北港店">雲林縣北港鎮大同路102號 </text:a></text:p>
          </table:table-cell>
          <table:table-cell office:value-type="string" table:style-name="ce9">
            <text:p>05 -7820169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18">
            <text:p><text:a xlink:href="javascript:SMF_Popup('pharmacy_gohome_showdetail.php?id=5939061805%27)">宜康藥局</text:a></text:p>
          </table:table-cell>
          <table:table-cell office:value-type="string" table:style-name="ce19">
            <text:p><text:a xlink:href="http://maps.google.com.tw/maps?q=雲林縣北港鎮公園路159號宜康藥局">雲林縣北港鎮公園路159號 </text:a></text:p>
          </table:table-cell>
          <table:table-cell office:value-type="string" table:style-name="ce20">
            <text:p>05 -7820685</text:p>
          </table:table-cell>
          <table:table-cell office:value-type="string" table:style-name="ce21">
            <text:p>✔.藥師親送;✔.接受親友代領</text:p>
          </table:table-cell>
          <table:table-cell office:value-type="string" table:style-name="ce21">
            <text:p>✔.藥師親送;✔.接受親友代領</text:p>
          </table:table-cell>
          <table:table-cell office:value-type="string" table:style-name="ce22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47">
            <text:p><text:a xlink:href="javascript:SMF_Popup('pharmacy_gohome_showdetail.php?id=5939201238%27)">正大藥局</text:a></text:p>
          </table:table-cell>
          <table:table-cell office:value-type="string" table:style-name="ce30">
            <text:p><text:a xlink:href="http://maps.google.com.tw/maps?q=雲林縣水林鄉水林路42號1樓正大藥局">雲林縣水林鄉水林路42號1樓 </text:a></text:p>
          </table:table-cell>
          <table:table-cell office:value-type="string" table:style-name="ce31">
            <text:p>05 -7852069</text:p>
          </table:table-cell>
          <table:table-cell office:value-type="string" table:style-name="ce10">
            <text:p>✔.接受親友代領</text:p>
          </table:table-cell>
          <table:table-cell office:value-type="string" table:style-name="ce10">
            <text:p>✔.接受親友代領</text:p>
          </table:table-cell>
          <table:table-cell office:value-type="string" table:style-name="ce11">
            <text:p>✔.接受親友代領</text:p>
          </table:table-cell>
          <table:table-cell table:number-columns-repeated="1637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<text:a xlink:href="javascript:SMF_Popup('pharmacy_gohome_showdetail.php?id=5939201336%27)">全仁藥局</text:a></text:p>
          </table:table-cell>
          <table:table-cell office:value-type="string" table:style-name="ce8">
            <text:p><text:a xlink:href="http://maps.google.com.tw/maps?q=雲林縣水林鄉水林路130號全仁藥局">雲林縣水林鄉水林路130號 </text:a></text:p>
          </table:table-cell>
          <table:table-cell office:value-type="string" table:style-name="ce9">
            <text:p>05 -7852721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59" table:style-name="ce80">
            <text:p>59</text:p>
          </table:table-cell>
          <table:table-cell office:value-type="string" table:style-name="ce43">
            <text:p><text:a xlink:href="javascript:SMF_Popup('pharmacy_gohome_showdetail.php?id=5939200053%27)">嘉南藥局</text:a></text:p>
          </table:table-cell>
          <table:table-cell office:value-type="string" table:style-name="ce43">
            <text:p><text:a xlink:href="http://maps.google.com.tw/maps?q=雲林縣水林鄉水北村自強街2號嘉南藥局">雲林縣水林鄉水北村自強街2號 </text:a></text:p>
          </table:table-cell>
          <table:table-cell office:value-type="string" table:style-name="ce44">
            <text:p>05 -7853216</text:p>
          </table:table-cell>
          <table:table-cell office:value-type="string" table:style-name="ce69">
            <text:p>✔.藥師親送;✔.接受親友代領</text:p>
          </table:table-cell>
          <table:table-cell office:value-type="string" table:style-name="ce69">
            <text:p>✔.藥師親送;✔.接受親友代領</text:p>
          </table:table-cell>
          <table:table-cell office:value-type="string" table:style-name="ce70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60" table:style-name="ce28">
            <text:p>60</text:p>
          </table:table-cell>
          <table:table-cell office:value-type="string" table:style-name="ce47">
            <text:p><text:a xlink:href="javascript:SMF_Popup('pharmacy_gohome_showdetail.php?id=5939191380%27)">亞洲藥局</text:a></text:p>
          </table:table-cell>
          <table:table-cell office:value-type="string" table:style-name="ce30">
            <text:p><text:a xlink:href="http://maps.google.com.tw/maps?q=雲林縣口湖鄉崙東村中山路78－2號亞洲藥局">雲林縣口湖鄉崙東村中山路78－2號 </text:a></text:p>
          </table:table-cell>
          <table:table-cell office:value-type="string" table:style-name="ce31">
            <text:p>05 -7991108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1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61" table:style-name="ce81">
            <text:p>61</text:p>
          </table:table-cell>
          <table:table-cell office:value-type="string" table:style-name="ce32">
            <text:p><text:a xlink:href="javascript:SMF_Popup('pharmacy_gohome_showdetail.php?id=5939191326%27)">順生藥局</text:a></text:p>
          </table:table-cell>
          <table:table-cell office:value-type="string" table:style-name="ce82">
            <text:p><text:a xlink:href="https://www.google.com.tw/maps?q=雲林縣口湖鄉口湖村口湖路324號順生藥局">雲林縣口湖鄉口湖村口湖路324號<text:s/></text:a></text:p>
          </table:table-cell>
          <table:table-cell office:value-type="string" table:style-name="ce83">
            <text:p>05 -7895799</text:p>
          </table:table-cell>
          <table:table-cell office:value-type="string" table:style-name="ce84">
            <text:p>✔.藥師親送;✔.接受親友代領</text:p>
          </table:table-cell>
          <table:table-cell office:value-type="string" table:style-name="ce84">
            <text:p>✔.藥師親送;✔.接受親友代領</text:p>
          </table:table-cell>
          <table:table-cell office:value-type="string" table:style-name="ce85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62" table:style-name="ce28">
            <text:p>62</text:p>
          </table:table-cell>
          <table:table-cell office:value-type="string" table:style-name="ce23">
            <text:p><text:a xlink:href="javascript:SMF_Popup('pharmacy_gohome_showdetail.php?id=5939181339%27)">威仁藥局</text:a></text:p>
          </table:table-cell>
          <table:table-cell office:value-type="string" table:style-name="ce24">
            <text:p><text:a xlink:href="http://maps.google.com.tw/maps?q=雲林縣四湖鄉中山西路70號威仁藥局">雲林縣四湖鄉中山西路70號 </text:a></text:p>
          </table:table-cell>
          <table:table-cell office:value-type="string" table:style-name="ce25">
            <text:p>05 -7875041</text:p>
          </table:table-cell>
          <table:table-cell office:value-type="string" table:style-name="ce26">
            <text:p>✔.藥師親送;✔.接受親友代領</text:p>
          </table:table-cell>
          <table:table-cell office:value-type="string" table:style-name="ce26">
            <text:p>✔.藥師親送;✔.接受親友代領</text:p>
          </table:table-cell>
          <table:table-cell office:value-type="string" table:style-name="ce27">
            <text:p>✔.藥師親送;✔.接受親友代領</text:p>
          </table:table-cell>
          <table:table-cell table:number-columns-repeated="16377"/>
        </table:table-row>
        <table:table-row table:style-name="ro14">
          <table:table-cell office:value-type="float" office:value="63" table:style-name="ce81">
            <text:p>63</text:p>
          </table:table-cell>
          <table:table-cell office:value-type="string" table:style-name="ce47">
            <text:p><text:a xlink:href="javascript:SMF_Popup('pharmacy_gohome_showdetail.php?id=5939131400%27)">正鴻健保藥局</text:a></text:p>
          </table:table-cell>
          <table:table-cell office:value-type="string" table:style-name="ce30">
            <text:p><text:a xlink:href="http://maps.google.com.tw/maps?q=雲林縣麥寮鄉表福路35號正鴻健保藥局">雲林縣麥寮鄉表福路35號 </text:a></text:p>
          </table:table-cell>
          <table:table-cell office:value-type="string" table:style-name="ce31">
            <text:p>05 -6938786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1">
            <text:p>✔.藥師親送;✔.接受親友代領</text:p>
          </table:table-cell>
          <table:table-cell table:number-columns-repeated="16377"/>
        </table:table-row>
        <table:table-row table:style-name="ro11">
          <table:table-cell office:value-type="float" office:value="64" table:style-name="ce28">
            <text:p>64</text:p>
          </table:table-cell>
          <table:table-cell office:value-type="string" table:style-name="ce18">
            <text:p><text:a xlink:href="javascript:SMF_Popup('pharmacy_gohome_showdetail.php?id=5939131473%27)">立昇藥局</text:a></text:p>
          </table:table-cell>
          <table:table-cell office:value-type="string" table:style-name="ce19">
            <text:p><text:a xlink:href="http://maps.google.com.tw/maps?q=雲林縣麥寮鄉華興路91號立昇藥局">雲林縣麥寮鄉華興路91號 </text:a></text:p>
          </table:table-cell>
          <table:table-cell office:value-type="string" table:style-name="ce20">
            <text:p>05 -6933066</text:p>
          </table:table-cell>
          <table:table-cell office:value-type="string" table:style-name="ce21">
            <text:p>✔.接受親友代領</text:p>
          </table:table-cell>
          <table:table-cell office:value-type="string" table:style-name="ce21">
            <text:p>✔.接受親友代領</text:p>
          </table:table-cell>
          <table:table-cell office:value-type="string" table:style-name="ce22">
            <text:p>✔.接受親友代</text:p>
          </table:table-cell>
          <table:table-cell table:number-columns-repeated="16377"/>
        </table:table-row>
        <table:table-row table:style-name="ro3">
          <table:table-cell office:value-type="float" office:value="65" table:style-name="ce81">
            <text:p>65</text:p>
          </table:table-cell>
          <table:table-cell office:value-type="string" table:style-name="ce47">
            <text:p><text:a xlink:href="javascript:SMF_Popup('pharmacy_gohome_showdetail.php?id=5939140061%27)">義和堂中西藥局</text:a></text:p>
          </table:table-cell>
          <table:table-cell office:value-type="string" table:style-name="ce30">
            <text:p><text:a xlink:href="http://maps.google.com.tw/maps?q=雲林縣東勢鄉東南村東勢東路12號義和堂中西藥局">雲林縣東勢鄉東南村東勢東路12號 </text:a></text:p>
          </table:table-cell>
          <table:table-cell office:value-type="string" table:style-name="ce31">
            <text:p>05 -6991028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0">
            <text:p>✔.藥師親送;✔.接受親友代領</text:p>
          </table:table-cell>
          <table:table-cell office:value-type="string" table:style-name="ce11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string" table:style-name="ce7">
            <text:p><text:a xlink:href="javascript:SMF_Popup('pharmacy_gohome_showdetail.php?id=5939141219%27)">安康藥局</text:a></text:p>
          </table:table-cell>
          <table:table-cell office:value-type="string" table:style-name="ce8">
            <text:p><text:a xlink:href="http://maps.google.com.tw/maps?q=雲林縣東勢鄉東南村康安路18號安康藥局">雲林縣東勢鄉東南村康安路18號 </text:a></text:p>
          </table:table-cell>
          <table:table-cell office:value-type="string" table:style-name="ce9">
            <text:p>05 -6993866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2">
            <text:p>✔.藥師親送;✔.接受親友代領</text:p>
          </table:table-cell>
          <table:table-cell office:value-type="string" table:style-name="ce13">
            <text:p>✔.藥師親送;✔.接受親友代領</text:p>
          </table:table-cell>
          <table:table-cell table:number-columns-repeated="16377"/>
        </table:table-row>
        <table:table-row table:style-name="ro3">
          <table:table-cell office:value-type="float" office:value="67" table:style-name="ce81">
            <text:p>67</text:p>
          </table:table-cell>
          <table:table-cell office:value-type="string" table:style-name="ce18">
            <text:p><text:a xlink:href="javascript:SMF_Popup('pharmacy_gohome_showdetail.php?id=5939140034%27)">豐安藥局</text:a></text:p>
          </table:table-cell>
          <table:table-cell office:value-type="string" table:style-name="ce19">
            <text:p><text:a xlink:href="http://maps.google.com.tw/maps?q=雲林縣東勢鄉東北村康安路76號豐安藥局">雲林縣東勢鄉東北村康安路76號 </text:a></text:p>
          </table:table-cell>
          <table:table-cell office:value-type="string" table:style-name="ce20">
            <text:p>05 -6991672</text:p>
          </table:table-cell>
          <table:table-cell office:value-type="string" table:style-name="ce21">
            <text:p>✔.藥師親送;✔.接受親友代領</text:p>
          </table:table-cell>
          <table:table-cell office:value-type="string" table:style-name="ce21">
            <text:p>✔.藥師親送;✔.接受親友代領</text:p>
          </table:table-cell>
          <table:table-cell office:value-type="string" table:style-name="ce22">
            <text:p>✔.藥師親送;✔.接受親友代領</text:p>
          </table:table-cell>
          <table:table-cell table:number-columns-repeated="16377"/>
        </table:table-row>
        <table:table-row table:style-name="ro16">
          <table:table-cell office:value-type="float" office:value="68" table:style-name="ce28">
            <text:p>68</text:p>
          </table:table-cell>
          <table:table-cell office:value-type="string" table:style-name="ce54">
            <text:p><text:a xlink:href="javascript:SMF_Popup('pharmacy_gohome_showdetail.php?id=5939161168%27)">全家藥局</text:a></text:p>
          </table:table-cell>
          <table:table-cell office:value-type="string" table:style-name="ce86">
            <text:p><text:a xlink:href="http://maps.google.com.tw/maps?q=雲林縣台西鄉民生路24號全家藥局">雲林縣台西鄉民生路24號 </text:a></text:p>
          </table:table-cell>
          <table:table-cell office:value-type="string" table:style-name="ce87">
            <text:p>05 -6984607</text:p>
          </table:table-cell>
          <table:table-cell office:value-type="string" table:style-name="ce57">
            <text:p>✔.藥師親送</text:p>
          </table:table-cell>
          <table:table-cell office:value-type="string" table:style-name="ce57">
            <text:p>✔.藥師親送</text:p>
          </table:table-cell>
          <table:table-cell office:value-type="string" table:style-name="ce58">
            <text:p>✔.藥師親送</text:p>
          </table:table-cell>
          <table:table-cell table:number-columns-repeated="16377"/>
        </table:table-row>
        <table:table-row table:style-name="ro3">
          <table:table-cell office:value-type="float" office:value="69" table:style-name="ce88">
            <text:p>69</text:p>
          </table:table-cell>
          <table:table-cell office:value-type="string" table:style-name="ce89">
            <text:p><text:a xlink:href="javascript:SMF_Popup('pharmacy_gohome_showdetail.php?id=5939161177%27)">華澤藥局</text:a></text:p>
          </table:table-cell>
          <table:table-cell office:value-type="string" table:style-name="ce43">
            <text:p><text:a xlink:href="http://maps.google.com.tw/maps?q=雲林縣台西鄉民族路30巷22－6號華澤藥局">雲林縣台西鄉民族路30巷22－6號 </text:a></text:p>
          </table:table-cell>
          <table:table-cell office:value-type="string" table:style-name="ce44">
            <text:p>05 -6980688</text:p>
          </table:table-cell>
          <table:table-cell office:value-type="string" table:style-name="ce90">
            <text:p>✔.藥師親送;✔.接受親友代領</text:p>
          </table:table-cell>
          <table:table-cell office:value-type="string" table:style-name="ce90">
            <text:p>✔.藥師親送;✔.接受親友代領</text:p>
          </table:table-cell>
          <table:table-cell office:value-type="string" table:style-name="ce91">
            <text:p>✔.藥師親送;✔.接受親友代領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98">
            <text:p>資料來源:中華民國藥師公會 <text:s/>全國聯合會 藥局地圖</text:p>
            <text:p>https://www.taiwan-pharma.org.tw/public/pharmacy_gohome.php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"/>
          <table:table-cell table:style-name="ce96"/>
          <table:table-cell table:style-name="ce93"/>
          <table:table-cell table:style-name="ce94"/>
          <table:table-cell table:number-columns-repeated="3" table:style-name="ce95"/>
          <table:table-cell table:number-columns-repeated="16377"/>
        </table:table-row>
        <table:table-row table:number-rows-repeated="1048502" table:style-name="ro17">
          <table:table-cell table:number-columns-repeated="16384"/>
        </table:table-row>
      </table:table>
      <table:database-ranges>
        <table:database-range table:target-range-address="工作表1.C1:工作表1.G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ser</meta:initial-creator>
    <dc:creator>user</dc:creator>
    <meta:creation-date>2022-04-21T01:56:38Z</meta:creation-date>
    <dc:date>2022-06-01T07:59:09Z</dc:date>
    <meta:print-date>2022-04-24T02:30:38Z</meta:print-date>
  </office:meta>
</office:document-meta>
</file>