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in" fo:margin-right="0.392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3" style:family="table">
      <style:table-properties style:width="6.965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02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style:snap-to-layout-grid="false" fo:margin-top="0in" fo:margin-bottom="0.5in" fo:line-height="0.3888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Web" style:family="paragraph">
      <style:paragraph-properties style:snap-to-layout-grid="false" fo:margin-top="0in" fo:margin-bottom="0.5in" fo:line-height="0.3888in" fo:text-indent="1.968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Web" style:family="paragraph">
      <style:paragraph-properties style:snap-to-layout-grid="false" fo:margin-top="0in" fo:margin-bottom="0.5in" fo:line-height="0.3888in" fo:text-indent="1.968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bottom="0in" style:line-height-at-least="0.346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雙方合意再行調處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</text:p>
            <text:p text:style-name="P11">謂</text:p>
          </table:table-cell>
          <table:table-cell table:style-name="TableCell12">
            <text:p text:style-name="P13">姓名（或名稱）</text:p>
          </table:table-cell>
          <table:table-cell table:style-name="TableCell14">
            <text:p text:style-name="P15">身分證</text:p>
            <text:p text:style-name="P16">統一編號</text:p>
          </table:table-cell>
          <table:table-cell table:style-name="TableCell17">
            <text:p text:style-name="P18">住所或居所</text:p>
            <text:p text:style-name="P19">(事務所或營業所)</text:p>
          </table:table-cell>
        </table:table-row>
        <table:table-row table:style-name="TableRow20">
          <table:table-cell table:style-name="TableCell21">
            <text:p text:style-name="P22">申請</text:p>
            <text:p text:style-name="P23">人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相對</text:p>
            <text:p text:style-name="P33">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 text:c="4"/>申請人○○○○○○○○○○○○及相對人○○○○○○○○○○○○茲因長期照顧服務爭議事件，於中華民國○○○年○○月○○日在○○○○○○○○○○○○○○○○○○（處所），經長照服務爭議調處會調處不成立，經兩方當事人協商後合意再次申請調處，並已瞭解於調處不成立後申請再行調處以一次為限，特此證明。</text:p>
            <text:p text:style-name="P43"><text:s text:c="2"/>申請人：<text:s text:c="22"/><text:s/><text:s text:c="2"/>（簽名或蓋章）</text:p>
            <text:p text:style-name="P44"><text:s text:c="2"/>相對人：<text:s text:c="25"/>（簽名或蓋章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09in" fo:margin-bottom="0.7479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HC</meta:initial-creator>
    <dc:creator>user</dc:creator>
    <meta:creation-date>2021-11-09T02:45:00Z</meta:creation-date>
    <dc:date>2021-11-09T02:45:00Z</dc:date>
    <meta:print-date>2021-04-01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