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03cm" fo:margin-left="-0.201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8.001cm"/>
    </style:style>
    <style:style style:name="表格1.E" style:family="table-column">
      <style:table-column-properties style:column-width="2.251cm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2" style:family="table-row">
      <style:table-row-properties style:min-row-height="2.429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876cm" style:type="center"/>
          <style:tab-stop style:position="17.75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-0.004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justify" style:justify-single-word="false" style:text-autospace="none" style:snap-to-layout-grid="false"/>
      <style:text-properties style:font-name-asian="標楷體"/>
    </style:style>
    <style:style style:name="P6" style:family="paragraph" style:parent-style-name="Text_20_body">
      <style:paragraph-properties fo:line-height="0.635cm" style:text-autospace="none" style:snap-to-layout-grid="false"/>
      <style:text-properties style:font-name-asian="標楷體"/>
    </style:style>
    <style:style style:name="P7" style:family="paragraph" style:parent-style-name="Text_20_body">
      <style:paragraph-properties fo:line-height="0.635cm" style:text-autospace="none" style:snap-to-layout-grid="false"/>
      <style:text-properties style:text-line-through-style="solid" style:text-line-through-type="double" fo:font-size="11pt" style:text-underline-mode="continuous" style:text-overline-mode="continuous" style:text-line-through-mode="continuous" style:font-name-asian="標楷體" style:font-size-asian="11pt" style:font-weight-complex="bold"/>
    </style:style>
    <style:style style:name="P8" style:family="paragraph" style:parent-style-name="內文_20__28_Web_29_">
      <style:paragraph-properties fo:text-align="center" style:justify-single-word="false"/>
    </style:style>
    <style:style style:name="P9" style:family="paragraph" style:parent-style-name="內文_20__28_Web_29_">
      <style:paragraph-properties fo:margin-left="0.85cm" fo:margin-right="0cm" fo:text-align="center" style:justify-single-word="false" fo:text-indent="-0.801cm" style:auto-text-indent="false">
        <style:tab-stops/>
      </style:paragraph-properties>
    </style:style>
    <style:style style:name="P10" style:family="paragraph" style:parent-style-name="內文_20__28_Web_29_">
      <style:paragraph-properties fo:margin-left="0.85cm" fo:margin-right="0cm" fo:text-align="center" style:justify-single-word="false" fo:text-indent="-0.801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1" style:family="paragraph" style:parent-style-name="Text_20_body">
      <style:paragraph-properties fo:margin-left="0cm" fo:margin-right="0.162cm" fo:text-indent="0cm" style:auto-text-indent="false" style:snap-to-layout-grid="false"/>
      <style:text-properties style:font-name-asian="標楷體"/>
    </style:style>
    <style:style style:name="P12" style:family="paragraph" style:parent-style-name="Text_20_body">
      <style:paragraph-properties fo:margin-left="0.268cm" fo:margin-right="0.162cm" fo:text-align="center" style:justify-single-word="false" fo:text-indent="-0.314cm" style:auto-text-indent="false" style:snap-to-layout-grid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75cm" fo:margin-right="0cm" fo:line-height="0.635cm" fo:text-indent="-0.75cm" style:auto-text-indent="false" style:text-autospace="none" style:snap-to-layout-grid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75cm" fo:margin-right="0cm" fo:line-height="0.635cm" fo:text-indent="-0.75cm" style:auto-text-indent="false" style:text-autospace="none" style:snap-to-layout-grid="false">
        <style:tab-stops/>
      </style:paragraph-properties>
    </style:style>
    <style:style style:name="P15" style:family="paragraph" style:parent-style-name="Text_20_body">
      <style:paragraph-properties fo:margin-left="0.499cm" fo:margin-right="0cm" fo:line-height="0.635cm" fo:text-indent="-0.499cm" style:auto-text-indent="false" style:text-autospace="none" style:snap-to-layout-grid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998cm" fo:margin-right="0cm" fo:line-height="0.635cm" fo:text-indent="-0.499cm" style:auto-text-indent="false" style:text-autospace="non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fo:margin-left="-0.004cm" fo:margin-right="0cm" fo:text-indent="0cm" style:auto-text-indent="false" style:page-number="17" fo:break-before="page">
        <style:tab-stops>
          <style:tab-stop style:position="1.52cm"/>
          <style:tab-stop style:position="8.878cm" style:type="center"/>
        </style:tab-stops>
      </style:paragraph-properties>
      <style:text-properties fo:font-size="18pt" style:letter-kerning="false" style:font-name-asian="標楷體" style:font-size-asian="18pt" style:font-size-complex="18pt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5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Times New Roman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 <text:s text:c="8"/>成人預防保健服務補助金額表</text:p>
      <text:p text:style-name="P3"><text:span text:style-name="預設段落字型"><text:span text:style-name="T1"><text:s text:c="48"/></text:span></text:span><text:span text:style-name="預設段落字型"><text:span text:style-name="T3">（單位：</text:span></text:span><text:span text:style-name="預設段落字型"><text:span text:style-name="T2">新臺幣</text:span></text:span><text:span text:style-name="預設段落字型"><text:span text:style-name="T3">元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>
            <table:table-cell table:style-name="表格1.A1" office:value-type="string">
              <text:p text:style-name="P4"><text:span text:style-name="預設段落字型"><text:span text:style-name="T2">醫令代碼</text:span></text:span></text:p>
            </table:table-cell>
            <table:table-cell table:style-name="表格1.A1" office:value-type="string">
              <text:p text:style-name="P4"><text:span text:style-name="預設段落字型"><text:span text:style-name="T2">就醫</text:span></text:span></text:p>
              <text:p text:style-name="P4"><text:span text:style-name="預設段落字型"><text:span text:style-name="T2">序號</text:span></text:span></text:p>
            </table:table-cell>
            <table:table-cell table:style-name="表格1.A1" office:value-type="string">
              <text:p text:style-name="P4"><text:span text:style-name="預設段落字型"><text:span text:style-name="T2">給付時程</text:span></text:span></text:p>
            </table:table-cell>
            <table:table-cell table:style-name="表格1.D1" office:value-type="string">
              <text:p text:style-name="P4"><text:span text:style-name="預設段落字型"><text:span text:style-name="T2">服務項目</text:span></text:span></text:p>
            </table:table-cell>
            <table:table-cell table:style-name="表格1.A1" office:value-type="string">
              <text:p text:style-name="P4"><text:span text:style-name="預設段落字型"><text:span text:style-name="T2">補助金額</text:span></text:span></text:p>
            </table:table-cell>
          </table:table-row>
        </table:table-header-rows>
        <table:table-row table:style-name="表格1.2">
          <table:table-cell table:style-name="表格1.A1" table:number-rows-spanned="2" office:value-type="string">
            <text:p text:style-name="P8"><text:span text:style-name="預設段落字型"><text:span text:style-name="T5">L1001C</text:span></text:span></text:p>
          </table:table-cell>
          <table:table-cell table:style-name="表格1.A1" office:value-type="string">
            <text:p text:style-name="P9"><text:span text:style-name="預設段落字型"><text:span text:style-name="T5">IC21</text:span></text:span></text:p>
            <text:p text:style-name="P9"><text:span text:style-name="預設段落字型"><text:span text:style-name="T5">~</text:span></text:span></text:p>
            <text:p text:style-name="P9"><text:span text:style-name="預設段落字型"><text:span text:style-name="T5">IC23</text:span></text:span></text:p>
          </table:table-cell>
          <table:table-cell table:style-name="表格1.C2" office:value-type="string">
            <text:p text:style-name="P5">45歲至79歲者，終身補助一次</text:p>
          </table:table-cell>
          <table:table-cell table:style-name="表格1.D2" table:number-rows-spanned="2" office:value-type="string">
            <text:p text:style-name="P11">B型肝炎表面抗原、C型肝炎抗體檢查。【B、C型肝炎實驗室檢查採用酵素免疫分析法（enzyme-link immunosorbent assay，ELISA）或同等級（含）以上的方法。】</text:p>
          </table:table-cell>
          <table:table-cell table:style-name="表格1.A1" table:number-rows-spanned="2" office:value-type="string">
            <text:p text:style-name="P12">20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IC24</text:p>
          </table:table-cell>
          <table:table-cell table:style-name="表格1.C2" office:value-type="string">
            <text:p text:style-name="P5">身分別為原住民40歲至79歲者，終身補助一次</text:p>
          </table:table-cell>
          <table:covered-table-cell/>
          <table:covered-table-cell/>
        </table:table-row>
      </table:table>
      <text:p text:style-name="P7"/>
      <text:p text:style-name="P6">備註：</text:p>
      <text:p text:style-name="P13">一、45歲至79歲及身分別為原住民40歲至79歲，終身補助1次B、C型肝炎篩檢，並自109年9月28日開始實施，並應配合如下：</text:p>
      <text:p text:style-name="P13">(1)民眾如同時符合成人預防保健服務資格者，應併同提供服務，分別申報成健醫令代碼(21-28)及代碼L1001C。</text:p>
      <text:p text:style-name="P15">(2)另考量檢查後之追蹤管理，如僅提供B、C型肝炎篩檢服務(醫令代碼L1001C)，限由醫院、診所申報，不提供雙軌作業。</text:p>
      <text:p text:style-name="P6">(3)代碼「21+L1001C」、「25+L1001C」及「27+L1001C」暫停使用。</text:p>
      <text:p text:style-name="P6"/>
      <text:p text:style-name="P14"><text:span text:style-name="預設段落字型"><text:span text:style-name="T2">二、醫令代碼「</text:span></text:span><text:span text:style-name="預設段落字型"><text:span text:style-name="T4">L1001C</text:span></text:span><text:span text:style-name="預設段落字型"><text:span text:style-name="T2">」 ：45&lt;=就醫年-出生年＜＝79，終身補助一次</text:span></text:span><text:span text:style-name="預設段落字型"><text:span text:style-name="T4">；身分別原住民40&lt;=就醫年-出生年＜＝79，終身補助一次</text:span></text:span><text:span text:style-name="預設段落字型"><text:span text:style-name="T2">。</text:span></text:span></text:p>
      <text:p text:style-name="P6"/>
      <text:p text:style-name="P6">三、成人預防保健服務B、C型肝炎檢查健保卡資料登錄作業說明：</text:p>
      <text:p text:style-name="P6">(1) 就醫類別：請填「AC：預防保健」。</text:p>
      <text:p text:style-name="P6">(2) 就診日期時間：由讀卡機提供。</text:p>
      <text:p text:style-name="P6">(3) 保健服務項目註記：請填「02：成人預防保健」。</text:p>
      <text:p text:style-name="P6">(4) 醫令類別：對應成人預防保健服務B、C型肝炎檢查處置費醫令，請填「3：診療」。</text:p>
      <text:p text:style-name="P13">(5) 檢查項目代碼：45~64歲者請填「21」、65~79歲者請填「22」、罹患小兒麻痺者請填「23」、身分別為原住民者請填「24」。</text:p>
      <text:p text:style-name="P15">(6)診療項目代號：</text:p>
      <text:p text:style-name="P16"><text:span text:style-name="預設段落字型"><text:span text:style-name="T2">45歲至79歲者，終身補助一次B、C型肝炎檢查處置費醫令，請填「</text:span></text:span><text:span text:style-name="預設段落字型"><text:span text:style-name="T4">L1001C</text:span></text:span><text:span text:style-name="預設段落字型"><text:span text:style-name="T2">」。</text:span></text:span></text:p>
      <text:p text:style-name="P6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876cm" style:type="center"/>
          <style:tab-stop style:position="17.75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51cm" fo:margin-right="0.9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江玉琴@慢性疾病防治組</meta:initial-creator>
    <dc:creator>江玉琴@慢性疾病防治組</dc:creator>
    <meta:creation-date>2020-09-01T03:53:00Z</meta:creation-date>
    <dc:date>2020-09-01T03:53:00Z</dc:date>
    <meta:editing-cycles>2</meta:editing-cycles>
    <meta:editing-duration>PT0S</meta:editing-duration>
    <meta:document-statistic meta:table-count="1" meta:image-count="0" meta:object-count="0" meta:page-count="2" meta:paragraph-count="32" meta:word-count="590" meta:character-count="806" meta:non-whitespace-character-count="741"/>
    <meta:template xlink:type="simple" xlink:actuate="onRequest" xlink:title="" xlink:href="../../AppData/Local/Microsoft/Windows/INetCache/IE/5QDE3NN3/109090100034_1090600765-1.odt/Normal"/>
  </office:meta>
</office:document-meta>
</file>