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0.508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0.319cm"/>
    </style:style>
    <style:style style:name="表格1.O" style:family="table-column">
      <style:table-column-properties style:column-width="1.173cm"/>
    </style:style>
    <style:style style:name="表格1.P" style:family="table-column">
      <style:table-column-properties style:column-width="0.097cm"/>
    </style:style>
    <style:style style:name="表格1.Q" style:family="table-column">
      <style:table-column-properties style:column-width="0.305cm"/>
    </style:style>
    <style:style style:name="表格1.R" style:family="table-column">
      <style:table-column-properties style:column-width="0.953cm"/>
    </style:style>
    <style:style style:name="表格1.S" style:family="table-column">
      <style:table-column-properties style:column-width="1.393cm"/>
    </style:style>
    <style:style style:name="表格1.T" style:family="table-column">
      <style:table-column-properties style:column-width="1cm"/>
    </style:style>
    <style:style style:name="表格1.U" style:family="table-column">
      <style:table-column-properties style:column-width="3.251cm"/>
    </style:style>
    <style:style style:name="表格1.1" style:family="table-row">
      <style:table-row-properties style:min-row-height="0.33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ff0000" style:writing-mode="lr-tb"/>
    </style:style>
    <style:style style:name="表格1.2" style:family="table-row">
      <style:table-row-properties style:min-row-height="0.57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ff0000" fo:border-right="0.25pt solid #000000" fo:border-top="2.25pt solid #ff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ff0000" fo:border-bottom="0.2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25pt solid #000000" fo:border-right="0.5pt dotted #000000" fo:border-top="2.25pt solid #ff0000" fo:border-bottom="0.2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K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L2" style:family="table-cell">
      <style:table-cell-properties fo:padding-left="0.049cm" fo:padding-right="0.049cm" fo:padding-top="0cm" fo:padding-bottom="0cm" fo:border-left="0.5pt dotted #000000" fo:border-right="0.5pt dotted #000000" fo:border-top="2.25pt solid #ff0000" fo:border-bottom="0.25pt solid #000000" style:writing-mode="lr-tb"/>
    </style:style>
    <style:style style:name="表格1.N2" style:family="table-cell">
      <style:table-cell-properties fo:padding-left="0.049cm" fo:padding-right="0.049cm" fo:padding-top="0cm" fo:padding-bottom="0cm" fo:border-left="0.5pt dotted #000000" fo:border-right="0.25pt solid #000000" fo:border-top="2.25pt solid #ff0000" fo:border-bottom="0.2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2.25pt solid #ff0000" fo:border-bottom="0.25pt solid #000000" style:writing-mode="lr-tb"/>
    </style:style>
    <style:style style:name="表格1.3" style:family="table-row">
      <style:table-row-properties style:min-row-height="0.67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B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25pt solid #000000" fo:border-right="2.25pt solid #ff0000" fo:border-top="none" fo:border-bottom="0.25pt solid #000000" style:writing-mode="lr-tb"/>
    </style:style>
    <style:style style:name="表格1.5" style:family="table-row">
      <style:table-row-properties style:min-row-height="0.018cm" style:use-optimal-row-height="false"/>
    </style:style>
    <style:style style:name="表格1.B5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M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0.25pt solid #000000" fo:border-right="2.25pt solid #ff0000" fo:border-top="none" fo:border-bottom="0.25pt solid #000000" style:writing-mode="lr-tb"/>
    </style:style>
    <style:style style:name="表格1.6" style:family="table-row">
      <style:table-row-properties style:min-row-height="0.93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2.25pt solid #ff0000" fo:border-top="0.25pt solid #000000" fo:border-bottom="0.5pt solid #000000" style:writing-mode="lr-tb"/>
    </style:style>
    <style:style style:name="表格1.7" style:family="table-row">
      <style:table-row-properties style:min-row-height="0.587cm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ff0000" fo:border-top="0.25pt solid #000000" fo:border-bottom="0.5pt solid #000000" style:writing-mode="lr-tb"/>
    </style:style>
    <style:style style:name="表格1.8" style:family="table-row">
      <style:table-row-properties style:min-row-height="0.014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ff0000" fo:border-top="0.25pt solid #000000" fo:border-bottom="0.5pt solid #000000" style:writing-mode="lr-tb"/>
    </style:style>
    <style:style style:name="表格1.9" style:family="table-row">
      <style:table-row-properties style:min-row-height="0.134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ff0000" fo:border-right="0.25pt solid #000000" fo:border-top="0.25pt solid #000000" fo:border-bottom="0.2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25pt solid #000000" fo:border-right="2.25pt solid #ff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ff0000" fo:border-right="0.25pt solid #000000" fo:border-top="0.25pt solid #000000" fo:border-bottom="2.25pt solid #ff0000" style:writing-mode="lr-tb"/>
    </style:style>
    <style:style style:name="表格1.B10" style:family="table-cell">
      <style:table-cell-properties fo:padding-left="0.049cm" fo:padding-right="0.049cm" fo:padding-top="0cm" fo:padding-bottom="0cm" fo:border-left="0.25pt solid #000000" fo:border-right="2.25pt solid #ff0000" fo:border-top="0.25pt solid #000000" fo:border-bottom="2.25pt solid #ff0000" style:writing-mode="lr-tb"/>
    </style:style>
    <style:style style:name="表格2" style:family="table">
      <style:table-properties style:width="15.692cm" fo:margin-left="0.986cm" table:align="left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7.156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style:min-row-height="0.014cm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2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D2" style:family="table-cell">
      <style:table-cell-properties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表格2.3" style:family="table-row">
      <style:table-row-properties style:min-row-height="0.046cm" style:use-optimal-row-height="false"/>
    </style:style>
    <style:style style:name="表格2.A3" style:family="table-cell">
      <style:table-cell-properties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2.B3" style:family="table-cell">
      <style:table-cell-properties fo:padding-left="0.191cm" fo:padding-right="0.191cm" fo:padding-top="0cm" fo:padding-bottom="0cm" fo:border="none" style:writing-mode="lr-tb"/>
    </style:style>
    <style:style style:name="表格2.D3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2.027cm"/>
    </style:style>
    <style:style style:name="表格3.B" style:family="table-column">
      <style:table-column-properties style:column-width="8.671cm"/>
    </style:style>
    <style:style style:name="表格3.C" style:family="table-column">
      <style:table-column-properties style:column-width="7.796cm"/>
    </style:style>
    <style:style style:name="表格3.1" style:family="table-row">
      <style:table-row-properties style:min-row-height="1.51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8.77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style:min-row-height="0.72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5" style:family="table-row">
      <style:table-row-properties style:min-row-height="1.349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5pt solid #000000" style:writing-mode="lr-tb"/>
    </style:style>
    <style:style style:name="P1" style:family="paragraph" style:parent-style-name="Text_20_body">
      <style:paragraph-properties fo:line-height="0.635cm"/>
      <style:text-properties style:font-name="Calibri" fo:font-size="16pt" fo:font-weight="bold" style:font-name-asian="標楷體" style:font-size-asian="16pt" style:font-weight-asian="bold" style:font-name-complex="Times New Roman" style:font-size-complex="12pt"/>
    </style:style>
    <style:style style:name="P2" style:family="paragraph" style:parent-style-name="Text_20_body">
      <style:paragraph-properties fo:line-height="0.529cm" style:text-autospace="none"/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line-height="0.547cm" fo:text-align="start" style:justify-single-word="false"/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line-height="0.529cm"/>
      <style:text-properties style:font-name="Calibri" fo:font-size="10pt" style:font-name-asian="標楷體" style:font-size-asian="10pt" style:font-name-complex="Times New Roman" style:font-size-complex="10pt"/>
    </style:style>
    <style:style style:name="P5" style:family="paragraph" style:parent-style-name="Text_20_body">
      <style:paragraph-properties fo:line-height="0.547cm"/>
      <style:text-properties style:font-name="Calibri" fo:font-size="10pt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line-height="0.547cm" fo:text-align="center" style:justify-single-word="false"/>
      <style:text-properties style:font-name="Calibri" fo:font-size="10pt" style:font-name-asian="標楷體" style:font-size-asian="10pt" style:font-name-complex="Times New Roman" style:font-size-complex="10pt"/>
    </style:style>
    <style:style style:name="P7" style:family="paragraph" style:parent-style-name="Text_20_body">
      <style:paragraph-properties fo:line-height="0.547cm" fo:text-align="justify" style:justify-single-word="false"/>
      <style:text-properties style:font-name="Calibri" fo:font-size="10pt" style:font-name-asian="標楷體" style:font-size-asian="10pt" style:font-name-complex="Times New Roman" style:font-size-complex="10pt"/>
    </style:style>
    <style:style style:name="P8" style:family="paragraph" style:parent-style-name="Text_20_body">
      <style:paragraph-properties fo:line-height="0.529cm"/>
      <style:text-properties style:font-name="Calibri" fo:font-size="10pt" style:letter-kerning="false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Calibri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Calibri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512cm"/>
      <style:text-properties style:font-name="Calibri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512cm" style:text-autospace="none"/>
      <style:text-properties style:font-name="Calibri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512cm"/>
      <style:text-properties style:font-name="Calibri" style:font-name-asian="標楷體" style:font-name-complex="Times New Roman" style:font-size-complex="12pt" style:font-weight-complex="bold"/>
    </style:style>
    <style:style style:name="P14" style:family="paragraph" style:parent-style-name="Text_20_body">
      <style:paragraph-properties fo:line-height="0.547cm"/>
      <style:text-properties style:font-name="Calibri" style:font-name-asian="標楷體" style:font-name-complex="Times New Roman" style:font-size-complex="12pt" style:font-weight-complex="bold"/>
    </style:style>
    <style:style style:name="P15" style:family="paragraph" style:parent-style-name="Text_20_body">
      <style:paragraph-properties fo:line-height="0.547cm"/>
      <style:text-properties style:font-name="Calibri" style:font-name-asian="標楷體" style:font-name-complex="Times New Roman" style:font-size-complex="12pt"/>
    </style:style>
    <style:style style:name="P16" style:family="paragraph" style:parent-style-name="Text_20_body">
      <style:text-properties style:font-name="Calibri" style:font-name-asian="標楷體" style:font-name-complex="Times New Roman" text:display="none"/>
    </style:style>
    <style:style style:name="P17" style:family="paragraph" style:parent-style-name="Text_20_body">
      <style:paragraph-properties fo:line-height="0.547cm"/>
      <style:text-properties style:font-name="Calibri" fo:font-size="10.5pt" fo:letter-spacing="-0.018cm" style:font-name-asian="標楷體" style:font-size-asian="10.5pt" style:font-name-complex="Times New Roman" style:font-size-complex="10.5pt"/>
    </style:style>
    <style:style style:name="P18" style:family="paragraph" style:parent-style-name="Text_20_body">
      <style:paragraph-properties fo:line-height="0.318cm"/>
      <style:text-properties fo:font-size="10pt" style:font-size-asian="10pt" style:font-size-complex="10pt"/>
    </style:style>
    <style:style style:name="P19" style:family="paragraph" style:parent-style-name="Text_20_body">
      <style:paragraph-properties fo:line-height="0.547cm"/>
    </style:style>
    <style:style style:name="P20" style:family="paragraph" style:parent-style-name="Text_20_body">
      <style:paragraph-properties fo:line-height="0.529cm"/>
    </style:style>
    <style:style style:name="P21" style:family="paragraph" style:parent-style-name="Text_20_body">
      <style:paragraph-properties fo:line-height="0.529cm" fo:text-align="center" style:justify-single-word="false"/>
    </style:style>
    <style:style style:name="P22" style:family="paragraph" style:parent-style-name="Text_20_body">
      <style:paragraph-properties fo:line-height="0.512cm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margin-left="-1.972cm" fo:margin-right="-2.163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499cm" fo:margin-right="-2.163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1.212cm" fo:line-height="0.318cm" fo:text-indent="0cm" style:auto-text-indent="false"/>
    </style:style>
    <style:style style:name="P27" style:family="paragraph" style:parent-style-name="Text_20_body">
      <style:paragraph-properties fo:margin-left="0.847cm" fo:margin-right="0cm" fo:line-height="0.547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06cm" fo:margin-right="0cm" fo:line-height="0.529cm" fo:text-align="center" style:justify-single-word="false" fo:text-indent="-0.06cm" style:auto-text-indent="false">
        <style:tab-stops/>
      </style:paragraph-properties>
      <style:text-properties style:font-name="Calibri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29" style:family="paragraph" style:parent-style-name="Text_20_body">
      <style:paragraph-properties fo:margin-left="-0.191cm" fo:margin-right="0cm" fo:line-height="0.529cm" fo:text-align="center" style:justify-single-word="false" fo:text-indent="0.191cm" style:auto-text-indent="false">
        <style:tab-stops/>
      </style:paragraph-properties>
      <style:text-properties style:font-name="Calibri" style:font-name-asian="標楷體" style:font-name-complex="Times New Roman" style:font-size-complex="12pt"/>
    </style:style>
    <style:style style:name="P30" style:family="paragraph" style:parent-style-name="Text_20_body">
      <style:paragraph-properties fo:margin-left="0cm" fo:margin-right="0cm" fo:line-height="0.529cm" fo:text-indent="0.635cm" style:auto-text-indent="false" style:text-autospace="none"/>
    </style:style>
    <style:style style:name="P31" style:family="paragraph" style:parent-style-name="Text_20_body">
      <style:paragraph-properties fo:margin-left="0cm" fo:margin-right="0.004cm" fo:line-height="0.529cm" fo:text-indent="0cm" style:auto-text-indent="false"/>
    </style:style>
    <style:style style:name="P32" style:family="paragraph" style:parent-style-name="Text_20_body">
      <style:paragraph-properties fo:margin-left="0.004cm" fo:margin-right="0cm" fo:line-height="0.547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004cm" fo:margin-right="0cm" fo:line-height="0.5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04cm" fo:margin-right="0cm" fo:line-height="0.547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P35" style:family="paragraph" style:parent-style-name="Text_20_body">
      <style:paragraph-properties fo:margin-left="0.266cm" fo:margin-right="0.22cm" fo:line-height="0.547cm" fo:text-indent="0cm" style:auto-text-indent="false">
        <style:tab-stops/>
      </style:paragraph-properties>
      <style:text-properties style:font-name="Calibri" fo:font-size="10pt" style:font-name-asian="標楷體" style:font-size-asian="10pt" style:font-name-complex="Times New Roman" style:font-size-complex="10pt"/>
    </style:style>
    <style:style style:name="P36" style:family="paragraph" style:parent-style-name="Text_20_body">
      <style:paragraph-properties fo:margin-left="0.847cm" fo:margin-right="0.085cm" style:line-height-at-least="0.423cm" fo:text-indent="-0.847cm" style:auto-text-indent="false" style:snap-to-layout-grid="false">
        <style:tab-stops/>
      </style:paragraph-properties>
      <style:text-properties style:font-name="Calibri" fo:font-size="10pt" style:letter-kerning="false" style:font-name-asian="標楷體" style:font-size-asian="10pt" style:font-name-complex="Times New Roman" style:font-size-complex="10pt"/>
    </style:style>
    <style:style style:name="P37" style:family="paragraph" style:parent-style-name="Text_20_body">
      <style:paragraph-properties fo:margin-left="0.847cm" fo:margin-right="0.085cm" style:line-height-at-least="0.423cm" fo:text-indent="-0.847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534cm" fo:margin-right="0cm" fo:line-height="0.547cm" fo:text-indent="0cm" style:auto-text-indent="false">
        <style:tab-stops/>
      </style:paragraph-properties>
      <style:text-properties style:font-name="Calibri" fo:font-size="10pt" style:font-name-asian="標楷體" style:font-size-asian="10pt" style:font-name-complex="Times New Roman" style:font-size-complex="10pt"/>
    </style:style>
    <style:style style:name="P39" style:family="paragraph" style:parent-style-name="Text_20_body">
      <style:paragraph-properties fo:margin-left="0cm" fo:margin-right="0cm" fo:line-height="0.547cm" fo:text-indent="0.176cm" style:auto-text-indent="false"/>
      <style:text-properties style:font-name="Calibri" fo:font-size="10pt" style:font-name-asian="標楷體" style:font-size-asian="10pt" style:font-name-complex="Times New Roman" style:font-size-complex="10pt"/>
    </style:style>
    <style:style style:name="P40" style:family="paragraph" style:parent-style-name="Text_20_body">
      <style:paragraph-properties fo:margin-left="0cm" fo:margin-right="0.018cm" fo:line-height="0.547cm" fo:text-align="start" style:justify-single-word="false" fo:text-indent="0cm" style:auto-text-indent="false"/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41" style:family="paragraph" style:parent-style-name="Text_20_body">
      <style:paragraph-properties fo:margin-left="0cm" fo:margin-right="0.018cm" fo:line-height="0.512cm" fo:text-align="start" style:justify-single-word="false" fo:text-indent="0cm" style:auto-text-indent="false"/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42" style:family="paragraph" style:parent-style-name="Text_20_body">
      <style:paragraph-properties fo:margin-left="0.423cm" fo:margin-right="0cm" fo:line-height="0.512cm" fo:text-indent="0cm" style:auto-text-indent="false">
        <style:tab-stops/>
      </style:paragraph-properties>
      <style:text-properties style:font-name="Calibri" style:font-name-asian="標楷體" style:font-name-complex="Times New Roman" style:font-size-complex="12pt"/>
    </style:style>
    <style:style style:name="P43" style:family="paragraph" style:parent-style-name="Text_20_body">
      <style:paragraph-properties fo:margin-left="0.423cm" fo:margin-right="0cm" fo:line-height="0.512cm" fo:text-indent="0cm" style:auto-text-indent="false" style:text-autospace="none">
        <style:tab-stops/>
      </style:paragraph-properties>
      <style:text-properties style:font-name="Calibri" style:font-name-asian="標楷體" style:font-name-complex="Times New Roman" style:font-size-complex="12pt"/>
    </style:style>
    <style:style style:name="P44" style:family="paragraph" style:parent-style-name="Text_20_body">
      <style:paragraph-properties fo:margin-left="0.501cm" fo:margin-right="0.501cm" fo:line-height="0.512cm" fo:text-align="start" style:justify-single-word="false" fo:text-indent="0cm" style:auto-text-indent="false">
        <style:tab-stops/>
      </style:paragraph-properties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margin-left="0.501cm" fo:margin-right="0.501cm" fo:line-height="0.547cm" fo:text-align="start" style:justify-single-word="false" fo:text-indent="0cm" style:auto-text-indent="false">
        <style:tab-stops/>
      </style:paragraph-properties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margin-left="0cm" fo:margin-right="0cm" fo:line-height="0.512cm" fo:text-indent="0.423cm" style:auto-text-indent="false"/>
    </style:style>
    <style:style style:name="P47" style:family="paragraph" style:parent-style-name="Text_20_body">
      <style:paragraph-properties fo:margin-left="0cm" fo:margin-right="0cm" fo:line-height="0.512cm" fo:text-indent="2.54cm" style:auto-text-indent="false"/>
    </style:style>
    <style:style style:name="P48" style:family="paragraph" style:parent-style-name="Text_20_body" style:master-page-name="MP0">
      <style:paragraph-properties fo:line-height="0.635cm" style:page-number="auto" fo:break-before="page"/>
    </style:style>
    <style:style style:name="P49" style:family="paragraph" style:parent-style-name="Text_20_body" style:list-style-name="L1">
      <style:paragraph-properties fo:line-height="0.547cm"/>
    </style:style>
    <style:style style:name="P50" style:family="paragraph" style:parent-style-name="Text_20_body" style:list-style-name="L1">
      <style:paragraph-properties fo:line-height="0.529cm" fo:text-align="justify" style:justify-single-word="false" style:text-autospace="none"/>
      <style:text-properties style:font-name="Calibri" fo:font-size="10pt" style:font-name-asian="標楷體" style:font-size-asian="10pt" style:font-name-complex="Times New Roman" style:font-size-complex="10pt"/>
    </style:style>
    <style:style style:name="P51" style:family="paragraph" style:parent-style-name="Text_20_body" style:list-style-name="L1">
      <style:paragraph-properties fo:line-height="0.529cm" fo:text-align="justify" style:justify-single-word="false" style:text-autospace="none"/>
    </style:style>
    <style:style style:name="P52" style:family="paragraph" style:parent-style-name="Text_20_body" style:list-style-name="L1">
      <style:paragraph-properties fo:line-height="0.529cm" style:text-autospace="none"/>
    </style:style>
    <style:style style:name="P53" style:family="paragraph" style:parent-style-name="Text_20_body" style:list-style-name="L1">
      <style:paragraph-properties fo:margin-left="0cm" fo:margin-right="0.233cm" fo:line-height="0.547cm" fo:text-indent="0cm" style:auto-text-indent="false"/>
      <style:text-properties style:font-name="Calibri" fo:font-size="10pt" style:font-name-asian="標楷體" style:font-size-asian="10pt" style:font-name-complex="Times New Roman" style:font-size-complex="10pt"/>
    </style:style>
    <style:style style:name="T1" style:family="text">
      <style:text-properties style:font-name="Calibri" style:font-name-asian="標楷體" style:font-name-complex="Times New Roman" style:font-size-complex="12pt"/>
    </style:style>
    <style:style style:name="T2" style:family="text">
      <style:text-properties style:font-name="Calibri" style:font-name-asian="標楷體" style:font-name-complex="Times New Roman" style:font-size-complex="12pt" style:font-weight-complex="bold"/>
    </style:style>
    <style:style style:name="T3" style:family="text">
      <style:text-properties style:font-name="Calibri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Calibri" fo:font-size="16pt" fo:font-weight="bold" style:font-name-asian="標楷體" style:font-size-asian="16pt" style:font-weight-asian="bold" style:font-name-complex="Times New Roman" style:font-size-complex="12pt"/>
    </style:style>
    <style:style style:name="T5" style:family="text">
      <style:text-properties style:font-name="Calibri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8" style:family="text">
      <style:text-properties style:font-name="Calibri" fo:font-size="10pt" style:letter-kerning="false" style:font-name-asian="標楷體" style:font-size-asian="10pt" style:font-name-complex="Times New Roman" style:font-size-complex="10pt"/>
    </style:style>
    <style:style style:name="T9" style:family="text">
      <style:text-properties style:font-name="Calibri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="Calibri" fo:font-weight="bold" style:font-name-asian="標楷體" style:font-weight-asian="bold" style:font-name-complex="Times New Roman" style:font-size-complex="12pt" style:font-weight-complex="bold"/>
    </style:style>
    <style:style style:name="T11" style:family="text">
      <style:text-properties style:font-name="Calibri" fo:font-weight="bold" style:letter-kerning="false" style:font-name-asian="標楷體" style:font-weight-asian="bold" style:font-name-complex="Times New Roman" style:font-size-complex="12pt" style:font-weight-complex="bold"/>
    </style:style>
    <style:style style:name="T1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4" style:family="text">
      <style:text-properties style:font-name="Calibri" fo:font-size="8pt" style:letter-kerning="false" style:font-name-asian="標楷體" style:font-size-asian="8pt" style:font-name-complex="Times New Roman" style:font-size-complex="8pt"/>
    </style:style>
    <style:style style:name="T15" style:family="text">
      <style:text-properties style:font-name="Calibri" fo:font-size="8.5pt" style:letter-kerning="false" style:font-name-asian="標楷體" style:font-size-asian="8.5pt" style:font-name-complex="Times New Roman" style:font-size-complex="8.5pt"/>
    </style:style>
    <style:style style:name="T16" style:family="text">
      <style:text-properties style:font-name="Calibri" fo:font-size="11pt" fo:letter-spacing="-0.018cm" fo:language="fr" fo:country="FR" style:font-name-asian="標楷體" style:font-size-asian="11pt" style:font-name-complex="Times New Roman"/>
    </style:style>
    <style:style style:name="T17" style:family="text">
      <style:text-properties style:font-name="Calibri" fo:font-size="11pt" style:font-name-asian="標楷體" style:font-size-asian="11pt" style:font-name-complex="Times New Roman"/>
    </style:style>
    <style:style style:name="T18" style:family="text">
      <style:text-properties style:font-name="Calibri" fo:font-size="11pt" style:letter-kerning="false" style:font-name-asian="標楷體" style:font-size-asian="11pt" style:font-name-complex="Times New Roman" style:font-size-complex="12pt" style:font-weight-complex="bold"/>
    </style:style>
    <style:style style:name="T19" style:family="text">
      <style:text-properties style:font-name="Calibri" fo:language="fr" fo:country="FR" style:font-name-asian="標楷體" style:font-name-complex="Times New Roman" style:font-size-complex="12pt"/>
    </style:style>
    <style:style style:name="T20" style:family="text">
      <style:text-properties style:font-name="Calibri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1" style:family="text">
      <style:text-properties fo:color="#ff0000" style:font-name="Calibri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ff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ff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Calibri" style:font-size-complex="10pt" style:font-weight-complex="bold"/>
    </style:style>
    <style:style style:name="T24" style:family="text">
      <style:text-properties fo:color="#ff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25" style:family="text">
      <style:text-properties fo:color="#ff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Calibri" style:font-size-complex="10pt"/>
    </style:style>
    <style:style style:name="T26" style:family="text">
      <style:text-properties fo:color="#ff0000" style:font-name="標楷體" fo:font-size="10pt" style:font-name-asian="標楷體" style:font-size-asian="10pt" style:font-size-complex="10pt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color="#ff0000" style:font-name="標楷體" style:letter-kerning="false" style:font-name-asian="標楷體" style:font-name-complex="細明體"/>
    </style:style>
    <style:style style:name="T29" style:family="text">
      <style:text-properties fo:color="#ff0000" style:font-name="Cambria Math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Cambria Math" style:font-size-complex="10pt" style:font-weight-complex="bold"/>
    </style:style>
    <style:style style:name="T30" style:family="text">
      <style:text-properties fo:color="#ff0000" style:font-name="Cambria Math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Cambria Math" style:font-size-complex="10pt"/>
    </style:style>
    <style:style style:name="T31" style:family="text"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0pt" style:font-name-complex="新細明體" style:font-size-complex="10pt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letter-kerning="false" style:font-name-asian="標楷體" style:font-name-complex="細明體"/>
    </style:style>
    <style:style style:name="T3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6" style:family="text">
      <style:text-properties fo:color="#000000" style:font-name="Calibri" fo:font-size="10pt" style:font-name-asian="標楷體" style:font-size-asian="10pt" style:font-name-complex="Times New Roman" style:font-size-complex="10pt"/>
    </style:style>
    <style:style style:name="T37" style:family="text">
      <style:text-properties style:text-position="super 67%" style:font-name="Calibri" style:font-name-asian="標楷體" style:font-name-complex="Times New Roman" style:font-size-complex="12pt"/>
    </style:style>
    <style:style style:name="T38" style:family="text">
      <style:text-properties style:text-position="super 67%" style:font-name="Calibri" fo:language="fr" fo:country="FR" style:font-name-asian="標楷體" style:font-name-complex="Times New Roman" style:font-size-complex="12pt"/>
    </style:style>
    <style:style style:name="T39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附表 <text:s/></text:span></text:span><text:span text:style-name="預設段落字型"><text:span text:style-name="T3">國民健康署</text:span></text:span><text:span text:style-name="預設段落字型"><text:span text:style-name="T4">成人預防保健服務檢查紀錄結果表單</text:span></text:span></text:p>
      <text:p text:style-name="P1"/>
      <text:p text:style-name="P24"><text:span text:style-name="預設段落字型"><text:span text:style-name="T5"><text:s text:c="8"/></text:span></text:span><text:span text:style-name="預設段落字型"><text:span text:style-name="T21"><text:s/>”△”</text:span></text:span><text:span text:style-name="預設段落字型"><text:span text:style-name="T5">第一階段日期： <text:s text:c="3"/>年 <text:s text:c="2"/>月 <text:s text:c="2"/>日 <text:s text:c="28"/>第二階段日期： <text:s text:c="3"/>年 <text:s text:c="2"/>月 <text:s/>日</text:span></text:span></text:p>
      <text:p text:style-name="P25"><draw:frame draw:style-name="fr1" draw:name="文字方塊 2" text:anchor-type="paragraph" svg:x="0.93cm" svg:y="25.672cm" svg:width="14.429cm" style:rel-width="scale" svg:height="1.217cm" style:rel-height="scale" draw:z-index="0"><draw:text-box><text:p text:style-name="P26"><text:span text:style-name="預設段落字型"><text:span text:style-name="T32">※</text:span></text:span><text:span text:style-name="預設段落字型"><text:span text:style-name="T26">服務</text:span></text:span><text:span text:style-name="預設段落字型"><text:span text:style-name="T32">對象如有任何不適異狀、曾患疾病或目前病症，務必於問診時詳細告知醫師。</text:span></text:span></text:p><text:p text:style-name="P26"><text:span text:style-name="預設段落字型"><text:span text:style-name="T32"><text:s text:c="2"/>第一聯 <text:s/>特約</text:span></text:span><text:span text:style-name="預設段落字型"><text:span text:style-name="T26">醫事服務機構</text:span></text:span><text:span text:style-name="預設段落字型"><text:span text:style-name="T32">通知保險對象檢查結果聯。</text:span></text:span></text:p><text:p text:style-name="P26"><text:span text:style-name="預設段落字型"><text:span text:style-name="T32"><text:s text:c="2"/>第二聯 <text:s/>特約</text:span></text:span><text:span text:style-name="預設段落字型"><text:span text:style-name="T26">醫事服務機構</text:span></text:span><text:span text:style-name="預設段落字型"><text:span text:style-name="T32">留存聯（本資料請留存於病歷）。</text:span></text:span></text:p><text:p text:style-name="P18"/></draw:text-box></draw:frame><text:span text:style-name="預設段落字型"><text:span text:style-name="T22">(加註”</text:span></text:span><text:span text:style-name="預設段落字型"><text:span text:style-name="T29">△</text:span></text:span><text:span text:style-name="預設段落字型"><text:span text:style-name="T23">”</text:span></text:span><text:span text:style-name="預設段落字型"><text:span text:style-name="T22">為提供B、C型肝炎檢查必填欄位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list xml:id="list1518100640558885755" text:style-name="L1">
              <text:list-item>
                <text:p text:style-name="P53">如果您年齡為40歲以上未滿65歲，最近三年是否曾接受過成人預防保健服務？</text:p>
              </text:list-item>
            </text:list>
            <text:p text:style-name="P27"><text:span text:style-name="預設段落字型"><text:span text:style-name="T6">□否 <text:s/>□是 ，請簽名或蓋章（手印）：</text:span></text:span><text:span text:style-name="預設段落字型"><text:span text:style-name="T7"> <text:s text:c="12"/></text:span></text:span></text:p>
            <text:list xml:id="list153128363097137" text:continue-numbering="true" text:style-name="L1">
              <text:list-item>
                <text:p text:style-name="P53">如果您是35歲以上小兒麻痺患者、55歲以上原住民或65歲以上者，今年是否曾接受過成人預防保健服務？</text:p>
              </text:list-item>
            </text:list>
            <text:p text:style-name="P27"><text:span text:style-name="預設段落字型"><text:span text:style-name="T6">□否 <text:s/>□是 ，請簽名或蓋章（手印）：</text:span></text:span><text:span text:style-name="預設段落字型"><text:span text:style-name="T7"> <text:s text:c="12"/></text:span></text:span></text:p>
            <text:list xml:id="list153127837027655" text:continue-numbering="true" text:style-name="L1">
              <text:list-item>
                <text:p text:style-name="P49"><text:span text:style-name="預設段落字型"><text:span text:style-name="T24">“</text:span></text:span><text:span text:style-name="預設段落字型"><text:span text:style-name="T30">△</text:span></text:span><text:span text:style-name="預設段落字型"><text:span text:style-name="T25">”</text:span></text:span><text:span text:style-name="預設段落字型"><text:span text:style-name="T6"> 如果</text:span></text:span><text:span text:style-name="預設段落字型"><text:span text:style-name="T24">您是45歲至79歲，或您是40歲至79歲原住民，</text:span></text:span><text:span text:style-name="預設段落字型"><text:span text:style-name="T6">您是否曾於成人預防保健服務時接受過B、C型肝炎檢查？ </text:span></text:span></text:p>
              </text:list-item>
            </text:list>
            <text:p text:style-name="P27"><text:span text:style-name="預設段落字型"><text:span text:style-name="T6">□否 <text:s/>□是，請簽名或蓋章（手印）：</text:span></text:span><text:span text:style-name="預設段落字型"><text:span text:style-name="T7"> <text:s text:c="13"/></text:span></text:span><text:span text:style-name="預設段落字型"><text:span text:style-name="T6">（勾選「否」者，本次可做B、C型肝炎檢查）</text:span></text:span></text:p>
            <text:list xml:id="list153127657793760" text:continue-numbering="true" text:style-name="L1">
              <text:list-item>
                <text:p text:style-name="P49"><text:span text:style-name="預設段落字型"><text:span text:style-name="T24">“</text:span></text:span><text:span text:style-name="預設段落字型"><text:span text:style-name="T30">△</text:span></text:span><text:span text:style-name="預設段落字型"><text:span text:style-name="T25">”</text:span></text:span><text:span text:style-name="預設段落字型"><text:span text:style-name="T24"> </text:span></text:span><text:span text:style-name="預設段落字型"><text:span text:style-name="T6">除成人預防保健服務之外，您是否曾接受過B、C型肝炎檢查？□否 <text:s/>□是</text:span></text:span></text:p>
              </text:list-item>
            </text:list>
            <text:p text:style-name="P2">※請注意:</text:p>
            <text:list xml:id="list153127293105979" text:continue-numbering="true" text:style-name="L1">
              <text:list-item>
                <text:p text:style-name="P50">若受檢民眾同時符合執行下列預防保健服務者，請提供服務或轉介民眾至適當院所執行。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9">篩檢項目</text:p>
                </table:table-cell>
                <table:table-cell table:style-name="表格2.B1" office:value-type="string">
                  <text:p text:style-name="P9">檢查對象及時程</text:p>
                </table:table-cell>
                <table:table-cell table:style-name="表格2.C1" table:number-columns-spanned="2" office:value-type="string">
                  <text:p text:style-name="P28">此次是否要檢查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4">●子宮頸抹片檢查：</text:p>
                </table:table-cell>
                <table:table-cell table:style-name="表格2.B2" table:number-columns-spanned="2" office:value-type="string">
                  <text:p text:style-name="P20"><text:span text:style-name="預設段落字型"><text:span text:style-name="T8">30歲以上婦女每年一次</text:span></text:span></text:p>
                </table:table-cell>
                <table:covered-table-cell/>
                <table:table-cell table:style-name="表格2.D2" office:value-type="string">
                  <text:p text:style-name="P29">□是 <text:s/>□否</text:p>
                </table:table-cell>
              </table:table-row>
              <table:table-row table:style-name="表格2.3">
                <table:table-cell table:style-name="表格2.A3" office:value-type="string">
                  <text:p text:style-name="P4">●乳房攝影檢查：</text:p>
                </table:table-cell>
                <table:table-cell table:style-name="表格2.B3" table:number-columns-spanned="2" office:value-type="string">
                  <text:p text:style-name="P8">45歲以上至未滿70歲之婦女及40歲以上至未滿45歲且其母親、女兒、姊妹、祖母或外祖母曾患有乳癌之婦女，每二年一次</text:p>
                </table:table-cell>
                <table:covered-table-cell/>
                <table:table-cell table:style-name="表格2.D3" office:value-type="string">
                  <text:p text:style-name="P10">□是 <text:s/>□否</text:p>
                </table:table-cell>
              </table:table-row>
              <table:table-row table:style-name="表格2.1">
                <table:table-cell table:style-name="表格2.A3" office:value-type="string">
                  <text:p text:style-name="P4">●口腔黏膜檢查：</text:p>
                </table:table-cell>
                <table:table-cell table:style-name="表格2.B3" table:number-columns-spanned="2" office:value-type="string">
                  <text:p text:style-name="P20"><text:span text:style-name="預設段落字型"><text:span text:style-name="T8">30歲以上嚼檳榔或吸菸者，每二年一次</text:span></text:span></text:p>
                </table:table-cell>
                <table:covered-table-cell/>
                <table:table-cell table:style-name="表格2.D3" office:value-type="string">
                  <text:p text:style-name="P10">□是 <text:s/>□否</text:p>
                </table:table-cell>
              </table:table-row>
              <table:table-row table:style-name="表格2.1">
                <table:table-cell table:style-name="表格2.A5" office:value-type="string">
                  <text:p text:style-name="P4">●糞便潛血檢查：</text:p>
                </table:table-cell>
                <table:table-cell table:style-name="表格2.B5" table:number-columns-spanned="2" office:value-type="string">
                  <text:p text:style-name="P20"><text:span text:style-name="預設段落字型"><text:span text:style-name="T8">50歲以上至未滿75歲者，每二年一次</text:span></text:span></text:p>
                </table:table-cell>
                <table:covered-table-cell/>
                <table:table-cell table:style-name="表格2.D5" office:value-type="string">
                  <text:p text:style-name="P10">□是 <text:s/>□否</text:p>
                </table:table-cell>
              </table:table-row>
            </table:table>
            <text:list xml:id="list153127374167228" text:continue-numbering="true" text:style-name="L1">
              <text:list-item>
                <text:p text:style-name="P51"><text:span text:style-name="預設段落字型"><text:span text:style-name="T6">成人預防保健服務</text:span></text:span><text:span text:style-name="預設段落字型"><text:span text:style-name="T36">補助</text:span></text:span><text:span text:style-name="預設段落字型"><text:span text:style-name="T6">時程為40歲以上未滿65歲者，每三年補助一次；35歲以上小兒麻痺患者、55歲以上原住民或65歲以上者，每年補助一次。</text:span></text:span></text:p>
              </text:list-item>
              <text:list-item>
                <text:p text:style-name="P52"><text:span text:style-name="預設段落字型"><text:span text:style-name="T24">“</text:span></text:span><text:span text:style-name="預設段落字型"><text:span text:style-name="T30">△</text:span></text:span><text:span text:style-name="預設段落字型"><text:span text:style-name="T25">”</text:span></text:span><text:span text:style-name="預設段落字型"><text:span text:style-name="T9">本人同意接受成人預防保健服務。請簽名或蓋章（手印）：（第一階）</text:span></text:span><text:span text:style-name="預設段落字型"><text:span text:style-name="T12"> <text:s text:c="8"/></text:span></text:span><text:span text:style-name="預設段落字型"><text:span text:style-name="T9">（第</text:span></text:span><text:soft-page-break/><text:span text:style-name="預設段落字型"><text:span text:style-name="T9">二階） <text:s text:c="2"/></text:span></text:span><text:span text:style-name="預設段落字型"><text:span text:style-name="T12"><text:s text:c="6"/></text:span></text:span><text:span text:style-name="預設段落字型"><text:span text:style-name="T9"><text:s text:c="4"/></text:span></text:span></text:p>
              </text:list-item>
            </text:list>
            <text:p text:style-name="P30"><text:span text:style-name="預設段落字型"><text:span text:style-name="T12"><text:s text:c="7"/></text:span></text:span><text:span text:style-name="預設段落字型"><text:span text:style-name="T9">（相關資料將作為衛生單位政策評估及查詢或個案追蹤健康管理使用）</text:span></text:span></text:p>
            <text:p text:style-name="P31"><text:span text:style-name="預設段落字型"><text:span text:style-name="T6">下列紅框內之欄位請醫護人員協助</text:span></text:span><text:span text:style-name="預設段落字型"><text:span text:style-name="T36">服務對象</text:span></text:span><text:span text:style-name="預設段落字型"><text:span text:style-name="T6">於檢查前先行詳細填寫，以供醫師參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2"><text:span text:style-name="預設段落字型"><text:span text:style-name="T24">“</text:span></text:span><text:span text:style-name="預設段落字型"><text:span text:style-name="T30">△</text:span></text:span><text:span text:style-name="預設段落字型"><text:span text:style-name="T25">”</text:span></text:span><text:span text:style-name="預設段落字型"><text:span text:style-name="T5">基本資料</text:span></text:span></text:p>
          </table:table-cell>
          <table:table-cell table:style-name="表格1.B2" table:number-columns-spanned="2" office:value-type="string">
            <text:p text:style-name="P6">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  <table:table-cell table:style-name="表格1.B2" table:number-columns-spanned="2" office:value-type="string">
            <text:p text:style-name="P6">姓名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性別</text:p>
          </table:table-cell>
          <table:table-cell table:style-name="表格1.U2" office:value-type="string">
            <text:p text:style-name="P35"><text:s/>□男 <text:s/>□女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生日</text:p>
          </table:table-cell>
          <table:table-cell table:style-name="表格1.B3" table:number-columns-spanned="15" office:value-type="string">
            <text:p text:style-name="P5">民國前/後 <text:s text:c="2"/>年 <text:s text:c="2"/>月 <text:s text:c="2"/>日（ <text:s text:c="5"/>足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>電話</text:p>
          </table:table-cell>
          <table:table-cell table:style-name="表格1.S3" table:number-columns-spanned="3" office:value-type="string">
            <text:p text:style-name="P7">（ <text:s text:c="2"/>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6">現地址</text:p>
          </table:table-cell>
          <table:table-cell table:style-name="表格1.C4" table:number-columns-spanned="19" office:value-type="string">
            <text:p text:style-name="P36">___________縣（市）___________鄉鎮市區____________村里__________鄰</text:p>
            <text:p text:style-name="P37"><text:span text:style-name="預設段落字型"><text:span text:style-name="T8">___________路（街）_____段_______巷_______弄________號__________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戶籍地</text:p>
          </table:table-cell>
          <table:table-cell table:style-name="表格1.C5" table:number-columns-spanned="10" office:value-type="string">
            <text:p text:style-name="P38">___________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9">教育程度</text:p>
          </table:table-cell>
          <table:covered-table-cell/>
          <table:covered-table-cell/>
          <table:table-cell table:style-name="表格1.P5" table:number-columns-spanned="6" office:value-type="string">
            <text:p text:style-name="P36">□無 <text:s/>□小學 <text:s/>□國（初）中 □高中（職） </text:p>
            <text:p text:style-name="P37"><text:span text:style-name="預設段落字型"><text:span text:style-name="T8">□專科、大學 <text:s/>□研究所以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3"><text:span text:style-name="預設段落字型"><text:span text:style-name="T24">“</text:span></text:span><text:span text:style-name="預設段落字型"><text:span text:style-name="T30">△</text:span></text:span><text:span text:style-name="預設段落字型"><text:span text:style-name="T25">”</text:span></text:span><text:span text:style-name="預設段落字型"><text:span text:style-name="T5">疾病史</text:span></text:span></text:p>
          </table:table-cell>
          <table:table-cell table:style-name="表格1.B6" table:number-columns-spanned="20" office:value-type="string">
            <text:p text:style-name="P36">□高血壓 <text:s text:c="3"/>□糖尿病 <text:s text:c="4"/>□高血脂症 <text:s text:c="4"/>□心臟病 <text:s text:c="4"/>□腦中風 <text:s text:c="3"/>□腎臟病 <text:s text:c="3"/></text:p>
            <text:p text:style-name="P37"><text:span text:style-name="預設段落字型"><text:span text:style-name="T8">□B型肝炎</text:span></text:span><text:span text:style-name="預設段落字型"><text:span text:style-name="T14"> <text:s text:c="2"/></text:span></text:span><text:span text:style-name="預設段落字型"><text:span text:style-name="T8">□C型肝炎</text:span></text:span><text:span text:style-name="預設段落字型"><text:span text:style-name="T15"> <text:s text:c="3"/></text:span></text:span><text:span text:style-name="預設段落字型"><text:span text:style-name="T8">□精神疾病 <text:s text:c="4"/>□其他：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4">長期服藥</text:p>
          </table:table-cell>
          <table:table-cell table:style-name="表格1.B7" table:number-columns-spanned="20" office:value-type="string">
            <text:p text:style-name="P37"><text:span text:style-name="預設段落字型"><text:span text:style-name="T8">□無 <text:s text:c="8"/>□有，病因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4">家族史</text:p>
          </table:table-cell>
          <table:table-cell table:style-name="表格1.B8" table:number-columns-spanned="20" office:value-type="string">
            <text:p text:style-name="P36">□高血壓 <text:s text:c="8"/>□糖尿病 <text:s text:c="8"/>□血脂異常 <text:s text:c="6"/>□心臟病 <text:s text:c="6"/>□腦中風 <text:s text:c="5"/></text:p>
            <text:p text:style-name="P37"><text:span text:style-name="預設段落字型"><text:span text:style-name="T8">□精神疾病 <text:s text:c="6"/>□癌症________ <text:s text:c="2"/>□其他：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3"><text:span text:style-name="預設段落字型"><text:span text:style-name="T5">健康行為</text:span></text:span></text:p>
          </table:table-cell>
          <table:table-cell table:style-name="表格1.B9" table:number-columns-spanned="20" office:value-type="string">
            <text:p text:style-name="P36">一、最近半年來，您吸菸的情形是？</text:p>
            <text:p text:style-name="P36"><text:s text:c="4"/>□不吸菸 <text:s text:c="5"/>□朋友敬菸或應酬才吸菸 <text:s text:c="3"/>□平均一天約吸一包菸（含以下） </text:p>
            <text:p text:style-name="P36"><text:s text:c="4"/>□平均一天約吸一包菸以上</text:p>
            <text:p text:style-name="P36">二、最近半年來，您喝酒的情形是？</text:p>
            <text:p text:style-name="P36"><text:s text:c="4"/>□不喝酒 <text:s text:c="5"/>□偶爾喝酒或應酬才喝 <text:s/>□經常喝酒</text:p>
            <text:p text:style-name="P36">三、最近半年來，您嚼檳榔的情形是？</text:p>
            <text:p text:style-name="P36"><text:s text:c="4"/>□不嚼檳榔 <text:s text:c="3"/>□偶爾會嚼或應酬才嚼 <text:s/>□經常嚼或習慣在嚼</text:p>
            <text:p text:style-name="P36">四、最近兩週，您是否有運動（每週達150分鐘以上）？</text:p>
            <text:p text:style-name="P36"><text:s text:c="4"/>□沒有 <text:s text:c="2"/>□有，但未達每週150分鐘（2.5小時） </text:p>
            <text:p text:style-name="P36"><text:s text:c="13"/>□有，且每週達150分鐘以上（2.5小時）</text:p>
            <text:p text:style-name="P36">五、您是否出現咳嗽超過二週的情形？ <text:s text:c="2"/>□沒有 <text:s text:c="5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40">憂鬱檢測</text:p>
          </table:table-cell>
          <table:table-cell table:style-name="表格1.B10" table:number-columns-spanned="20" office:value-type="string">
            <text:p text:style-name="P36">一、過去兩週，你是否感覺情緒低落、沮喪或沒有希望? <text:s text:c="2"/>□否 <text:s text:c="5"/>□是</text:p>
            <text:p text:style-name="P36">二、過去兩週，你是否感覺做事情失去興趣或樂趣? <text:s text:c="6"/>□否 <text:s text:c="5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41">身體檢查</text:p>
          </table:table-cell>
          <table:table-cell table:style-name="表格3.B1" table:number-columns-spanned="2" office:value-type="string">
            <text:p text:style-name="P11">身高：ˍˍˍˍ公分 <text:s text:c="11"/>體重：ˍˍˍ公斤 <text:s text:c="4"/>脈搏：____次/分</text:p>
            <text:p text:style-name="P11">血壓：ˍˍˍ／ˍˍˍmmHg <text:s text:c="5"/>腰圍：ˍˍˍˍ吋 或 ˍˍˍˍ公分【可擇一填寫】</text:p>
            <text:p text:style-name="P11">身體質量指數（BMI）：___________【理想值：18.5≦BMI＜24 】</text:p>
            <text:p text:style-name="P22"><text:span text:style-name="預設段落字型"><text:span text:style-name="T1"><text:s/>◎計算方式：體重（公斤）/身高（公尺）</text:span></text:span><text:span text:style-name="預設段落字型"><text:span text:style-name="T37">2</text:span></text:span></text:p>
            <text:p text:style-name="P12">眼睛</text:p>
            <text:p text:style-name="P43">右眼裸眼視力：ˍˍˍˍ 左眼裸眼視力：ˍˍˍˍ</text:p>
            <text:p text:style-name="P42">右眼矯正視力：ˍˍˍˍ 左眼矯正視力：ˍˍˍˍ</text:p>
            <text:p text:style-name="P11">耳鼻喉及口腔</text:p>
            <text:p text:style-name="P42">□無明顯異常</text:p>
            <text:p text:style-name="P42">□異常：□助聽器 □齲齒 □牙結石或牙周病 □其他</text:p>
            <text:p text:style-name="P11">頸部</text:p>
            <text:p text:style-name="P42">淋巴腺腫大：□有 □無 <text:s text:c="4"/>甲狀腺腫大：□有 □無</text:p>
            <text:p text:style-name="P11">胸 <text:s text:c="3"/>部：□無明顯異常 □異常：ˍˍˍ <text:s/>心臟聽診：□無明顯異常 □異常：ˍˍˍ </text:p>
            <text:p text:style-name="P11">呼吸聽診：□無明顯異常 □異常：ˍˍˍ <text:s/>腹 <text:s text:c="3"/>部：□無明顯異常 □異常：ˍˍˍ</text:p>
            <text:p text:style-name="P22"><text:span text:style-name="預設段落字型"><text:span text:style-name="T1">四 <text:s text:c="3"/>肢：□無明顯異常 □異常：ˍˍˍˍ <text:s/>其他異常：ˍˍˍˍˍˍˍˍˍˍˍˍˍ</text:span></text:span></text:p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44">實驗室檢查</text:p>
          </table:table-cell>
          <table:table-cell table:style-name="表格3.B2" table:number-columns-spanned="2" office:value-type="string">
            <text:p text:style-name="P13">尿液檢查</text:p>
            <text:p text:style-name="P22"><text:span text:style-name="預設段落字型"><text:span text:style-name="T1"><text:s text:c="2"/>蛋白質：定性：□</text:span></text:span><text:span text:style-name="預設段落字型"><text:span text:style-name="T10">：－ <text:s/></text:span></text:span><text:span text:style-name="預設段落字型"><text:span text:style-name="T1">□</text:span></text:span><text:span text:style-name="預設段落字型"><text:span text:style-name="T10">：+ /－ <text:s/></text:span></text:span><text:span text:style-name="預設段落字型"><text:span text:style-name="T1">□</text:span></text:span><text:span text:style-name="預設段落字型"><text:span text:style-name="T10">：+ <text:s/></text:span></text:span><text:span text:style-name="預設段落字型"><text:span text:style-name="T1">□</text:span></text:span><text:span text:style-name="預設段落字型"><text:span text:style-name="T10">：++ <text:s/></text:span></text:span><text:span text:style-name="預設段落字型"><text:span text:style-name="T1">□</text:span></text:span><text:span text:style-name="預設段落字型"><text:span text:style-name="T10">：+++ </text:span></text:span><text:span text:style-name="預設段落字型"><text:span text:style-name="T1">□</text:span></text:span><text:span text:style-name="預設段落字型"><text:span text:style-name="T10">：++++</text:span></text:span></text:p>
            <text:p text:style-name="P22"><text:span text:style-name="預設段落字型"><text:span text:style-name="T10"><text:s text:c="8"/></text:span></text:span><text:span text:style-name="預設段落字型"><text:span text:style-name="T1">或定量：</text:span></text:span><text:span text:style-name="預設段落字型"><text:span text:style-name="T13"> <text:s text:c="4"/></text:span></text:span><text:span text:style-name="預設段落字型"><text:span text:style-name="T1"><text:s/>mg/dl （參考值: <text:s text:c="9"/>） 【定性或定量可擇一填寫】</text:span></text:span></text:p>
            <text:p text:style-name="P13">生化檢查</text:p>
            <text:p text:style-name="P22"><text:span text:style-name="預設段落字型"><text:span text:style-name="T1"><text:s text:c="2"/>飯前血糖:</text:span></text:span><text:span text:style-name="預設段落字型"><text:span text:style-name="T13"> <text:s text:c="4"/></text:span></text:span><text:span text:style-name="預設段落字型"><text:span text:style-name="T1">mg/dl （參考值: <text:s text:c="9"/>） <text:s text:c="2"/></text:span></text:span></text:p>
            <text:p text:style-name="P46"><text:span text:style-name="預設段落字型"><text:span text:style-name="T1">總膽固醇：</text:span></text:span><text:span text:style-name="預設段落字型"><text:span text:style-name="T13"> <text:s text:c="5"/></text:span></text:span><text:span text:style-name="預設段落字型"><text:span text:style-name="T1">mg/dl （參考值: <text:s text:c="9"/>） <text:s text:c="5"/></text:span></text:span></text:p>
            <text:p text:style-name="P46"><text:span text:style-name="預設段落字型"><text:span text:style-name="T1">三酸甘油脂：</text:span></text:span><text:span text:style-name="預設段落字型"><text:span text:style-name="T13"> <text:s text:c="5"/></text:span></text:span><text:span text:style-name="預設段落字型"><text:span text:style-name="T1">mg/dl （參考值: <text:s text:c="9"/>）</text:span></text:span></text:p>
            <text:p text:style-name="P22"><text:span text:style-name="預設段落字型"><text:span text:style-name="T1"><text:s text:c="2"/>高密度脂蛋白膽固醇：</text:span></text:span><text:span text:style-name="預設段落字型"><text:span text:style-name="T13"> <text:s text:c="4"/></text:span></text:span><text:span text:style-name="預設段落字型"><text:span text:style-name="T1">mg/dl （參考值: <text:s text:c="9"/>） </text:span></text:span></text:p>
            <text:p text:style-name="P46"><text:span text:style-name="預設段落字型"><text:span text:style-name="T1">低密度脂蛋白膽固醇計算：</text:span></text:span><text:span text:style-name="預設段落字型"><text:span text:style-name="T13"> <text:s text:c="6"/></text:span></text:span><text:span text:style-name="預設段落字型"><text:span text:style-name="T1">mg/dl （參考值: <text:s text:c="3"/>） （</text:span></text:span><text:span text:style-name="預設段落字型"><text:span text:style-name="T16">僅適用三酸甘油脂≦400 mg∕dl</text:span></text:span><text:span text:style-name="預設段落字型"><text:span text:style-name="T1">）</text:span></text:span></text:p>
            <text:p text:style-name="P22"><text:span text:style-name="預設段落字型"><text:span text:style-name="T19">◎計算方式：</text:span></text:span><text:span text:style-name="預設段落字型"><text:span text:style-name="T1">總</text:span></text:span><text:span text:style-name="預設段落字型"><text:span text:style-name="T19">膽固醇－</text:span></text:span><text:span text:style-name="預設段落字型"><text:span text:style-name="T1">高密度脂蛋白膽固醇－（三酸甘油脂÷5）</text:span></text:span><text:span text:style-name="預設段落字型"><text:span text:style-name="T11"> </text:span></text:span></text:p>
            <text:p text:style-name="P22"><text:span text:style-name="預設段落字型"><text:span text:style-name="T19"><text:s text:c="2"/>AST（GOT）：</text:span></text:span><text:span text:style-name="預設段落字型"><text:span text:style-name="T20"> <text:s text:c="4"/></text:span></text:span><text:span text:style-name="預設段落字型"><text:span text:style-name="T19">IU/L（</text:span></text:span><text:span text:style-name="預設段落字型"><text:span text:style-name="T1">參考值</text:span></text:span><text:span text:style-name="預設段落字型"><text:span text:style-name="T19">: <text:s text:c="9"/>） <text:s text:c="7"/></text:span></text:span></text:p>
            <text:p text:style-name="P46"><text:span text:style-name="預設段落字型"><text:span text:style-name="T19">ALT（GPT）：</text:span></text:span><text:span text:style-name="預設段落字型"><text:span text:style-name="T20"> <text:s text:c="4"/></text:span></text:span><text:span text:style-name="預設段落字型"><text:span text:style-name="T19">IU/L <text:s/>（</text:span></text:span><text:span text:style-name="預設段落字型"><text:span text:style-name="T1">參考值</text:span></text:span><text:span text:style-name="預設段落字型"><text:span text:style-name="T19">: <text:s text:c="9"/>）</text:span></text:span></text:p>
            <text:p text:style-name="P22"><text:span text:style-name="預設段落字型"><text:span text:style-name="T19"><text:s text:c="2"/></text:span></text:span><text:span text:style-name="預設段落字型"><text:span text:style-name="T1">肌酸酐：</text:span></text:span><text:span text:style-name="預設段落字型"><text:span text:style-name="T13"> <text:s text:c="6"/></text:span></text:span><text:span text:style-name="預設段落字型"><text:span text:style-name="T1">mg/dl （參考值: <text:s text:c="6"/>）</text:span></text:span></text:p>
            <text:p text:style-name="P22"><text:span text:style-name="預設段落字型"><text:span text:style-name="T1"><text:s text:c="2"/>腎絲球過濾率（eGFR）</text:span></text:span><text:span text:style-name="預設段落字型"><text:span text:style-name="T19">____________ml/min/1.73 m</text:span></text:span><text:span text:style-name="預設段落字型"><text:span text:style-name="T38">2</text:span></text:span><text:span text:style-name="預設段落字型"><text:span text:style-name="T1"> </text:span></text:span></text:p>
            <text:p text:style-name="P22"><text:span text:style-name="預設段落字型"><text:span text:style-name="T19">◎計算方式：男性：186×（血清肌酸酐）</text:span></text:span><text:span text:style-name="預設段落字型"><text:span text:style-name="T38">-1.154</text:span></text:span><text:span text:style-name="預設段落字型"><text:span text:style-name="T19">×（年齡）</text:span></text:span><text:span text:style-name="預設段落字型"><text:span text:style-name="T38">-0.203</text:span></text:span></text:p>
            <text:p text:style-name="P47"><text:span text:style-name="預設段落字型"><text:span text:style-name="T19">女性：186×（血清肌酸酐）</text:span></text:span><text:span text:style-name="預設段落字型"><text:span text:style-name="T38">-1.154</text:span></text:span><text:span text:style-name="預設段落字型"><text:span text:style-name="T19">×（年齡）</text:span></text:span><text:span text:style-name="預設段落字型"><text:span text:style-name="T38">-0.203</text:span></text:span><text:span text:style-name="預設段落字型"><text:span text:style-name="T19">×0.742</text:span></text:span></text:p>
            <text:p text:style-name="P22"><text:span text:style-name="預設段落字型"><text:span text:style-name="T24">“</text:span></text:span><text:span text:style-name="預設段落字型"><text:span text:style-name="T31">△</text:span></text:span><text:span text:style-name="預設段落字型"><text:span text:style-name="T25">”</text:span></text:span><text:span text:style-name="預設段落字型"><text:span text:style-name="T19">B</text:span></text:span><text:span text:style-name="預設段落字型"><text:span text:style-name="T1">型肝炎表面抗原</text:span></text:span><text:span text:style-name="預設段落字型"><text:span text:style-name="T19">（HBsAg）：□</text:span></text:span><text:span text:style-name="預設段落字型"><text:span text:style-name="T1">陰性</text:span></text:span><text:span text:style-name="預設段落字型"><text:span text:style-name="T19"> <text:s/>□</text:span></text:span><text:span text:style-name="預設段落字型"><text:span text:style-name="T1">陽性 <text:s text:c="2"/>□未執行</text:span></text:span></text:p>
            <text:p text:style-name="P22"><text:span text:style-name="預設段落字型"><text:span text:style-name="T24">“</text:span></text:span><text:span text:style-name="預設段落字型"><text:span text:style-name="T31">△</text:span></text:span><text:span text:style-name="預設段落字型"><text:span text:style-name="T25">”</text:span></text:span><text:span text:style-name="預設段落字型"><text:span text:style-name="T19">C</text:span></text:span><text:span text:style-name="預設段落字型"><text:span text:style-name="T1">型肝炎抗體</text:span></text:span><text:span text:style-name="預設段落字型"><text:span text:style-name="T19">（Anti-HCV） ：□</text:span></text:span><text:span text:style-name="預設段落字型"><text:span text:style-name="T1">陰性</text:span></text:span><text:span text:style-name="預設段落字型"><text:span text:style-name="T19"> <text:s/>□</text:span></text:span><text:span text:style-name="預設段落字型"><text:span text:style-name="T1">陽性 <text:s text:c="2"/>□未執行</text:span></text:span></text:p>
          </table:table-cell>
          <table:covered-table-cell/>
        </table:table-row>
        <table:table-row>
          <table:table-cell table:style-name="表格3.A3" office:value-type="string">
            <text:p text:style-name="P3">健康諮詢</text:p>
          </table:table-cell>
          <table:table-cell table:style-name="表格3.B3" table:number-columns-spanned="2" office:value-type="string">
            <text:p text:style-name="P15">□戒菸 <text:s text:c="13"/>□節酒 <text:s text:c="11"/>□戒檳榔 <text:s text:c="12"/>□規律運動 <text:s text:c="8"/></text:p>
            <text:p text:style-name="P15">□維持正常體重 <text:s text:c="5"/>□健康飲食 <text:s text:c="7"/>□事故傷害預防 <text:s text:c="6"/>□口腔保健 <text:s text:c="2"/></text:p>
          </table:table-cell>
          <table:covered-table-cell/>
        </table:table-row>
        <text:soft-page-break/>
        <table:table-row table:style-name="表格3.4">
          <table:table-cell table:style-name="表格3.A4" office:value-type="string">
            <text:p text:style-name="P45">檢查結果與建議</text:p>
          </table:table-cell>
          <table:table-cell table:style-name="表格3.B4" table:number-columns-spanned="2" office:value-type="string">
            <text:p text:style-name="P14">身體檢查部分：</text:p>
            <text:p text:style-name="P19"><text:span text:style-name="預設段落字型"><text:span text:style-name="T1">血 <text:s/>壓：</text:span></text:span><text:span text:style-name="預設段落字型"><text:span text:style-name="T17">□正常□異常：建議□生活型態改善，並定期___個月追蹤□進一步檢查□接受治療</text:span></text:span></text:p>
            <text:p text:style-name="P19"><text:span text:style-name="預設段落字型"><text:span text:style-name="T1">飯前血糖：</text:span></text:span><text:span text:style-name="預設段落字型"><text:span text:style-name="T17">□正常□異常：建議□生活型態改善，並定期___個月追蹤□進一步檢查□接受治療</text:span></text:span></text:p>
            <text:p text:style-name="P19"><text:span text:style-name="預設段落字型"><text:span text:style-name="T1">血脂肪：</text:span></text:span><text:span text:style-name="預設段落字型"><text:span text:style-name="T17">□正常□異常：建議□生活型態改善，並定期___個月追蹤□進一步檢查□接受治療</text:span></text:span></text:p>
            <text:p text:style-name="P19"><text:span text:style-name="預設段落字型"><text:span text:style-name="T1">腎功能：</text:span></text:span><text:span text:style-name="預設段落字型"><text:span text:style-name="T17">□正常□異常：建議□生活型態改善，並定期___個月追蹤□進一步檢查□接受治療</text:span></text:span></text:p>
            <text:p text:style-name="P19"><text:span text:style-name="預設段落字型"><text:span text:style-name="T1">肝功能：</text:span></text:span><text:span text:style-name="預設段落字型"><text:span text:style-name="T17">□正常□異常：建議□生活型態改善，並定期___個月追蹤□進一步檢查□接受治療</text:span></text:span></text:p>
            <text:p text:style-name="P19"><text:span text:style-name="預設段落字型"><text:span text:style-name="T1">代謝症候群:</text:span></text:span><text:span text:style-name="預設段落字型"><text:span text:style-name="T17">□沒有□有：建議□生活型態改善，並定期___個月追蹤□進一步檢查□接受治療</text:span></text:span></text:p>
            <text:p text:style-name="P17">（代謝症候群定義:腰圍、血壓、空腹血糖、三酸甘油脂、高密度脂蛋白膽固醇，其中3項或超過3項異常）</text:p>
            <text:p text:style-name="P19"><text:span text:style-name="預設段落字型"><text:span text:style-name="T24">“</text:span></text:span><text:span text:style-name="預設段落字型"><text:span text:style-name="T31">△</text:span></text:span><text:span text:style-name="預設段落字型"><text:span text:style-name="T25">”</text:span></text:span><text:span text:style-name="預設段落字型"><text:span text:style-name="T1">B型肝炎表面抗原</text:span></text:span><text:span text:style-name="預設段落字型"><text:span text:style-name="T2">：</text:span></text:span><text:span text:style-name="預設段落字型"><text:span text:style-name="T17">□陰性 <text:s text:c="3"/>□陽性 <text:s text:c="4"/>□進一步檢查　　□接受治療</text:span></text:span></text:p>
            <text:p text:style-name="P19"><text:span text:style-name="預設段落字型"><text:span text:style-name="T24">“</text:span></text:span><text:span text:style-name="預設段落字型"><text:span text:style-name="T31">△</text:span></text:span><text:span text:style-name="預設段落字型"><text:span text:style-name="T25">”</text:span></text:span><text:span text:style-name="預設段落字型"><text:span text:style-name="T19">C</text:span></text:span><text:span text:style-name="預設段落字型"><text:span text:style-name="T1">型肝炎抗體 <text:s text:c="3"/></text:span></text:span><text:span text:style-name="預設段落字型"><text:span text:style-name="T2">：</text:span></text:span><text:span text:style-name="預設段落字型"><text:span text:style-name="T17">□陰性 <text:s text:c="3"/>□陽性 <text:s text:c="4"/>□進一步檢查　　□接受治療</text:span></text:span></text:p>
            <text:p text:style-name="P19"><text:span text:style-name="預設段落字型"><text:span text:style-name="T2">咳嗽症狀：</text:span></text:span><text:span text:style-name="預設段落字型"><text:span text:style-name="T17">□沒有 <text:s text:c="3"/>□有：建議轉診進一步評估是否可能為結核病</text:span></text:span></text:p>
            <text:p text:style-name="P15">憂鬱檢</text:p>
            <text:p text:style-name="P19"><text:span text:style-name="預設段落字型"><text:span text:style-name="T1">測：</text:span></text:span><text:span text:style-name="預設段落字型"><text:span text:style-name="T17">□2題皆答「否」 □2題任1題答「是」，建議轉介至相關單位接受進一步服務</text:span></text:span></text:p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21"><text:span text:style-name="預設段落字型"><text:span text:style-name="T24">“</text:span></text:span><text:span text:style-name="預設段落字型"><text:span text:style-name="T31">△</text:span></text:span><text:span text:style-name="預設段落字型"><text:span text:style-name="T25">”</text:span></text:span><text:span text:style-name="預設段落字型"><text:span text:style-name="T1">特約醫事服務機構名稱及代號（蓋章）</text:span></text:span></text:p>
          </table:table-cell>
          <table:covered-table-cell/>
          <table:table-cell table:style-name="表格3.C5" office:value-type="string">
            <text:p text:style-name="P21"><text:span text:style-name="預設段落字型"><text:span text:style-name="T24">“</text:span></text:span><text:span text:style-name="預設段落字型"><text:span text:style-name="T31">△</text:span></text:span><text:span text:style-name="預設段落字型"><text:span text:style-name="T25">”</text:span></text:span><text:span text:style-name="預設段落字型"><text:span text:style-name="T1">檢查醫師簽名（蓋章）</text:span></text:span></text:p>
          </table:table-cell>
        </table:table-row>
      </table:table>
      <text:p text:style-name="Text_20_body"><draw:frame draw:style-name="fr2" draw:name="文字方塊 1" text:anchor-type="paragraph" svg:x="-1.681cm" svg:y="25.278cm" svg:width="18.572cm" style:rel-width="scale" svg:height="1.887cm" style:rel-height="scale" draw:z-index="1"><draw:text-box><text:p text:style-name="P23"><text:span text:style-name="預設段落字型"><text:span text:style-name="T33">※</text:span></text:span><text:span text:style-name="預設段落字型"><text:span text:style-name="T27">服務</text:span></text:span><text:span text:style-name="預設段落字型"><text:span text:style-name="T33">對象如為</text:span></text:span><text:span text:style-name="預設段落字型"><text:span text:style-name="T34">特約醫事檢驗機構依</text:span></text:span><text:span text:style-name="預設段落字型"><text:span text:style-name="T28">雙軌作業方式</text:span></text:span><text:span text:style-name="預設段落字型"><text:span text:style-name="T34">提供第一階段檢驗檢查服務者，其</text:span></text:span><text:span text:style-name="預設段落字型"><text:span text:style-name="T33">自行選定第二階段服務的</text:span></text:span><text:span text:style-name="預設段落字型"><text:span text:style-name="T34">特約</text:span></text:span><text:span text:style-name="預設段落字型"><text:span text:style-name="T39">醫事服務機構</text:span></text:span><text:span text:style-name="預設段落字型"><text:span text:style-name="T33">名稱：</text:span></text:span><text:span text:style-name="預設段落字型"><text:span text:style-name="T35"> <text:s text:c="18"/></text:span></text:span><text:span text:style-name="預設段落字型"><text:span text:style-name="T33">地址：</text:span></text:span><text:span text:style-name="預設段落字型"><text:span text:style-name="T27">__________________</text:span></text:span></text:p></draw:text-box></draw:frame><text:span text:style-name="預設段落字型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2.251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江玉琴@慢性疾病防治組</meta:initial-creator>
    <dc:creator>江玉琴@慢性疾病防治組</dc:creator>
    <meta:creation-date>2020-09-01T04:17:00Z</meta:creation-date>
    <dc:date>2020-09-01T04:17:00Z</dc:date>
    <meta:print-date>2020-09-01T03:33:00Z</meta:print-date>
    <meta:editing-cycles>2</meta:editing-cycles>
    <meta:editing-duration>PT0S</meta:editing-duration>
    <meta:document-statistic meta:table-count="3" meta:image-count="0" meta:object-count="0" meta:page-count="5" meta:paragraph-count="129" meta:word-count="2397" meta:character-count="3563" meta:non-whitespace-character-count="2794"/>
    <meta:template xlink:type="simple" xlink:actuate="onRequest" xlink:title="" xlink:href="../../AppData/Local/Microsoft/Windows/INetCache/IE/2LGF3CAJ/109090100034_1090600765-2.odt/Normal"/>
  </office:meta>
</office:document-meta>
</file>