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4cm" table:align="center" style:writing-mode="lr-tb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7.181cm"/>
    </style:style>
    <style:style style:name="表格1.C" style:family="table-column">
      <style:table-column-properties style:column-width="2.388cm"/>
    </style:style>
    <style:style style:name="表格1.D" style:family="table-column">
      <style:table-column-properties style:column-width="5.33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44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2.48cm" fo:keep-together="auto"/>
    </style:style>
    <style:style style:name="表格1.6" style:family="table-row">
      <style:table-row-properties style:min-row-height="1.473cm" fo:keep-together="auto"/>
    </style:style>
    <style:style style:name="表格1.7" style:family="table-row">
      <style:table-row-properties style:min-row-height="1.266cm" fo:keep-together="auto"/>
    </style:style>
    <style:style style:name="表格1.8" style:family="table-row">
      <style:table-row-properties style:min-row-height="1.335cm" fo:keep-together="auto"/>
    </style:style>
    <style:style style:name="表格1.9" style:family="table-row">
      <style:table-row-properties style:min-row-height="1.238cm" fo:keep-together="auto"/>
    </style:style>
    <style:style style:name="表格1.10" style:family="table-row">
      <style:table-row-properties style:min-row-height="2.589cm" fo:keep-together="auto"/>
    </style:style>
    <style:style style:name="P1" style:family="paragraph" style:parent-style-name="Standard">
      <style:paragraph-properties fo:line-height="1.41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list-style-name="WW8Num2">
      <style:paragraph-properties fo:line-height="0.706cm" fo:text-align="start" style:justify-single-word="false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line-height="0.706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155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222cm" fo:margin-right="0cm" fo:line-height="0.706cm" fo:text-indent="0cm" style:auto-text-indent="false"/>
    </style:style>
    <style:style style:name="P17" style:family="paragraph" style:parent-style-name="Standard">
      <style:paragraph-properties fo:margin-left="-0.012cm" fo:margin-right="0cm" fo:line-height="0.706cm" fo:text-indent="-0.039cm" style:auto-text-indent="false"/>
    </style:style>
    <style:style style:name="P18" style:family="paragraph" style:parent-style-name="Standard">
      <style:paragraph-properties fo:margin-left="-0.012cm" fo:margin-right="0cm" fo:line-height="0.706cm" fo:text-indent="-0.03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style:font-name="新細明體" fo:font-size="20pt" fo:font-weight="bold" style:font-name-asian="新細明體" style:font-size-asian="20pt" style:font-weight-asian="bold" style:font-name-complex="新細明體" style:font-size-complex="20pt"/>
    </style:style>
    <style:style style:name="T1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雲林縣衛生局零瘦肉精商店標章申請書</text:span></text:p>
      <text:p text:style-name="P1"><text:span text:style-name="T4">本</text:span><text:span text:style-name="T5"> <text:s text:c="12"/>(</text:span><text:span text:style-name="T4">商店)</text:span><text:span text:style-name="T14">，</text:span><text:span text:style-name="T4">聲明不使用含有瘦肉精之產品</text:span></text:p>
      <text:p text:style-name="P1"><text:span text:style-name="T4">並落實自主管理</text:span><text:span text:style-name="T14">。</text:span></text:p>
      <text:p text:style-name="P5">申請日期： <text:s text:c="3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業者名稱</text:span>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8">負責人</text:p>
          </table:table-cell>
          <table:table-cell table:style-name="表格1.D2" office:value-type="string">
            <text:p text:style-name="P7"/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營業地址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通訊地址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商業登記</text:p>
            <text:p text:style-name="P3"><text:span text:style-name="T6">號</text:span><text:span text:style-name="T6"> <text:s text:c="3"/></text:span><text:span text:style-name="T6">碼</text:span></text:p>
          </table:table-cell>
          <table:table-cell table:style-name="表格1.B2" office:value-type="string">
            <text:list xml:id="list6524826926689894312" text:style-name="WW8Num2">
              <text:list-item>
                <text:p text:style-name="P10">有：</text:p>
              </text:list-item>
              <text:list-item>
                <text:p text:style-name="P10">無</text:p>
              </text:list-item>
              <text:list-item>
                <text:p text:style-name="P4"><text:span text:style-name="T6">其他：</text:span><text:span text:style-name="T10"> <text:s text:c="13"/></text:span></text:p>
              </text:list-item>
            </text:list>
          </table:table-cell>
          <table:table-cell table:style-name="表格1.A2" office:value-type="string">
            <text:p text:style-name="P14">從業人員</text:p>
            <text:p text:style-name="P3"><text:span text:style-name="T18">(</text:span><text:span text:style-name="T17">人數</text:span><text:span text:style-name="T18">)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8">營業時間</text:p>
          </table:table-cell>
          <table:table-cell table:style-name="表格1.B2" office:value-type="string">
            <text:p text:style-name="P2"><text:span text:style-name="T6">平日-</text:span><text:span text:style-name="T10"> <text:s text:c="2"/></text:span><text:span text:style-name="T6">：</text:span><text:span text:style-name="T10"> <text:s text:c="2"/></text:span><text:span text:style-name="T11">~</text:span><text:span text:style-name="T10"> <text:s text:c="2"/></text:span><text:span text:style-name="T6">：</text:span><text:span text:style-name="T10"> <text:s text:c="2"/></text:span></text:p>
            <text:p text:style-name="P2"><text:span text:style-name="T6">假日-</text:span><text:span text:style-name="T10"> <text:s text:c="2"/></text:span><text:span text:style-name="T6">：</text:span><text:span text:style-name="T10"> <text:s text:c="2"/></text:span><text:span text:style-name="T11">~</text:span><text:span text:style-name="T10"> <text:s text:c="2"/></text:span><text:span text:style-name="T6">：</text:span><text:span text:style-name="T10"> <text:s text:c="2"/></text:span></text:p>
          </table:table-cell>
          <table:table-cell table:style-name="表格1.B2" office:value-type="string">
            <text:p text:style-name="P8">衛生管理專責人員</text:p>
          </table:table-cell>
          <table:table-cell table:style-name="表格1.D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3"><text:span text:style-name="T6">聯</text:span><text:span text:style-name="T6"> </text:span><text:span text:style-name="T6">絡</text:span><text:span text:style-name="T6"> </text:span><text:span text:style-name="T6">人</text:span></text:p>
          </table:table-cell>
          <table:table-cell table:style-name="表格1.B2" office:value-type="string">
            <text:p text:style-name="P11"/>
            <text:p text:style-name="P12"/>
          </table:table-cell>
          <table:table-cell table:style-name="表格1.A2" office:value-type="string">
            <text:p text:style-name="P8">電話</text:p>
          </table:table-cell>
          <table:table-cell table:style-name="表格1.D2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8">電子信箱</text:p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8">傳真</text:p>
          </table:table-cell>
          <table:table-cell table:style-name="表格1.D2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5">備註</text:p>
          </table:table-cell>
          <table:table-cell table:style-name="表格1.D2" table:number-columns-spanned="3" office:value-type="string">
            <text:p text:style-name="P2"><text:span text:style-name="T6">一</text:span><text:span text:style-name="T15">、</text:span><text:span text:style-name="T6">本標章以編碼列冊管理。</text:span></text:p>
            <text:p text:style-name="P16"><text:span text:style-name="T6">(餐廳P1</text:span><text:span text:style-name="T10">0000</text:span><text:span text:style-name="T6">號) (小吃攤P2</text:span><text:span text:style-name="T10">0000</text:span><text:span text:style-name="T6">號) (食品販賣P3</text:span><text:span text:style-name="T10">0000</text:span><text:span text:style-name="T6">號)</text:span></text:p>
            <text:p text:style-name="P2"><text:span text:style-name="T6">二</text:span><text:span text:style-name="T15">、</text:span><text:span text:style-name="T6">衛生局將不定期進行查驗，如有違規情節將依法辦理。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申請</text:p>
            <text:p text:style-name="P8">方式</text:p>
          </table:table-cell>
          <table:table-cell table:style-name="表格1.D2" table:number-columns-spanned="3" office:value-type="string">
            <text:p text:style-name="P17"><text:span text:style-name="T8">□傳真報名（傳真：05-5345955；電話：05-5339730或 <text:s/></text:span></text:p>
            <text:p text:style-name="P17"><text:span text:style-name="T8"><text:s text:c="12"/>05-5376962請於傳真後來電確認是否報名完成）</text:span></text:p>
            <text:p text:style-name="P18">□郵寄報名（640雲林縣斗六市府文路34號 食品衛生科收）</text:p>
            <text:p text:style-name="P17"><text:span text:style-name="T8">□親自報名（至雲林縣衛生局 3F食品衛生科親送申請書）</text:span></text:p>
          </table:table-cell>
          <table:covered-table-cell/>
          <table:covered-table-cell/>
        </table:table-row>
      </table:table>
      <text:p text:style-name="P13"><text:s text:c="2"/></text:p>
      <text:p text:style-name="P2"><text:span text:style-name="T11"><text:s text:c="2"/>業者簽章：</text:span><text:span text:style-name="T12"> <text:s text:c="22"/></text:span></text:p>
      <text:p text:style-name="P2"><text:span text:style-name="T11"><text:s text:c="2"/></text:span></text:p>
      <text:p text:style-name="P2"><text:span text:style-name="T11"><text:s text:c="2"/>標章號碼：</text:span><text:span text:style-name="T12"> <text:s text:c="22"/></text:span></text:p>
      <text:p text:style-name="P13"><text:s/></text:p>
      <text:p text:style-name="P2"><text:span text:style-name="T11"><text:s text:c="2"/>審核：</text:span><text:span text:style-name="T12"> <text:s text:c="19"/></text:span><text:span text:style-name="T11"><text:s text:c="3"/>單位主管：</text:span><text:span text:style-name="T12"> <text:s text:c="17"/></text:span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華康楷書體W5" style:font-family-asian="華康楷書體W5, 'Microsoft JhengHei UI Light'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華康楷書體W5" style:font-family-asian="華康楷書體W5, 'Microsoft JhengHei UI Light'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華康楷書體W5" style:font-family-asian="華康楷書體W5, 'Microsoft JhengHei UI Light'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67cm" fo:text-indent="-0.635cm" fo:margin-left="1.0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72cm" fo:text-indent="-0.847cm" fo:margin-left="2.97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9cm" fo:text-indent="-0.847cm" fo:margin-left="3.81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12cm" fo:text-indent="-0.847cm" fo:margin-left="5.51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52cm" fo:text-indent="-0.847cm" fo:margin-left="8.0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476cm" fo:text-indent="-0.847cm" fo:margin-left="1.476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『臺中市政府衛生局食在安心標章驗證工作計畫』</dc:title>
    <meta:initial-creator>liz</meta:initial-creator>
    <meta:creation-date>2020-09-09T11:48:00</meta:creation-date>
    <dc:creator>Windows User</dc:creator>
    <dc:date>2020-09-09T11:48:00</dc:date>
    <meta:print-date>2020-09-08T16:33:00</meta:print-date>
    <meta:editing-cycles>2</meta:editing-cycles>
    <meta:document-statistic meta:table-count="1" meta:image-count="0" meta:object-count="0" meta:page-count="1" meta:paragraph-count="40" meta:word-count="296" meta:character-count="527" meta:non-whitespace-character-count="342"/>
    <meta:generator>NDC_ODF_Application_Tools/1.0.3$Windows_X86_64 LibreOffice_project/8ad3e16aadc5e73175a2d44b1abec8638aa18880</meta:generator>
  </office:meta>
</office:document-meta>
</file>