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醫療器材商申請設立作業須知</text:p>
      <text:p text:style-name="P2"/>
      <text:p text:style-name="P3">承辦單位:所在地衛生局</text:p>
      <text:p text:style-name="P4"/>
      <text:p text:style-name="P5"/>
      <text:p text:style-name="P6">※步驟1:須先辦理醫療器材商籌設，應備文件:</text:p>
      <text:p text:style-name="P7">1.填具醫療器材商籌設許可申請書</text:p>
      <text:p text:style-name="P8">2.公司:經濟部預查表。</text:p>
      <text:p text:style-name="P9"><text:s/>一般商號:本府建設處工商登記科預查表。</text:p>
      <text:p text:style-name="P10">3.負責人身分證正反面影本。</text:p>
      <text:p text:style-name="P11">4.以上每份資料請蓋上大小章。</text:p>
      <text:p text:style-name="P12"/>
      <text:p text:style-name="P13">※步驟2:檢具本局發給之同意籌設函，至經濟部或本府建設處工商登記科辦理登記。</text:p>
      <text:p text:style-name="P14"/>
      <text:p text:style-name="P15">※步驟3:醫療器材商許可執照申請書應備文件:</text:p>
      <text:p text:style-name="P16">1.雲林縣醫療器材商許可執照申請書。</text:p>
      <text:p text:style-name="P17">2.營業場所「藥物販賣業者之場所暨設備略圖」。</text:p>
      <text:p text:style-name="P18">3.負責人身份證影本。</text:p>
      <text:p text:style-name="P19">4.經濟部許可函或本府建設處工商登記科登記函。</text:p>
      <text:p text:style-name="P20">5.如為公司，須檢附公司組織章程與股東證明相關文件(如:會議紀錄)；一般商號則免付。</text:p>
      <text:p text:style-name="P21">6.以上每份資料請蓋上公司或一般商號之大小章。</text:p>
      <text:p text:style-name="P22">7.負責人除蓋章外，請再簽名。</text:p>
      <text:p text:style-name="P23">8.藥商許可執照規費1500元整(通知領取許可執照時自行繳交)。</text:p>
      <text:p text:style-name="內文"/>
      <text:p text:style-name="內文"/>
      <text:p text:style-name="P24">申請方式:可親自或委託辦理(需附委託書)</text:p>
      <text:p text:style-name="P25"/>
      <text:p text:style-name="P26">備註:如有異動請下載並填具「雲林縣醫療器材商異動登記申請書」（請至本局全球資訊網之</text:p>
      <text:p text:style-name="內文"><text:span text:style-name="T27"><draw:connector draw:type="line" svg:x1="1.12708in" svg:y1="0.15278in" svg:x2="1.48541in" svg:y2="0.14514in" draw:z-index="251658240" draw:id="id0" draw:style-name="a1" draw:name="AutoShape 3" text:anchor-type="paragraph"><svg:title/><svg:desc/></draw:connector></text:span><text:span text:style-name="T28"><text:s text:c="5"/>便民服務 <text:s text:c="4"/>表單下載即可。雲林縣衛生局全球資訊網網址:</text:span><text:s/></text:p>
      <text:p text:style-name="內文"><text:s text:c="5"/><text:span text:style-name="T29">https://ylshb.yunlin.gov.tw/News.aspx?n=4893&amp;sms=13243&amp;page=3&amp;PageSize=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6298in" fo:margin-left="0.747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衛生局藥政科</meta:initial-creator>
    <dc:creator>衛生局藥政科</dc:creator>
    <meta:creation-date>2023-03-15T09:07:00Z</meta:creation-date>
    <dc:date>2023-03-15T09:0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85" meta:character-count="575" meta:row-count="4" meta:non-whitespace-character-count="491"/>
  </office:meta>
</office:document-meta>
</file>