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E0000013E6D9258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table:align="center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6.276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4.43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22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17cm" fo:keep-together="auto"/>
    </style:style>
    <style:style style:name="表格1.7" style:family="table-row">
      <style:table-row-properties style:min-row-height="0.921cm" fo:keep-together="auto"/>
    </style:style>
    <style:style style:name="P1" style:family="paragraph" style:parent-style-name="xl31">
      <style:paragraph-properties fo:margin-top="0.494cm" fo:margin-bottom="0cm" loext:contextual-spacing="false" style:snap-to-layout-grid="false"/>
      <style:text-properties fo:color="#000000" style:font-name="Arial" fo:font-size="24pt" style:font-name-asian="標楷體" style:font-size-asian="24pt" style:font-name-complex="Arial" style:font-size-complex="24pt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asian="標楷體" style:font-name-complex="新細明體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Arial" style:letter-kerning="true" style:font-name-asian="標楷體" style:font-name-complex="Arial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15" style:family="paragraph" style:parent-style-name="Standard">
      <style:paragraph-properties fo:text-align="start" style:justify-single-word="false"/>
      <style:text-properties officeooo:paragraph-rsid="000b4e01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707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39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9cm" fo:margin-right="0cm" fo:text-align="justify" style:justify-single-word="false" fo:text-indent="0cm" style:auto-text-indent="false"/>
      <style:text-properties style:font-name="新細明體" officeooo:rsid="000b4e01" officeooo:paragraph-rsid="000b4e01" style:font-name-complex="新細明體"/>
    </style:style>
    <style:style style:name="P22" style:family="paragraph" style:parent-style-name="Standard">
      <style:paragraph-properties fo:margin-left="0.212cm" fo:margin-right="0.018cm" fo:text-align="end" style:justify-single-word="false" fo:text-indent="0cm" style:auto-text-indent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5" style:family="paragraph" style:parent-style-name="Standard" style:master-page-name="Standard">
      <style:paragraph-properties style:line-height-at-least="0cm" fo:text-align="start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style:font-name="新細明體" fo:font-size="8pt" style:font-size-asian="8pt" style:font-name-complex="新細明體" style:font-size-complex="8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-complex="新細明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Arial"/>
    </style:style>
    <style:style style:name="T28" style:family="text">
      <style:text-properties style:font-name="Arial" fo:font-size="4pt" style:font-name-asian="標楷體" style:font-size-asian="4pt" style:font-name-complex="Arial" style:font-size-complex="4pt"/>
    </style:style>
    <style:style style:name="T29" style:family="text">
      <style:text-properties fo:color="#000000"/>
    </style:style>
    <style:style style:name="T30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31" style:family="text">
      <style:text-properties fo:color="#000000" style:font-name="Arial" fo:font-size="24pt" style:font-name-asian="標楷體" style:font-size-asian="24pt" style:font-name-complex="Arial" style:font-size-complex="24pt"/>
    </style:style>
    <style:style style:name="T32" style:family="text">
      <style:text-properties fo:color="#000000"/>
    </style:style>
    <style:style style:name="T33" style:family="text">
      <style:text-properties fo:color="#000000" fo:font-size="20pt" style:font-size-asian="20pt" style:font-size-complex="20pt"/>
    </style:style>
    <style:style style:name="T34" style:family="text">
      <style:text-properties style:font-name="微軟正黑體" style:font-name-asian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2">□申請 □註銷</text:span><text:span text:style-name="T2"> <text:s text:c="4"/></text:span><text:span text:style-name="T4">死亡通報網路系統使用機構</text:span><text:span text:style-name="T15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欄位名稱</text:p>
          </table:table-cell>
          <table:table-cell table:style-name="表格1.B1" table:number-columns-spanned="3" office:value-type="string">
            <text:p text:style-name="P18">輸入項目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機構代碼</text:p>
          </table:table-cell>
          <table:table-cell table:style-name="表格1.B2" table:number-columns-spanned="3" office:value-type="string">
            <text:p text:style-name="P4"><text:span text:style-name="T18">※通報單位(醫療院所、衛生所)請填入行政院衛生署之醫事機構代碼（阿拉伯數字10碼）</text:span></text:p>
            <text:p text:style-name="P4"><text:span text:style-name="T18">※行政單位(衛生局、所) 請填入行政機關代碼（最後一碼為I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機關種類</text:p>
          </table:table-cell>
          <table:table-cell table:style-name="表格1.B1" table:number-columns-spanned="3" office:value-type="string">
            <text:p text:style-name="P19">□醫院診所（助產所） <text:s text:c="5"/>□衛生所 <text:s text:c="5"/>□衛生局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機關全銜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分院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機關簡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機關負責人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開業執照號碼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開業執照登記日期</text:p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6"><text:span text:style-name="T16">E-mail</text:span><text:span text:style-name="T17">信箱</text:span></text:p>
          </table:table-cell>
          <table:table-cell table:style-name="表格1.B1" table:number-columns-spanned="3" office:value-type="string">
            <text:p text:style-name="P3"><text:span text:style-name="T23"><text:s text:c="28"/></text:span><text:span text:style-name="T22">＠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T17">聯絡電話</text:span><text:span text:style-name="T16">1</text:span></text:p>
          </table:table-cell>
          <table:table-cell table:style-name="表格1.B1" table:number-columns-spanned="3" office:value-type="string">
            <text:p text:style-name="P21"><text:span text:style-name="T34">( <text:s text:c="4"/>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T17">聯絡電話</text:span><text:span text:style-name="T16">2</text:span></text:p>
          </table:table-cell>
          <table:table-cell table:style-name="表格1.B1" table:number-columns-spanned="3" office:value-type="string">
            <text:p text:style-name="P21"><text:span text:style-name="T34">( <text:s text:c="4"/>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傳真號碼</text:p>
          </table:table-cell>
          <table:table-cell table:style-name="表格1.B1" table:number-columns-spanned="3" office:value-type="string">
            <text:p text:style-name="P21"><text:span text:style-name="T34">( <text:s text:c="4"/>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行政區代碼</text:p>
          </table:table-cell>
          <table:table-cell table:style-name="表格1.B2" table:number-columns-spanned="3" office:value-type="string">
            <text:p text:style-name="P20"><text:span text:style-name="T18">※並非郵遞區號，而是各機構所在地之行政區代碼（請參考網路死亡通報系統首頁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T6">機構地址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備註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p text:style-name="P7">備註：</text:p>
      <text:list xml:id="list774317730184044432" text:style-name="WW8Num1">
        <text:list-item>
          <text:p text:style-name="P5"><text:span text:style-name="T1">各地衛生所及接生醫療院所等機構，請傳真本表及申請機構執照影本，回各地衛生局核可鍵入資料。</text:span></text:p>
        </text:list-item>
        <text:list-item>
          <text:p text:style-name="P5"><text:span text:style-name="T1">屬分院單位者，除</text:span><text:span text:style-name="T8">機關全銜</text:span><text:span text:style-name="T1">及</text:span><text:span text:style-name="T8">開業執照號碼</text:span><text:span text:style-name="T1">外，其餘均填分院資料。</text:span></text:p>
        </text:list-item>
        <text:list-item>
          <text:p text:style-name="P5"><text:span text:style-name="T1">衛生局請傳真回行政院衛生署統計室，核可鍵入資料。</text:span></text:p>
        </text:list-item>
      </text:list>
      <text:p text:style-name="P10"/>
      <text:p text:style-name="P15"><text:span text:style-name="T9">申請人簽章：</text:span><text:span text:style-name="T10"> <text:s text:c="14"/></text:span><text:span text:style-name="T9"><text:s text:c="7"/>請單位主管簽章：</text:span><text:span text:style-name="T10"> <text:s text:c="17"/></text:span><text:span text:style-name="T9"><text:s/></text:span><text:span text:style-name="T10"><text:s text:c="14"/></text:span><text:span text:style-name="T9"><text:s text:c="10"/></text:span></text:p>
      <text:p text:style-name="P24"><text:span text:style-name="T5"><text:s text:c="33"/></text:span><text:span text:style-name="T9">日期 ： </text:span><text:span text:style-name="T10"><text:s text:c="4"/></text:span><text:span text:style-name="T9">年</text:span><text:span text:style-name="T10"> <text:s text:c="3"/></text:span><text:span text:style-name="T9">月 </text:span><text:span text:style-name="T10"><text:s text:c="3"/></text:span><text:span text:style-name="T9">日</text:span><text:span text:style-name="T21"> <text:s text:c="8"/></text:span><text:span text:style-name="T23">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fo:font-size="14pt" style:letter-kerning="true" style:font-name-asian="華康楷書體W3" style:font-family-asian="華康楷書體W3, 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327cm" table:align="center" style:writing-mode="lr-tb"/>
    </style:style>
    <style:style style:name="表格2.A" style:family="table-column">
      <style:table-column-properties style:column-width="2.15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1.751cm"/>
    </style:style>
    <style:style style:name="表格2.D" style:family="table-column">
      <style:table-column-properties style:column-width="2.671cm"/>
    </style:style>
    <style:style style:name="表格2.1" style:family="table-row">
      <style:table-row-properties style:min-row-height="1.6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0.018cm" fo:text-align="end" style:justify-single-word="false" fo:text-indent="0cm" style:auto-text-indent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MP4" style:family="paragraph" style:parent-style-name="Standard">
      <style:paragraph-properties fo:text-align="justify" fo:text-align-last="justify" style:justify-single-wor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MP5" style:family="paragraph" style:parent-style-name="Standard">
      <style:paragraph-properties fo:text-align="justify" fo:text-align-last="justify" style:justify-single-word="false"/>
      <style:text-properties style:font-name="Arial" style:letter-kerning="true" style:font-name-asian="標楷體" style:font-name-complex="Arial"/>
    </style:style>
    <style:style style:name="MP6" style:family="paragraph" style:parent-style-name="xl31">
      <style:paragraph-properties fo:margin-top="0.494cm" fo:margin-bottom="0cm" loext:contextual-spacing="false" style:snap-to-layout-grid="false"/>
      <style:text-properties fo:color="#000000" style:font-name="Arial" fo:font-size="24pt" style:font-name-asian="標楷體" style:font-size-asian="24pt" style:font-name-complex="Arial" style:font-size-complex="24pt"/>
    </style:style>
    <style:style style:name="MP7" style:family="paragraph" style:parent-style-name="Header">
      <style:text-properties fo:font-size="6pt" style:font-size-asian="6pt" style:font-size-complex="6p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color="#000000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style:font-name-asian="標楷體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5cm" fo:margin-left="2cm" fo:margin-right="2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02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影像1" text:anchor-type="as-char" svg:width="1.402cm" svg:height="1.402cm" draw:z-index="1"><draw:image xlink:href="Pictures/100002010000013E0000013E6D92586C.png" xlink:type="simple" xlink:show="embed" xlink:actuate="onLoad"/></draw:frame></text:p>
            </table:table-cell>
            <table:table-cell table:style-name="表格2.B1" office:value-type="string">
              <text:p text:style-name="MP4">衛生福利部</text:p>
              <text:p text:style-name="MP5">Ministry of Health and Welfare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draw:frame draw:style-name="Mfr2" draw:name="框架1" text:anchor-type="paragraph" svg:y="0.002cm" draw:z-index="0"><draw:text-box fo:min-height="0.058cm" fo:min-width="0cm"><text:p text:style-name="Footer"><text:span text:style-name="Page_20_Number"><text:span text:style-name="MT2">-</text:span></text:span><text:span text:style-name="Page_20_Number"><text:span text:style-name="MT2"><text:page-number text:select-page="current">1</text:page-number></text:span></text:span><text:span text:style-name="Page_20_Number"><text:span text:style-name="MT2">-</text:span></text:span></text:p></draw:text-box></draw:frame><text:span text:style-name="MT3">ISMS-P-0</text:span><text:span text:style-name="MT3">13</text:span><text:span text:style-name="MT3">-0</text:span><text:span text:style-name="MT3">2</text:span><text:span text:style-name="MT3">A內部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路死亡通報系統</dc:title>
    <meta:initial-creator>ThinkOn</meta:initial-creator>
    <meta:creation-date>2013-09-25T09:13:00</meta:creation-date>
    <dc:date>2016-01-13T11:25:33.527000000</dc:date>
    <meta:print-date>2005-01-17T09:56:00</meta:print-date>
    <meta:editing-cycles>3</meta:editing-cycles>
    <meta:editing-duration>PT4M13S</meta:editing-duration>
    <meta:generator>LibreOffice/4.4.7.2$Windows_x86 LibreOffice_project/f3153a8b245191196a4b6b9abd1d0da16eead600</meta:generator>
    <meta:document-statistic meta:table-count="2" meta:image-count="1" meta:object-count="0" meta:page-count="1" meta:paragraph-count="38" meta:word-count="374" meta:character-count="691" meta:non-whitespace-character-count="432"/>
  </office:meta>
</office:document-meta>
</file>