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002cm" fo:margin-right="0cm" fo:text-indent="0cm" style:auto-text-indent="false"/>
    </style:style>
    <style:style style:name="P4" style:family="paragraph" style:parent-style-name="Standard">
      <style:paragraph-properties fo:margin-left="0.002cm" fo:margin-right="0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002cm" fo:margin-right="0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002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00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02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002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雲林縣</text:span><text:span text:style-name="T1">身心障礙在宅鑑定（包括外縣市）申請書</text:span></text:p>
      <text:p text:style-name="P8">縣民 <text:s text:c="11"/>戶籍地址：</text:p>
      <text:p text:style-name="P3"><text:span text:style-name="T3">因□</text:span><text:span text:style-name="T4">全癱無法自行下床 <text:s/>□需二十四小時使用呼吸器或維生設備□長期重度昏迷 <text:s/>□其他</text:span><text:span text:style-name="T5"> <text:s text:c="20"/></text:span><text:span text:style-name="T3">無法前往鑑定醫院接受身心障礙鑑定，請 惠予協助安排醫師至下列地點在宅鑑定</text:span><text:span text:style-name="T10">：</text:span></text:p>
      <text:p text:style-name="P8">□1.自宅－地址： </text:p>
      <text:p text:style-name="P8">□2.長期照護機構－ <text:s text:c="14"/>地址 <text:s text:c="6"/></text:p>
      <text:p text:style-name="P8">□3.非鑑定指定醫療機構－ <text:s text:c="12"/>地址 <text:s text:c="5"/></text:p>
      <text:p text:style-name="P4">此致</text:p>
      <text:p text:style-name="P3"><text:span text:style-name="T10"><text:s text:c="4"/>雲林縣衛生局 </text:span></text:p>
      <text:p text:style-name="P1"><text:s text:c="19"/>申請人： <text:s text:c="16"/></text:p>
      <text:p text:style-name="Standard"><text:span text:style-name="T10"><text:s text:c="19"/>與案關係：</text:span></text:p>
      <text:p text:style-name="Standard"><text:span text:style-name="T10"><text:s text:c="19"/>聯絡地址：</text:span></text:p>
      <text:p text:style-name="Standard"><text:span text:style-name="T10"><text:s text:c="19"/>聯絡電話：</text:span></text:p>
      <text:p text:style-name="P2">備註：平常就醫醫院或診所：</text:p>
      <text:p text:style-name="P5"><text:s text:c="6"/>最近就醫或住院日期：</text:p>
      <text:p text:style-name="P6"/>
      <text:p text:style-name="P6"/>
      <text:p text:style-name="P6"/>
      <text:p text:style-name="P7">中華民國 <text:s text:c="4"/>年 <text:s text:c="4"/>月 <text:s text:c="4"/>日</text:p>
      <text:p text:style-name="P7"/>
      <text:p text:style-name="P10"/>
      <text:p text:style-name="P9"><text:span text:style-name="T12">家屬或代理人備妥資料，前往戶籍所在地鄉鎮市公所，提出身心障礙鑑定到宅申請，</text:span><text:span text:style-name="T7">需檢附</text:span><text:span text:style-name="T9">三個月內之一吋半身照片三張、</text:span><text:span text:style-name="T13">國民身分證正背面影本及戶口名簿影本</text:span><text:span text:style-name="T7">、相關之</text:span><text:span text:style-name="T7">診斷證明書</text:span><text:span text:style-name="T7">、近三個月內之</text:span><text:span text:style-name="T7">病歷摘要</text:span><text:span text:style-name="T7">、</text:span><text:span text:style-name="T7">身心障礙鑑定表</text:span><text:span text:style-name="T7">、</text:span><text:span text:style-name="T7">到宅鑑定申請書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身心障礙在宅鑑定（包括外縣市）申請書</dc:title>
    <meta:initial-creator>user</meta:initial-creator>
    <meta:creation-date>2012-07-04T16:53:00</meta:creation-date>
    <dc:creator>user</dc:creator>
    <dc:date>2012-07-04T17:38:00</dc:date>
    <meta:print-date>2012-07-04T17:36:00</meta:print-date>
    <meta:editing-cycles>2</meta:editing-cycles>
    <meta:editing-duration>PT37M</meta:editing-duration>
    <meta:document-statistic meta:table-count="0" meta:image-count="0" meta:object-count="0" meta:page-count="1" meta:paragraph-count="16" meta:word-count="298" meta:character-count="501"/>
    <meta:generator>OpenOffice/4.1.2$Win32 OpenOffice.org_project/412m3$Build-9782</meta:generator>
  </office:meta>
</office:document-meta>
</file>