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bottom="0.25in" fo:line-height="0.2361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fo:text-align="end" fo:line-height="0.2777in"/>
      <style:text-properties style:font-name-asian="標楷體"/>
    </style:style>
    <style:style style:name="TableColumn6" style:family="table-column">
      <style:table-column-properties style:column-width="1.0437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1.2333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2659in" style:use-optimal-column-width="false"/>
    </style:style>
    <style:style style:name="TableColumn11" style:family="table-column">
      <style:table-column-properties style:column-width="1.234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659in" style:use-optimal-column-width="false"/>
    </style:style>
    <style:style style:name="Table5" style:family="table">
      <style:table-properties style:width="7.2854in" fo:margin-left="-0.2763in" table:align="left"/>
    </style:style>
    <style:style style:name="TableRow14" style:family="table-row">
      <style:table-row-properties style:min-row-height="0.4902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361in" style:use-optimal-row-height="false" fo:keep-together="always"/>
    </style:style>
    <style:style style:name="TableCell28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236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902in" style:use-optimal-row-height="false" fo:keep-together="always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694in" style:use-optimal-row-height="false" fo:keep-together="always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2638in" style:use-optimal-row-height="false" fo:keep-together="always"/>
    </style:style>
    <style:style style:name="TableCell56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60" style:family="table-row">
      <style:table-row-properties style:min-row-height="0.534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7916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069in solid #000000" fo:border-right="0.0034in solid #000000" fo:padding-top="0in" fo:padding-left="0.0194in" fo:padding-bottom="0in" fo:padding-right="0.0194in"/>
    </style:style>
    <style:style style:name="P71" style:parent-style-name="內文" style:family="paragraph">
      <style:paragraph-properties fo:margin-left="1.3625in" fo:text-indent="-1.36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P83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P89" style:parent-style-name="內文" style:family="paragraph">
      <style:paragraph-properties style:snap-to-layout-grid="false" fo:text-align="justify"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P95" style:parent-style-name="內文" style:family="paragraph">
      <style:paragraph-properties style:snap-to-layout-grid="false" fo:text-align="justify"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P101" style:parent-style-name="內文" style:family="paragraph">
      <style:paragraph-properties style:snap-to-layout-grid="false" fo:text-align="justify" fo:line-height="0.2222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P107" style:parent-style-name="內文" style:family="paragraph">
      <style:paragraph-properties style:snap-to-layout-grid="false" fo:text-align="justify"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P117" style:parent-style-name="內文" style:family="paragraph">
      <style:paragraph-properties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P123" style:parent-style-name="內文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30" style:family="table-cell">
      <style:table-cell-properties fo:border-top="0.0104in solid #000000" fo:border-left="0.0034in solid #000000" fo:border-bottom="0.0069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659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 fo:text-inden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1.1666in" fo:text-indent="-1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1548in" style:use-optimal-row-height="false" fo:keep-together="always"/>
    </style:style>
    <style:style style:name="TableCell189" style:family="table-cell">
      <style:table-cell-properties fo:border-top="0.0069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1111in"/>
      <style:text-properties style:font-name-asian="標楷體" fo:font-weight="bold" style:font-weight-asian="bold"/>
    </style:style>
    <style:style style:name="TableRow215" style:family="table-row">
      <style:table-row-properties style:min-row-height="0.3763in" style:use-optimal-row-height="false" fo:keep-together="always"/>
    </style:style>
    <style:style style:name="TableCell216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3958in" style:use-optimal-row-height="false" fo:keep-together="always"/>
    </style:style>
    <style:style style:name="TableCell22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3958in" style:use-optimal-row-height="false" fo:keep-together="always"/>
    </style:style>
    <style:style style:name="TableCell22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6076in" style:use-optimal-row-height="false" fo:keep-together="always"/>
    </style:style>
    <style:style style:name="TableCell231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雲林縣糖尿病共同照護網<text:s/></text:p>
      <text:p text:style-name="P2"><text:span text:style-name="T3">「資格認定」證書申請表</text:span></text:p>
      <text:p text:style-name="P4">申請日期：<text:s text:c="5"/>年<text:s text:c="5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身份證字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出生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證書收件地址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聯絡方式</text:p>
          </table:table-cell>
          <table:covered-table-cell/>
          <table:table-cell table:style-name="TableCell35" table:number-columns-spanned="6">
            <text:p text:style-name="P36">(O) <text:s text:c="24"/>（H）</text:p>
            <text:p text:style-name="P37">手機號碼：<text:s text:c="19"/>傳真電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6">
            <text:p text:style-name="P41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執業醫療</text:span><text:span text:style-name="T46">機構</text:span></text:p>
            <text:p text:style-name="P47">名<text:s text:c="8"/>稱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目前職務</text:p>
          </table:table-cell>
          <table:covered-table-cell/>
          <table:table-cell table:style-name="TableCell53" table:number-columns-spanned="6">
            <text:p text:style-name="P54">□專任<text:s text:c="4"/>□兼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別</text:p>
          </table:table-cell>
          <table:covered-table-cell/>
          <table:table-cell table:style-name="TableCell58" table:number-columns-spanned="6">
            <text:p text:style-name="P59">□醫師<text:s text:c="4"/>□護理<text:s text:c="4"/>□營養<text:s text:c="6"/>□藥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專業證書</text:p>
          </table:table-cell>
          <table:covered-table-cell/>
          <table:table-cell table:style-name="TableCell63" table:number-columns-spanned="6">
            <text:p text:style-name="P64"><text:span text:style-name="T65">□</text:span><text:span text:style-name="T66">證書字號</text:span><text:span text:style-name="T67"><text:s text:c="21"/></text:span></text:p>
            <text:p text:style-name="P68">□中華民國糖尿病合格衛教人員證書（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初次申請</text:span><text:span text:style-name="T73">：請依專業類別勾選並附上右列文件</text:span></text:p>
            <text:p text:style-name="P74"><text:span text:style-name="T75">□</text:span><text:span text:style-name="T76">醫師</text:span></text:p>
            <text:p text:style-name="P77"><text:span text:style-name="T78">1.</text:span><text:span text:style-name="T79">內分泌暨新陳代謝科專科：</text:span><text:span text:style-name="T80"></text:span><text:span text:style-name="T81"></text:span><text:span text:style-name="T82"></text:span></text:p>
            <text:p text:style-name="P83"><text:span text:style-name="T84">2.</text:span><text:span text:style-name="T85">其他：</text:span><text:span text:style-name="T86"></text:span><text:span text:style-name="T87">~</text:span><text:span text:style-name="T88"></text:span></text:p>
            <text:p text:style-name="P89"><text:span text:style-name="T90">□</text:span><text:span text:style-name="T91">護理：</text:span><text:span text:style-name="T92"></text:span><text:span text:style-name="T93">~</text:span><text:span text:style-name="T94"></text:span></text:p>
            <text:p text:style-name="P95"><text:span text:style-name="T96">□</text:span><text:span text:style-name="T97">營養：</text:span><text:span text:style-name="T98"></text:span><text:span text:style-name="T99">~</text:span><text:span text:style-name="T100"></text:span></text:p>
            <text:p text:style-name="P101"><text:span text:style-name="T102">□</text:span><text:span text:style-name="T103">藥師：</text:span><text:span text:style-name="T104"></text:span><text:span text:style-name="T105">~</text:span><text:span text:style-name="T106"></text:span></text:p>
            <text:p text:style-name="P107"><text:span text:style-name="T108">□</text:span><text:span text:style-name="T109">具</text:span><text:span text:style-name="T110">糖尿病衛教人員合格</text:span><text:span text:style-name="T111">證書者：</text:span><text:span text:style-name="T112"></text:span><text:span text:style-name="T113"></text:span><text:span text:style-name="T114"></text:span></text:p>
            <text:p text:style-name="內文"><text:span text:style-name="T115">□</text:span><text:span text:style-name="T116">其他縣市轉入</text:span></text:p>
            <text:p text:style-name="P117"><text:span text:style-name="T118">1.</text:span><text:span text:style-name="T119">專任：</text:span><text:span text:style-name="T120"></text:span><text:span text:style-name="T121"></text:span><text:span text:style-name="T122"></text:span></text:p>
            <text:p text:style-name="P123"><text:span text:style-name="T124">2.</text:span><text:span text:style-name="T125">支援：</text:span><text:span text:style-name="T126"></text:span><text:span text:style-name="T127"></text:span><text:span text:style-name="T128"></text:span><text:span text:style-name="T129">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  <text:p text:style-name="內文"><text:span text:style-name="T132"></text:span><text:span text:style-name="T133">專業證書影本（正反面影本）</text:span></text:p>
            <text:p text:style-name="內文"><text:span text:style-name="T134"></text:span><text:span text:style-name="T135">電腦考試及格證明影本</text:span></text:p>
            <text:p text:style-name="內文"><text:span text:style-name="T136"></text:span><text:span text:style-name="T137">參與見</text:span><text:span text:style-name="T138">(</text:span><text:span text:style-name="T139">實</text:span><text:span text:style-name="T140">)</text:span><text:span text:style-name="T141">習課程證明正本</text:span></text:p>
            <text:p text:style-name="內文"><text:span text:style-name="T142"></text:span><text:span text:style-name="T143">照護管理課程</text:span><text:span text:style-name="T144">4</text:span><text:span text:style-name="T145">小時時數證明</text:span></text:p>
            <text:p text:style-name="內文"><text:span text:style-name="T146"></text:span><text:span text:style-name="T147">執業執照影本</text:span></text:p>
            <text:p text:style-name="內文"><text:span text:style-name="T148"></text:span><text:span text:style-name="T149">個案討論</text:span><text:span text:style-name="T150">1</text:span><text:span text:style-name="T151">次</text:span></text:p>
            <text:p text:style-name="內文"><text:span text:style-name="T152"></text:span><text:span text:style-name="T153">其他縣市糖網證書影本</text:span></text:p>
            <text:p text:style-name="內文"><text:span text:style-name="T154"></text:span><text:span text:style-name="T155">報備支援申請書</text:span></text:p>
            <text:p text:style-name="內文"><text:span text:style-name="T156"></text:span><text:span text:style-name="T157">糖尿病衛教人員合格證書</text:span><text:span text:style-name="T158">影本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□</text:span><text:span text:style-name="T163">展延申請</text:span><text:span text:style-name="T164">，展延前糖網舊字號</text:span><text:span text:style-name="T165"><text:s text:c="13"/></text:span></text:p>
            <text:p text:style-name="P166"/>
            <text:p text:style-name="P167"><text:span text:style-name="T168">繼續教育，</text:span><text:span text:style-name="T169"><text:s/>_____</text:span><text:span text:style-name="T170">小時</text:span><text:span text:style-name="T171">(</text:span><text:span text:style-name="T172">學分</text:span><text:span text:style-name="T173">)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展延申請，應檢附下列文件</text:span></text:p>
            <text:p text:style-name="內文"><text:span text:style-name="T177"></text:span><text:span text:style-name="T178">專業證書影本</text:span><text:span text:style-name="T179"><text:s text:c="2"/></text:span><text:span text:style-name="T180"></text:span><text:span text:style-name="T181">執業執照影本</text:span></text:p>
            <text:p text:style-name="內文"><text:span text:style-name="T182"></text:span><text:span text:style-name="T183">學分證明</text:span><text:span text:style-name="T184"><text:s text:c="6"/></text:span><text:span text:style-name="T185"></text:span><text:span text:style-name="T186">到期糖網證書影本</text:span></text:p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內文"><text:span text:style-name="T190"><text:s/></text:span><text:span text:style-name="T191">備</text:span><text:span text:style-name="T192"><text:s text:c="4"/></text:span><text:span text:style-name="T193">註：</text:span></text:p>
            <text:p text:style-name="P194"><text:s/>1.<text:s/><text:span text:style-name="T195">粗框內由審查單位填寫。</text:span></text:p>
            <text:p text:style-name="P196"><text:s/>2.<text:s/><text:span text:style-name="T197">影本文件請加蓋私章及與正本相符。</text:span><text:span text:style-name="T198"><text:s text:c="4"/></text:span></text:p>
            <text:p text:style-name="P199"><text:span text:style-name="T200"><text:s/>3.<text:s/></text:span><text:span text:style-name="T201">每月</text:span><text:span text:style-name="T202">15</text:span><text:span text:style-name="T203">日、</text:span><text:span text:style-name="T204">30</text:span><text:span text:style-name="T205">日收件，行政作業時間約需</text:span><text:span text:style-name="T206">14</text:span><text:span text:style-name="T207">日，請盡早送件申請。</text:span><text:span text:style-name="T208"><text:s text:c="3"/></text:span><text:span text:style-name="T209">簽</text:span><text:span text:style-name="T210"><text:s text:c="2"/></text:span><text:span text:style-name="T211">名：</text:span><text:span text:style-name="T212"><text:s/></text:span><text:span text:style-name="T213"><text:s text:c="6"/></text:span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審查結果</text:p>
          </table:table-cell>
          <table:covered-table-cell/>
          <table:table-cell table:style-name="TableCell218" table:number-columns-spanned="6">
            <text:p text:style-name="P219">□符合<text:s text:c="4"/>□不符合，原因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認證時效</text:p>
          </table:table-cell>
          <table:covered-table-cell/>
          <table:table-cell table:style-name="TableCell223" table:number-columns-spanned="6">
            <text:p text:style-name="P224">自民國<text:s text:c="4"/>年<text:s text:c="4"/>月<text:s text:c="4"/>日起至自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證書字號</text:p>
          </table:table-cell>
          <table:covered-table-cell/>
          <table:table-cell table:style-name="TableCell228" table:number-columns-spanned="6">
            <text:p text:style-name="P229">雲縣糖網證字第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審查人員簽章</text:p>
          </table:table-cell>
          <table:covered-table-cell/>
          <table:table-cell table:style-name="TableCell233" table:number-columns-spanned="6">
            <text:p text:style-name="P234">承辦人員<text:s text:c="16"/>科長<text:s text:c="17"/>局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<text:s text:c="68"/></text:span><text:span text:style-name="T237"><text:s text:c="77"/></text:span><text:span text:style-name="T238">110.02</text:span><text:span text:style-name="T23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糖尿病共同照護網</dc:title>
    <meta:initial-creator>DC05</meta:initial-creator>
    <dc:creator>Windows User</dc:creator>
    <meta:creation-date>2021-02-05T06:14:00Z</meta:creation-date>
    <dc:date>2021-02-05T06:17:00Z</dc:date>
    <meta:print-date>2021-02-05T06:16:00Z</meta:print-date>
    <meta:template xlink:href="Normal.dotm" xlink:type="simple"/>
    <meta:editing-cycles>7</meta:editing-cycles>
    <meta:editing-duration>PT120S</meta:editing-duration>
    <meta:document-statistic meta:page-count="1" meta:paragraph-count="2" meta:word-count="153" meta:character-count="1029" meta:row-count="7" meta:non-whitespace-character-count="878"/>
  </office:meta>
</office:document-meta>
</file>