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雲林縣主要癌症死亡原因</text:p>
          </table:table-cell>
          <table:table-cell table:number-columns-repeated="2" table:style-name="ce6"/>
          <table:table-cell table:number-columns-repeated="8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138" table:style-name="ce47">
            <text:p>2,138</text:p>
          </table:table-cell>
          <table:table-cell office:value-type="float" office:value="320.48591540850714" table:style-name="ce48">
            <text:p><text:s/>320.5<text:s/></text:p>
          </table:table-cell>
          <table:table-cell office:value-type="float" office:value="145.66324291643301" table:style-name="ce48">
            <text:p><text:s/>145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68" table:style-name="ce47">
            <text:p>1,368</text:p>
          </table:table-cell>
          <table:table-cell office:value-type="float" office:value="396.99928899981137" table:style-name="ce48">
            <text:p><text:s/>397.0<text:s/></text:p>
          </table:table-cell>
          <table:table-cell office:value-type="float" office:value="196.021140638015" table:style-name="ce48">
            <text:p><text:s/>196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70" table:style-name="ce47">
            <text:p>770</text:p>
          </table:table-cell>
          <table:table-cell office:value-type="float" office:value="238.73970241251121" table:style-name="ce48">
            <text:p><text:s/>238.7<text:s/></text:p>
          </table:table-cell>
          <table:table-cell office:value-type="float" office:value="96.846226799592799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58" table:style-name="ce47">
            <text:p>458</text:p>
          </table:table-cell>
          <table:table-cell office:value-type="float" office:value="68.65413903512453" table:style-name="ce48">
            <text:p><text:s/>68.7<text:s/></text:p>
          </table:table-cell>
          <table:table-cell office:value-type="float" office:value="29.649538025942299" table:style-name="ce48">
            <text:p><text:s/>29.6<text:s/></text:p>
          </table:table-cell>
          <table:table-cell table:style-name="ce48"/>
          <table:table-cell office:value-type="float" office:value="21.421889616464" table:style-name="ce49">
            <text:p><text:s/>21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88" table:style-name="ce47">
            <text:p>288</text:p>
          </table:table-cell>
          <table:table-cell office:value-type="float" office:value="83.578797684170809" table:style-name="ce48">
            <text:p><text:s/>83.6<text:s/></text:p>
          </table:table-cell>
          <table:table-cell office:value-type="float" office:value="41.948740793522497" table:style-name="ce48">
            <text:p><text:s/>41.9<text:s/></text:p>
          </table:table-cell>
          <table:table-cell office:value-type="float" office:value="21.052631578947398" table:style-name="ce49">
            <text:p><text:s/>2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1" table:style-name="ce47">
            <text:p>171</text:p>
          </table:table-cell>
          <table:table-cell office:value-type="float" office:value="53.018817029271965" table:style-name="ce48">
            <text:p><text:s/>53.0<text:s/></text:p>
          </table:table-cell>
          <table:table-cell office:value-type="float" office:value="20.923194332465801" table:style-name="ce48">
            <text:p><text:s/>20.9<text:s/></text:p>
          </table:table-cell>
          <table:table-cell office:value-type="float" office:value="22.207792207792199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28" table:style-name="ce47">
            <text:p>428</text:p>
          </table:table-cell>
          <table:table-cell office:value-type="float" office:value="64.157143028457" table:style-name="ce48">
            <text:p><text:s/>64.2<text:s/></text:p>
          </table:table-cell>
          <table:table-cell office:value-type="float" office:value="28.285673399032799" table:style-name="ce48">
            <text:p><text:s/>28.3<text:s/></text:p>
          </table:table-cell>
          <table:table-cell table:style-name="ce48"/>
          <table:table-cell office:value-type="float" office:value="20.018709073900801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87" table:style-name="ce47">
            <text:p>287</text:p>
          </table:table-cell>
          <table:table-cell office:value-type="float" office:value="83.288593525545224" table:style-name="ce48">
            <text:p><text:s/>83.3<text:s/></text:p>
          </table:table-cell>
          <table:table-cell office:value-type="float" office:value="39.233732832208197" table:style-name="ce48">
            <text:p><text:s/>39.2<text:s/></text:p>
          </table:table-cell>
          <table:table-cell office:value-type="float" office:value="20.9795321637427" table:style-name="ce49">
            <text:p><text:s/>21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0" table:style-name="ce47">
            <text:p>140</text:p>
          </table:table-cell>
          <table:table-cell office:value-type="float" office:value="43.407218620456582" table:style-name="ce48">
            <text:p><text:s/>43.4<text:s/></text:p>
          </table:table-cell>
          <table:table-cell office:value-type="float" office:value="14.255905706044301" table:style-name="ce48">
            <text:p><text:s/>14.3<text:s/></text:p>
          </table:table-cell>
          <table:table-cell office:value-type="float" office:value="18.181818181818201" table:style-name="ce48">
            <text:p><text:s/>18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66" table:style-name="ce47">
            <text:p>266</text:p>
          </table:table-cell>
          <table:table-cell office:value-type="float" office:value="39.873364592452241" table:style-name="ce48">
            <text:p><text:s/>39.9<text:s/></text:p>
          </table:table-cell>
          <table:table-cell office:value-type="float" office:value="17.324816772658899" table:style-name="ce48">
            <text:p><text:s/>17.3<text:s/></text:p>
          </table:table-cell>
          <table:table-cell table:style-name="ce48"/>
          <table:table-cell office:value-type="float" office:value="12.441534144059901" table:style-name="ce49">
            <text:p><text:s/>12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71" table:style-name="ce47">
            <text:p>171</text:p>
          </table:table-cell>
          <table:table-cell office:value-type="float" office:value="49.624911124976414" table:style-name="ce48">
            <text:p><text:s/>49.6<text:s/></text:p>
          </table:table-cell>
          <table:table-cell office:value-type="float" office:value="26.716739290886199" table:style-name="ce48">
            <text:p><text:s/>26.7<text:s/></text:p>
          </table:table-cell>
          <table:table-cell office:value-type="float" office:value="12.5" table:style-name="ce49">
            <text:p><text:s/>12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8" table:style-name="ce47">
            <text:p>118</text:p>
          </table:table-cell>
          <table:table-cell office:value-type="float" office:value="36.586084265813405" table:style-name="ce48">
            <text:p><text:s/>36.6<text:s/></text:p>
          </table:table-cell>
          <table:table-cell office:value-type="float" office:value="14.4955718224808" table:style-name="ce48">
            <text:p><text:s/>14.5<text:s/></text:p>
          </table:table-cell>
          <table:table-cell office:value-type="float" office:value="15.324675324675299" table:style-name="ce48">
            <text:p><text:s/>1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82" table:style-name="ce47">
            <text:p>182</text:p>
          </table:table-cell>
          <table:table-cell office:value-type="float" office:value="27.281775773783114" table:style-name="ce48">
            <text:p><text:s/>27.3<text:s/></text:p>
          </table:table-cell>
          <table:table-cell office:value-type="float" office:value="14.3684201071244" table:style-name="ce48">
            <text:p><text:s/>14.4<text:s/></text:p>
          </table:table-cell>
          <table:table-cell table:style-name="ce48"/>
          <table:table-cell office:value-type="float" office:value="8.5126286248830993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8" table:style-name="ce47">
            <text:p>148</text:p>
          </table:table-cell>
          <table:table-cell office:value-type="float" office:value="42.950215476587779" table:style-name="ce48">
            <text:p><text:s/>43.0<text:s/></text:p>
          </table:table-cell>
          <table:table-cell office:value-type="float" office:value="20.4563765659559" table:style-name="ce48">
            <text:p><text:s/>20.5<text:s/></text:p>
          </table:table-cell>
          <table:table-cell office:value-type="float" office:value="10.8187134502924" table:style-name="ce49">
            <text:p><text:s/>10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float" office:value="10.6493506493506" table:style-name="ce48">
            <text:p><text:s/>1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2" table:style-name="ce47">
            <text:p>82</text:p>
          </table:table-cell>
          <table:table-cell office:value-type="float" office:value="25.424228049124569" table:style-name="ce48">
            <text:p><text:s/>25.4<text:s/></text:p>
          </table:table-cell>
          <table:table-cell office:value-type="float" office:value="12.935235369557599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3.8353601496726002" table:style-name="ce49">
            <text:p><text:s/>3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6" table:style-name="ce47">
            <text:p>86</text:p>
          </table:table-cell>
          <table:table-cell office:value-type="float" office:value="24.957557641801007" table:style-name="ce48">
            <text:p><text:s/>25.0<text:s/></text:p>
          </table:table-cell>
          <table:table-cell office:value-type="float" office:value="13.690430494307201" table:style-name="ce48">
            <text:p><text:s/>13.7<text:s/></text:p>
          </table:table-cell>
          <table:table-cell office:value-type="float" office:value="6.2865497076023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4" table:style-name="ce47">
            <text:p>44</text:p>
          </table:table-cell>
          <table:table-cell office:value-type="float" office:value="13.642268709286354" table:style-name="ce48">
            <text:p><text:s/>13.6<text:s/></text:p>
          </table:table-cell>
          <table:table-cell office:value-type="float" office:value="5.8088892047074001" table:style-name="ce48">
            <text:p><text:s/>5.8<text:s/></text:p>
          </table:table-cell>
          <table:table-cell office:value-type="float" office:value="5.7142857142857002" table:style-name="ce48">
            <text:p><text:s/>5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string" table:style-name="ce48">
            <text:p>(2)</text:p>
          </table:table-cell>
          <table:table-cell office:value-type="float" office:value="3.6482694106642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78" table:style-name="ce47">
            <text:p>78</text:p>
          </table:table-cell>
          <table:table-cell office:value-type="float" office:value="22.635924372796264" table:style-name="ce48">
            <text:p><text:s/>22.6<text:s/></text:p>
          </table:table-cell>
          <table:table-cell office:value-type="float" office:value="9.3412456109137008" table:style-name="ce48">
            <text:p><text:s/>9.3<text:s/></text:p>
          </table:table-cell>
          <table:table-cell office:value-type="float" office:value="5.7017543859649003" table:style-name="ce49">
            <text:p><text:s/>5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8" table:style-name="ce47">
            <text:p>28</text:p>
          </table:table-cell>
          <table:table-cell office:value-type="float" office:value="8.6814437240913165" table:style-name="ce48">
            <text:p><text:s/>8.7<text:s/></text:p>
          </table:table-cell>
          <table:table-cell office:value-type="float" office:value="3.1255425209231" table:style-name="ce48">
            <text:p><text:s/>3.1<text:s/></text:p>
          </table:table-cell>
          <table:table-cell office:value-type="float" office:value="3.6363636363635998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4" table:style-name="ce47">
            <text:p>94</text:p>
          </table:table-cell>
          <table:table-cell office:value-type="float" office:value="14.090587487558311" table:style-name="ce48">
            <text:p><text:s/>14.1<text:s/></text:p>
          </table:table-cell>
          <table:table-cell office:value-type="float" office:value="6.4841306416139002" table:style-name="ce48">
            <text:p><text:s/>6.5<text:s/></text:p>
          </table:table-cell>
          <table:table-cell table:style-name="ce48"/>
          <table:table-cell office:value-type="float" office:value="4.3966323666978004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0" table:style-name="ce47">
            <text:p>50</text:p>
          </table:table-cell>
          <table:table-cell office:value-type="float" office:value="14.510207931279654" table:style-name="ce48">
            <text:p><text:s/>14.5<text:s/></text:p>
          </table:table-cell>
          <table:table-cell office:value-type="float" office:value="7.0751968931686999" table:style-name="ce48">
            <text:p><text:s/>7.1<text:s/></text:p>
          </table:table-cell>
          <table:table-cell office:value-type="float" office:value="3.6549707602338999" table:style-name="ce49">
            <text:p><text:s/>3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float" office:value="2.7272727272727" table:style-name="ce48">
            <text:p><text:s/>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8" table:style-name="ce47">
            <text:p>88</text:p>
          </table:table-cell>
          <table:table-cell office:value-type="float" office:value="13.191188286224802" table:style-name="ce48">
            <text:p><text:s/>13.2<text:s/></text:p>
          </table:table-cell>
          <table:table-cell office:value-type="float" office:value="7.3741988527947999" table:style-name="ce48">
            <text:p><text:s/>7.4<text:s/></text:p>
          </table:table-cell>
          <table:table-cell table:style-name="ce48"/>
          <table:table-cell office:value-type="float" office:value="4.1159962581852003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4" table:style-name="ce47">
            <text:p>44</text:p>
          </table:table-cell>
          <table:table-cell office:value-type="float" office:value="12.768982979526095" table:style-name="ce48">
            <text:p><text:s/>12.8<text:s/></text:p>
          </table:table-cell>
          <table:table-cell office:value-type="float" office:value="6.2700028756761998" table:style-name="ce48">
            <text:p><text:s/>6.3<text:s/></text:p>
          </table:table-cell>
          <table:table-cell office:value-type="float" office:value="3.2163742690057999" table:style-name="ce49">
            <text:p><text:s/>3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2" table:style-name="ce47">
            <text:p>72</text:p>
          </table:table-cell>
          <table:table-cell office:value-type="float" office:value="10.792790416002109" table:style-name="ce48">
            <text:p><text:s/>10.8<text:s/></text:p>
          </table:table-cell>
          <table:table-cell office:value-type="float" office:value="4.7130321120241003" table:style-name="ce48">
            <text:p><text:s/>4.7<text:s/></text:p>
          </table:table-cell>
          <table:table-cell table:style-name="ce48"/>
          <table:table-cell office:value-type="float" office:value="3.3676333021514999" table:style-name="ce49">
            <text:p><text:s/>3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1183058478046002" table:style-name="ce48">
            <text:p><text:s/>4.1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0691130859969" table:style-name="ce48">
            <text:p><text:s/>2.1<text:s/></text:p>
          </table:table-cell>
          <table:table-cell office:value-type="float" office:value="2.337662337662299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0" table:style-name="ce47">
            <text:p>50</text:p>
          </table:table-cell>
          <table:table-cell office:value-type="float" office:value="7.49499334444591" table:style-name="ce48">
            <text:p><text:s/>7.5<text:s/></text:p>
          </table:table-cell>
          <table:table-cell office:value-type="float" office:value="3.3218747561624" table:style-name="ce48">
            <text:p><text:s/>3.3<text:s/></text:p>
          </table:table-cell>
          <table:table-cell table:style-name="ce48"/>
          <table:table-cell office:value-type="float" office:value="2.3386342376051998" table:style-name="ce49">
            <text:p><text:s/>2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2" table:style-name="ce47">
            <text:p>32</text:p>
          </table:table-cell>
          <table:table-cell office:value-type="float" office:value="9.2865330760189799" table:style-name="ce48">
            <text:p><text:s/>9.3<text:s/></text:p>
          </table:table-cell>
          <table:table-cell office:value-type="float" office:value="4.6031786875572003" table:style-name="ce48">
            <text:p><text:s/>4.6<text:s/></text:p>
          </table:table-cell>
          <table:table-cell office:value-type="float" office:value="2.3391812865496999" table:style-name="ce49">
            <text:p><text:s/>2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6" table:style-name="ce47">
            <text:p>16</text:p>
          </table:table-cell>
          <table:table-cell office:value-type="float" office:value="4.9608249851950381" table:style-name="ce48">
            <text:p><text:s/>5.0<text:s/></text:p>
          </table:table-cell>
          <table:table-cell office:value-type="float" office:value="2.5948458975858002" table:style-name="ce48">
            <text:p><text:s/>2.6<text:s/></text:p>
          </table:table-cell>
          <table:table-cell office:value-type="float" office:value="2.0779220779220999" table:style-name="ce48">
            <text:p><text:s/>2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340" table:style-name="ce53">
            <text:p>340</text:p>
          </table:table-cell>
          <table:table-cell office:value-type="float" office:value="50.965954742232192" table:style-name="ce54">
            <text:p><text:s/>51.0<text:s/></text:p>
          </table:table-cell>
          <table:table-cell office:value-type="float" office:value="23.850205687864801" table:style-name="ce54">
            <text:p><text:s/>23.9<text:s/></text:p>
          </table:table-cell>
          <table:table-cell table:style-name="ce54"/>
          <table:table-cell office:value-type="float" office:value="15.902712815715622" table:style-name="ce55">
            <text:p><text:s/>15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2" table:style-name="ce53">
            <text:p>152</text:p>
          </table:table-cell>
          <table:table-cell office:value-type="float" office:value="44.111032111090154" table:style-name="ce54">
            <text:p><text:s/>44.1<text:s/></text:p>
          </table:table-cell>
          <table:table-cell office:value-type="float" office:value="22.567190746015001" table:style-name="ce54">
            <text:p><text:s/>22.6<text:s/></text:p>
          </table:table-cell>
          <table:table-cell office:value-type="float" office:value="11.111111111111111" table:style-name="ce55">
            <text:p><text:s/>11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4" table:style-name="ce53">
            <text:p>114</text:p>
          </table:table-cell>
          <table:table-cell office:value-type="float" office:value="35.345878019514643" table:style-name="ce54">
            <text:p><text:s/>35.3<text:s/></text:p>
          </table:table-cell>
          <table:table-cell office:value-type="float" office:value="14.7949057866778" table:style-name="ce54">
            <text:p><text:s/>14.8<text:s/></text:p>
          </table:table-cell>
          <table:table-cell office:value-type="float" office:value="14.80519480519480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7" table:style-name="ce47">
            <text:p>47</text:p>
          </table:table-cell>
          <table:table-cell office:value-type="float" office:value="7.0452937437791556" table:style-name="ce48">
            <text:p><text:s/>7.0<text:s/></text:p>
          </table:table-cell>
          <table:table-cell office:value-type="float" office:value="2.7100667555197" table:style-name="ce48">
            <text:p><text:s/>2.7<text:s/></text:p>
          </table:table-cell>
          <table:table-cell table:style-name="ce48"/>
          <table:table-cell office:value-type="float" office:value="2.1983161833489002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9" table:style-name="ce47">
            <text:p>19</text:p>
          </table:table-cell>
          <table:table-cell office:value-type="float" office:value="5.5138790138862683" table:style-name="ce48">
            <text:p><text:s/>5.5<text:s/></text:p>
          </table:table-cell>
          <table:table-cell office:value-type="float" office:value="2.6650989795496001" table:style-name="ce48">
            <text:p><text:s/>2.7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5" table:style-name="ce47">
            <text:p>15</text:p>
          </table:table-cell>
          <table:table-cell office:value-type="float" office:value="4.6507734236203477" table:style-name="ce48">
            <text:p><text:s/>4.7<text:s/></text:p>
          </table:table-cell>
          <table:table-cell office:value-type="float" office:value="1.499532368311" table:style-name="ce48">
            <text:p><text:s/>1.5<text:s/></text:p>
          </table:table-cell>
          <table:table-cell office:value-type="float" office:value="1.9480519480519001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1" table:style-name="ce47">
            <text:p>21</text:p>
          </table:table-cell>
          <table:table-cell office:value-type="float" office:value="6.5110827930684874" table:style-name="ce48">
            <text:p><text:s/>6.5<text:s/></text:p>
          </table:table-cell>
          <table:table-cell office:value-type="float" office:value="3.094965967272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98222637979420002" table:style-name="ce49">
            <text:p><text:s/>1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3929169819463998" table:style-name="ce48">
            <text:p><text:s/>2.4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3" table:style-name="ce47">
            <text:p>13</text:p>
          </table:table-cell>
          <table:table-cell office:value-type="float" office:value="4.0306703004709687" table:style-name="ce48">
            <text:p><text:s/>4.0<text:s/></text:p>
          </table:table-cell>
          <table:table-cell office:value-type="float" office:value="2.2542835455858001" table:style-name="ce48">
            <text:p><text:s/>2.3<text:s/></text:p>
          </table:table-cell>
          <table:table-cell office:value-type="float" office:value="1.6883116883117" table:style-name="ce48">
            <text:p><text:s/>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8" table:style-name="ce47">
            <text:p>18</text:p>
          </table:table-cell>
          <table:table-cell office:value-type="float" office:value="5.5809281083444171" table:style-name="ce48">
            <text:p><text:s/>5.6<text:s/></text:p>
          </table:table-cell>
          <table:table-cell office:value-type="float" office:value="2.7480571058813998" table:style-name="ce48">
            <text:p><text:s/>2.7<text:s/></text:p>
          </table:table-cell>
          <table:table-cell office:value-type="string" table:style-name="ce48">
            <text:p>(1)</text:p>
          </table:table-cell>
          <table:table-cell office:value-type="float" office:value="0.84190832553789996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5" table:style-name="ce47">
            <text:p>15</text:p>
          </table:table-cell>
          <table:table-cell office:value-type="float" office:value="4.3530623793838972" table:style-name="ce48">
            <text:p><text:s/>4.4<text:s/></text:p>
          </table:table-cell>
          <table:table-cell office:value-type="float" office:value="2.1408435527341001" table:style-name="ce48">
            <text:p><text:s/>2.1<text:s/></text:p>
          </table:table-cell>
          <table:table-cell office:value-type="float" office:value="1.0964912280701999" table:style-name="ce49">
            <text:p><text:s/>1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3.4105671773215884" table:style-name="ce48">
            <text:p><text:s/>3.4<text:s/></text:p>
          </table:table-cell>
          <table:table-cell office:value-type="float" office:value="1.3883899300350999" table:style-name="ce48">
            <text:p><text:s/>1.4<text:s/></text:p>
          </table:table-cell>
          <table:table-cell office:value-type="float" office:value="1.428571428571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5" table:style-name="ce47">
            <text:p>35</text:p>
          </table:table-cell>
          <table:table-cell office:value-type="float" office:value="5.2464953411121371" table:style-name="ce48">
            <text:p><text:s/>5.2<text:s/></text:p>
          </table:table-cell>
          <table:table-cell office:value-type="float" office:value="2.5758767829250999" table:style-name="ce48">
            <text:p><text:s/>2.6<text:s/></text:p>
          </table:table-cell>
          <table:table-cell table:style-name="ce48"/>
          <table:table-cell office:value-type="float" office:value="1.6370439663237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2" table:style-name="ce47">
            <text:p>12</text:p>
          </table:table-cell>
          <table:table-cell office:value-type="float" office:value="3.482449903507117" table:style-name="ce48">
            <text:p><text:s/>3.5<text:s/></text:p>
          </table:table-cell>
          <table:table-cell office:value-type="float" office:value="1.6548722045888999" table:style-name="ce48">
            <text:p><text:s/>1.7<text:s/></text:p>
          </table:table-cell>
          <table:table-cell office:value-type="float" office:value="0.8771929824561" table:style-name="ce49">
            <text:p><text:s/>0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8" table:style-name="ce47">
            <text:p>8</text:p>
          </table:table-cell>
          <table:table-cell office:value-type="float" office:value="2.4804124925975191" table:style-name="ce48">
            <text:p><text:s/>2.5<text:s/></text:p>
          </table:table-cell>
          <table:table-cell office:value-type="float" office:value="1.0193598447403001" table:style-name="ce48">
            <text:p><text:s/>1.0<text:s/></text:p>
          </table:table-cell>
          <table:table-cell office:value-type="float" office:value="1.038961038961" table:style-name="ce48">
            <text:p><text:s/>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4</text:p>
          </table:table-cell>
          <table:table-cell office:value-type="string" table:style-name="ce52">
            <text:p>子宮體癌</text:p>
          </table:table-cell>
          <table:table-cell office:value-type="float" office:value="13" table:style-name="ce57">
            <text:p>13</text:p>
          </table:table-cell>
          <table:table-cell office:value-type="float" office:value="4.0306703004709687" table:style-name="ce54">
            <text:p><text:s/>4.0<text:s/></text:p>
          </table:table-cell>
          <table:table-cell office:value-type="float" office:value="2.2542835455858001" table:style-name="ce54">
            <text:p><text:s/>2.3<text:s/></text:p>
          </table:table-cell>
          <table:table-cell office:value-type="string" table:style-name="ce54">
            <text:p>(1)</text:p>
          </table:table-cell>
          <table:table-cell office:value-type="float" office:value="0.6080449017774" table:style-name="ce55">
            <text:p><text:s/>0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0" table:style-name="ce58">
            <text:p>10</text:p>
          </table:table-cell>
          <table:table-cell office:value-type="float" office:value="2.902041586255931" table:style-name="ce54">
            <text:p><text:s/>2.9<text:s/></text:p>
          </table:table-cell>
          <table:table-cell office:value-type="float" office:value="1.5967213340619" table:style-name="ce54">
            <text:p><text:s/>1.6<text:s/></text:p>
          </table:table-cell>
          <table:table-cell office:value-type="float" office:value="0.73099415204679996" table:style-name="ce55">
            <text:p><text:s/>0.7<text:s/></text:p>
          </table:table-cell>
          <table:table-cell office:value-type="string" table:style-name="ce56">
            <text:p>C23-C24</text:p>
          </table:table-cell>
          <table:table-cell office:value-type="string" table:style-name="ce52">
            <text:p>膽囊和其他膽道癌</text:p>
          </table:table-cell>
          <table:table-cell office:value-type="float" office:value="7" table:style-name="ce58">
            <text:p>7</text:p>
          </table:table-cell>
          <table:table-cell office:value-type="float" office:value="2.1703609310228291" table:style-name="ce54">
            <text:p><text:s/>2.2<text:s/></text:p>
          </table:table-cell>
          <table:table-cell office:value-type="float" office:value="0.9426880032478" table:style-name="ce54">
            <text:p><text:s/>0.9<text:s/></text:p>
          </table:table-cell>
          <table:table-cell office:value-type="float" office:value="0.90909090909089996" table:style-name="ce54">
            <text:p><text:s/>0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. 111年年中人口數計 667,112人,男性 344,585人,女性 322,52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雲林縣2.$A$1:雲林縣2.$T$28" table:base-cell-address="雲林縣2.$A$1"/>
        </table:named-expressions>
      </table:table>
      <table:table table:name="斗六市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六市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23" table:style-name="ce47">
            <text:p>223</text:p>
          </table:table-cell>
          <table:table-cell office:value-type="float" office:value="206.58573076228282" table:style-name="ce48">
            <text:p><text:s/>206.6<text:s/></text:p>
          </table:table-cell>
          <table:table-cell office:value-type="float" office:value="111.01442258101901" table:style-name="ce48">
            <text:p><text:s/>11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1" table:style-name="ce47">
            <text:p>131</text:p>
          </table:table-cell>
          <table:table-cell office:value-type="float" office:value="245.28849484613295" table:style-name="ce48">
            <text:p><text:s/>245.3<text:s/></text:p>
          </table:table-cell>
          <table:table-cell office:value-type="float" office:value="139.97138645070001" table:style-name="ce48">
            <text:p><text:s/>140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2" table:style-name="ce47">
            <text:p>92</text:p>
          </table:table-cell>
          <table:table-cell office:value-type="float" office:value="168.68662791763691" table:style-name="ce48">
            <text:p><text:s/>168.7<text:s/></text:p>
          </table:table-cell>
          <table:table-cell office:value-type="float" office:value="86.641706563908599" table:style-name="ce48">
            <text:p><text:s/>86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4" table:style-name="ce47">
            <text:p>54</text:p>
          </table:table-cell>
          <table:table-cell office:value-type="float" office:value="50.025244220463101" table:style-name="ce48">
            <text:p><text:s/>50.0<text:s/></text:p>
          </table:table-cell>
          <table:table-cell office:value-type="float" office:value="27.117909678969902" table:style-name="ce48">
            <text:p><text:s/>27.1<text:s/></text:p>
          </table:table-cell>
          <table:table-cell table:style-name="ce48"/>
          <table:table-cell office:value-type="float" office:value="24.215246636771301" table:style-name="ce49">
            <text:p><text:s/>24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5" table:style-name="ce47">
            <text:p>35</text:p>
          </table:table-cell>
          <table:table-cell office:value-type="float" office:value="65.535094042859953" table:style-name="ce48">
            <text:p><text:s/>65.5<text:s/></text:p>
          </table:table-cell>
          <table:table-cell office:value-type="float" office:value="37.304775321463097" table:style-name="ce48">
            <text:p><text:s/>37.3<text:s/></text:p>
          </table:table-cell>
          <table:table-cell office:value-type="float" office:value="26.717557251908399" table:style-name="ce49">
            <text:p><text:s/>26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9" table:style-name="ce47">
            <text:p>19</text:p>
          </table:table-cell>
          <table:table-cell office:value-type="float" office:value="34.837455765598925" table:style-name="ce48">
            <text:p><text:s/>34.8<text:s/></text:p>
          </table:table-cell>
          <table:table-cell office:value-type="float" office:value="18.446265065130099" table:style-name="ce48">
            <text:p><text:s/>18.4<text:s/></text:p>
          </table:table-cell>
          <table:table-cell office:value-type="float" office:value="20.652173913043502" table:style-name="ce48">
            <text:p><text:s/>20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3" table:style-name="ce47">
            <text:p>33</text:p>
          </table:table-cell>
          <table:table-cell office:value-type="float" office:value="30.570982579171897" table:style-name="ce48">
            <text:p><text:s/>30.6<text:s/></text:p>
          </table:table-cell>
          <table:table-cell office:value-type="float" office:value="15.247480580297401" table:style-name="ce48">
            <text:p><text:s/>15.2<text:s/></text:p>
          </table:table-cell>
          <table:table-cell table:style-name="ce48"/>
          <table:table-cell office:value-type="float" office:value="14.7982062780269" table:style-name="ce49">
            <text:p><text:s/>1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35.576193908981111" table:style-name="ce48">
            <text:p><text:s/>35.6<text:s/></text:p>
          </table:table-cell>
          <table:table-cell office:value-type="float" office:value="19.106548109347202" table:style-name="ce48">
            <text:p><text:s/>19.1<text:s/></text:p>
          </table:table-cell>
          <table:table-cell office:value-type="float" office:value="14.503816793893099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25.669704248336053" table:style-name="ce48">
            <text:p><text:s/>25.7<text:s/></text:p>
          </table:table-cell>
          <table:table-cell office:value-type="float" office:value="11.557603284103401" table:style-name="ce48">
            <text:p><text:s/>11.6<text:s/></text:p>
          </table:table-cell>
          <table:table-cell office:value-type="float" office:value="15.2173913043478" table:style-name="ce48">
            <text:p><text:s/>15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8" table:style-name="ce47">
            <text:p>28</text:p>
          </table:table-cell>
          <table:table-cell office:value-type="float" office:value="25.939015521721608" table:style-name="ce48">
            <text:p><text:s/>25.9<text:s/></text:p>
          </table:table-cell>
          <table:table-cell office:value-type="float" office:value="14.8771077897523" table:style-name="ce48">
            <text:p><text:s/>14.9<text:s/></text:p>
          </table:table-cell>
          <table:table-cell table:style-name="ce48"/>
          <table:table-cell office:value-type="float" office:value="12.5560538116592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33.70376265061369" table:style-name="ce48">
            <text:p><text:s/>33.7<text:s/></text:p>
          </table:table-cell>
          <table:table-cell office:value-type="float" office:value="20.001013185646901" table:style-name="ce48">
            <text:p><text:s/>20.0<text:s/></text:p>
          </table:table-cell>
          <table:table-cell office:value-type="float" office:value="13.740458015267199" table:style-name="ce49">
            <text:p><text:s/>13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2" table:style-name="ce47">
            <text:p>12</text:p>
          </table:table-cell>
          <table:table-cell office:value-type="float" office:value="22.002603641430902" table:style-name="ce48">
            <text:p><text:s/>22.0<text:s/></text:p>
          </table:table-cell>
          <table:table-cell office:value-type="float" office:value="12.4684708019302" table:style-name="ce48">
            <text:p><text:s/>12.5<text:s/></text:p>
          </table:table-cell>
          <table:table-cell office:value-type="string" table:style-name="ce48">
            <text:p>(1)</text:p>
          </table:table-cell>
          <table:table-cell office:value-type="float" office:value="5.3811659192825001" table:style-name="ce49">
            <text:p><text:s/>5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22.469175100409128" table:style-name="ce48">
            <text:p><text:s/>22.5<text:s/></text:p>
          </table:table-cell>
          <table:table-cell office:value-type="float" office:value="12.6944929789311" table:style-name="ce48">
            <text:p><text:s/>12.7<text:s/></text:p>
          </table:table-cell>
          <table:table-cell office:value-type="float" office:value="9.1603053435113999" table:style-name="ce49">
            <text:p><text:s/>9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18.33550303452575" table:style-name="ce48">
            <text:p><text:s/>18.3<text:s/></text:p>
          </table:table-cell>
          <table:table-cell office:value-type="float" office:value="10.6004351757786" table:style-name="ce48">
            <text:p><text:s/>10.6<text:s/></text:p>
          </table:table-cell>
          <table:table-cell office:value-type="float" office:value="10.869565217391299" table:style-name="ce48">
            <text:p><text:s/>1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string" table:style-name="ce48">
            <text:p>(2)</text:p>
          </table:table-cell>
          <table:table-cell office:value-type="float" office:value="3.5874439461883001" table:style-name="ce49">
            <text:p><text:s/>3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8" table:style-name="ce47">
            <text:p>8</text:p>
          </table:table-cell>
          <table:table-cell office:value-type="float" office:value="14.979450066939417" table:style-name="ce48">
            <text:p><text:s/>15.0<text:s/></text:p>
          </table:table-cell>
          <table:table-cell office:value-type="float" office:value="7.6219447461233001" table:style-name="ce48">
            <text:p><text:s/>7.6<text:s/></text:p>
          </table:table-cell>
          <table:table-cell office:value-type="float" office:value="6.1068702290076002" table:style-name="ce49">
            <text:p><text:s/>6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9" table:style-name="ce47">
            <text:p>9</text:p>
          </table:table-cell>
          <table:table-cell office:value-type="float" office:value="16.501952731073175" table:style-name="ce48">
            <text:p><text:s/>16.5<text:s/></text:p>
          </table:table-cell>
          <table:table-cell office:value-type="float" office:value="7.7599248774302003" table:style-name="ce48">
            <text:p><text:s/>7.8<text:s/></text:p>
          </table:table-cell>
          <table:table-cell office:value-type="float" office:value="9.7826086956522005" table:style-name="ce48">
            <text:p><text:s/>9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6" table:style-name="ce47">
            <text:p>16</text:p>
          </table:table-cell>
          <table:table-cell office:value-type="float" office:value="14.822294583840918" table:style-name="ce48">
            <text:p><text:s/>14.8<text:s/></text:p>
          </table:table-cell>
          <table:table-cell office:value-type="float" office:value="7.6414237306855002" table:style-name="ce48">
            <text:p><text:s/>7.6<text:s/></text:p>
          </table:table-cell>
          <table:table-cell table:style-name="ce48"/>
          <table:table-cell office:value-type="float" office:value="7.1748878923766997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13.107018808571992" table:style-name="ce48">
            <text:p><text:s/>13.1<text:s/></text:p>
          </table:table-cell>
          <table:table-cell office:value-type="float" office:value="8.5736170620594994" table:style-name="ce48">
            <text:p><text:s/>8.6<text:s/></text:p>
          </table:table-cell>
          <table:table-cell office:value-type="float" office:value="5.3435114503817003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float" office:value="5.4347826086957003" table:style-name="ce48">
            <text:p><text:s/>5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4" table:style-name="ce47">
            <text:p>14</text:p>
          </table:table-cell>
          <table:table-cell office:value-type="float" office:value="12.969507760860804" table:style-name="ce48">
            <text:p><text:s/>13.0<text:s/></text:p>
          </table:table-cell>
          <table:table-cell office:value-type="float" office:value="6.6592109772147001" table:style-name="ce48">
            <text:p><text:s/>6.7<text:s/></text:p>
          </table:table-cell>
          <table:table-cell table:style-name="ce48"/>
          <table:table-cell office:value-type="float" office:value="6.2780269058296003" table:style-name="ce49">
            <text:p><text:s/>6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4553156710966997" table:style-name="ce48">
            <text:p><text:s/>5.5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7.3342012138103012" table:style-name="ce48">
            <text:p><text:s/>7.3<text:s/></text:p>
          </table:table-cell>
          <table:table-cell office:value-type="float" office:value="3.2395185550026002" table:style-name="ce48">
            <text:p><text:s/>3.2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5" table:style-name="ce47">
            <text:p>5</text:p>
          </table:table-cell>
          <table:table-cell office:value-type="float" office:value="9.1677515172628752" table:style-name="ce48">
            <text:p><text:s/>9.2<text:s/></text:p>
          </table:table-cell>
          <table:table-cell office:value-type="float" office:value="4.9522309552864998" table:style-name="ce48">
            <text:p><text:s/>5.0<text:s/></text:p>
          </table:table-cell>
          <table:table-cell office:value-type="string" table:style-name="ce48">
            <text:p>(1)</text:p>
          </table:table-cell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9.3621562918371364" table:style-name="ce48">
            <text:p><text:s/>9.4<text:s/></text:p>
          </table:table-cell>
          <table:table-cell office:value-type="float" office:value="5.7155967746886001" table:style-name="ce48">
            <text:p><text:s/>5.7<text:s/></text:p>
          </table:table-cell>
          <table:table-cell office:value-type="float" office:value="3.8167938931298" table:style-name="ce49">
            <text:p><text:s/>3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6.4847538804304019" table:style-name="ce48">
            <text:p><text:s/>6.5<text:s/></text:p>
          </table:table-cell>
          <table:table-cell office:value-type="float" office:value="4.1428634268640998" table:style-name="ce48">
            <text:p><text:s/>4.1<text:s/></text:p>
          </table:table-cell>
          <table:table-cell table:style-name="ce48"/>
          <table:table-cell office:value-type="float" office:value="3.1390134529148002" table:style-name="ce49">
            <text:p><text:s/>3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4" table:style-name="ce47">
            <text:p>4</text:p>
          </table:table-cell>
          <table:table-cell office:value-type="float" office:value="7.4897250334697087" table:style-name="ce48">
            <text:p><text:s/>7.5<text:s/></text:p>
          </table:table-cell>
          <table:table-cell office:value-type="float" office:value="3.9793760895505002" table:style-name="ce48">
            <text:p><text:s/>4.0<text:s/></text:p>
          </table:table-cell>
          <table:table-cell office:value-type="float" office:value="3.0534351145038001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float" office:value="3.2608695652174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6" table:style-name="ce47">
            <text:p>6</text:p>
          </table:table-cell>
          <table:table-cell office:value-type="float" office:value="5.5583604689403447" table:style-name="ce48">
            <text:p><text:s/>5.6<text:s/></text:p>
          </table:table-cell>
          <table:table-cell office:value-type="float" office:value="2.7195900296205" table:style-name="ce48">
            <text:p><text:s/>2.7<text:s/></text:p>
          </table:table-cell>
          <table:table-cell table:style-name="ce48"/>
          <table:table-cell office:value-type="float" office:value="2.6905829596412998" table:style-name="ce49">
            <text:p><text:s/>2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3.8751912724321" table:style-name="ce48">
            <text:p><text:s/>3.9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1.4688693736256999" table:style-name="ce48">
            <text:p><text:s/>1.5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40" table:style-name="ce53">
            <text:p>40</text:p>
          </table:table-cell>
          <table:table-cell office:value-type="float" office:value="37.055736459602301" table:style-name="ce54">
            <text:p><text:s/>37.1<text:s/></text:p>
          </table:table-cell>
          <table:table-cell office:value-type="float" office:value="20.056155708937599" table:style-name="ce54">
            <text:p><text:s/>20.1<text:s/></text:p>
          </table:table-cell>
          <table:table-cell table:style-name="ce54"/>
          <table:table-cell office:value-type="float" office:value="17.937219730941703" table:style-name="ce55">
            <text:p><text:s/>17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28.086468875511407" table:style-name="ce54">
            <text:p><text:s/>28.1<text:s/></text:p>
          </table:table-cell>
          <table:table-cell office:value-type="float" office:value="15.643515239361101" table:style-name="ce54">
            <text:p><text:s/>15.6<text:s/></text:p>
          </table:table-cell>
          <table:table-cell office:value-type="float" office:value="11.450381679389313" table:style-name="ce55">
            <text:p><text:s/>11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20.169053337978326" table:style-name="ce54">
            <text:p><text:s/>20.2<text:s/></text:p>
          </table:table-cell>
          <table:table-cell office:value-type="float" office:value="9.7041101556308007" table:style-name="ce54">
            <text:p><text:s/>9.7<text:s/></text:p>
          </table:table-cell>
          <table:table-cell office:value-type="float" office:value="11.956521739130435" table:style-name="ce54">
            <text:p><text:s/>12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291143272157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5.617293775102282" table:style-name="ce48">
            <text:p><text:s/>5.6<text:s/></text:p>
          </table:table-cell>
          <table:table-cell office:value-type="float" office:value="2.7109279668403001" table:style-name="ce48">
            <text:p><text:s/>2.7<text:s/></text:p>
          </table:table-cell>
          <table:table-cell office:value-type="float" office:value="2.2900763358779002" table:style-name="ce49">
            <text:p><text:s/>2.3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2" table:style-name="ce47">
            <text:p>2</text:p>
          </table:table-cell>
          <table:table-cell office:value-type="float" office:value="3.6671006069051506" table:style-name="ce48">
            <text:p><text:s/>3.7<text:s/></text:p>
          </table:table-cell>
          <table:table-cell office:value-type="float" office:value="2.2975116249318002" table:style-name="ce48">
            <text:p><text:s/>2.3<text:s/></text:p>
          </table:table-cell>
          <table:table-cell office:value-type="float" office:value="2.1739130434782998" table:style-name="ce48">
            <text:p><text:s/>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3" table:style-name="ce47">
            <text:p>3</text:p>
          </table:table-cell>
          <table:table-cell office:value-type="float" office:value="5.5006509103577255" table:style-name="ce48">
            <text:p><text:s/>5.5<text:s/></text:p>
          </table:table-cell>
          <table:table-cell office:value-type="float" office:value="3.1531350478336" table:style-name="ce48">
            <text:p><text:s/>3.2<text:s/></text:p>
          </table:table-cell>
          <table:table-cell office:value-type="string" table:style-name="ce48">
            <text:p>(1)</text:p>
          </table:table-cell>
          <table:table-cell office:value-type="float" office:value="1.3452914798205999" table:style-name="ce49">
            <text:p><text:s/>1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.7448625167348544" table:style-name="ce48">
            <text:p><text:s/>3.7<text:s/></text:p>
          </table:table-cell>
          <table:table-cell office:value-type="float" office:value="2.0817932199809999" table:style-name="ce48">
            <text:p><text:s/>2.1<text:s/></text:p>
          </table:table-cell>
          <table:table-cell office:value-type="float" office:value="1.5267175572519001" table:style-name="ce49">
            <text:p><text:s/>1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1.0291595197256" table:style-name="ce48">
            <text:p><text:s/>1.0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4.6319670574502867" table:style-name="ce48">
            <text:p><text:s/>4.6<text:s/></text:p>
          </table:table-cell>
          <table:table-cell office:value-type="float" office:value="2.5546365311820001" table:style-name="ce48">
            <text:p><text:s/>2.6<text:s/></text:p>
          </table:table-cell>
          <table:table-cell table:style-name="ce48"/>
          <table:table-cell office:value-type="float" office:value="2.2421524663676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1.0159253157606001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70866141732279997" table:style-name="ce48">
            <text:p><text:s/>0.7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.7055736459602295" table:style-name="ce48">
            <text:p><text:s/>3.7<text:s/></text:p>
          </table:table-cell>
          <table:table-cell office:value-type="float" office:value="2.3841384519619999" table:style-name="ce48">
            <text:p><text:s/>2.4<text:s/></text:p>
          </table:table-cell>
          <table:table-cell table:style-name="ce48"/>
          <table:table-cell office:value-type="float" office:value="1.7937219730942" table:style-name="ce49">
            <text:p><text:s/>1.8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1.8724312583674272" table:style-name="ce48">
            <text:p><text:s/>1.9<text:s/></text:p>
          </table:table-cell>
          <table:table-cell office:value-type="float" office:value="0.99557522123889997" table:style-name="ce48">
            <text:p><text:s/>1.0<text:s/></text:p>
          </table:table-cell>
          <table:table-cell office:value-type="float" office:value="0.76335877862599999" table:style-name="ce49">
            <text:p><text:s/>0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.8335503034525753" table:style-name="ce48">
            <text:p><text:s/>1.8<text:s/></text:p>
          </table:table-cell>
          <table:table-cell office:value-type="float" office:value="0.92435680172550005" table:style-name="ce48">
            <text:p><text:s/>0.9<text:s/></text:p>
          </table:table-cell>
          <table:table-cell office:value-type="float" office:value="1.0869565217391" table:style-name="ce48">
            <text:p><text:s/>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4" table:style-name="ce57">
            <text:p>4</text:p>
          </table:table-cell>
          <table:table-cell office:value-type="float" office:value="3.7055736459602295" table:style-name="ce54">
            <text:p><text:s/>3.7<text:s/></text:p>
          </table:table-cell>
          <table:table-cell office:value-type="float" office:value="1.6729686325580999" table:style-name="ce54">
            <text:p><text:s/>1.7<text:s/></text:p>
          </table:table-cell>
          <table:table-cell table:style-name="ce54"/>
          <table:table-cell office:value-type="float" office:value="1.7937219730942" table:style-name="ce55">
            <text:p><text:s/>1.8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1.8724312583674272" table:style-name="ce54">
            <text:p><text:s/>1.9<text:s/></text:p>
          </table:table-cell>
          <table:table-cell office:value-type="float" office:value="0.99557522123889997" table:style-name="ce54">
            <text:p><text:s/>1.0<text:s/></text:p>
          </table:table-cell>
          <table:table-cell office:value-type="float" office:value="0.76335877862599999" table:style-name="ce55">
            <text:p><text:s/>0.8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1.8335503034525753" table:style-name="ce54">
            <text:p><text:s/>1.8<text:s/></text:p>
          </table:table-cell>
          <table:table-cell office:value-type="float" office:value="0.70866141732279997" table:style-name="ce54">
            <text:p><text:s/>0.7<text:s/></text:p>
          </table:table-cell>
          <table:table-cell office:value-type="float" office:value="1.0869565217391" table:style-name="ce54">
            <text:p><text:s/>1.1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07,946人,男性 53,407人,女性 54,53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六市2.$A$1:斗六市2.$T$28" table:base-cell-address="斗六市2.$A$1"/>
        </table:named-expressions>
      </table:table>
      <table:table table:name="斗南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斗南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39" table:style-name="ce47">
            <text:p>139</text:p>
          </table:table-cell>
          <table:table-cell office:value-type="float" office:value="319.76443253315546" table:style-name="ce48">
            <text:p><text:s/>319.8<text:s/></text:p>
          </table:table-cell>
          <table:table-cell office:value-type="float" office:value="144.772899004265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376.87016141848483" table:style-name="ce48">
            <text:p><text:s/>376.9<text:s/></text:p>
          </table:table-cell>
          <table:table-cell office:value-type="float" office:value="189.38541823560999" table:style-name="ce48">
            <text:p><text:s/>189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6" table:style-name="ce47">
            <text:p>56</text:p>
          </table:table-cell>
          <table:table-cell office:value-type="float" office:value="261.12095495663527" table:style-name="ce48">
            <text:p><text:s/>261.1<text:s/></text:p>
          </table:table-cell>
          <table:table-cell office:value-type="float" office:value="105.658197968845" table:style-name="ce48">
            <text:p><text:s/>105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73.614833388927877" table:style-name="ce48">
            <text:p><text:s/>73.6<text:s/></text:p>
          </table:table-cell>
          <table:table-cell office:value-type="float" office:value="29.612195070330401" table:style-name="ce48">
            <text:p><text:s/>29.6<text:s/></text:p>
          </table:table-cell>
          <table:table-cell table:style-name="ce48"/>
          <table:table-cell office:value-type="float" office:value="23.021582733812998" table:style-name="ce49">
            <text:p><text:s/>23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77.190274025472789" table:style-name="ce48">
            <text:p><text:s/>77.2<text:s/></text:p>
          </table:table-cell>
          <table:table-cell office:value-type="float" office:value="39.839411373245497" table:style-name="ce48">
            <text:p><text:s/>39.8<text:s/></text:p>
          </table:table-cell>
          <table:table-cell office:value-type="float" office:value="20.481927710843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69.943112934813016" table:style-name="ce48">
            <text:p><text:s/>69.9<text:s/></text:p>
          </table:table-cell>
          <table:table-cell office:value-type="float" office:value="19.3236413055531" table:style-name="ce48">
            <text:p><text:s/>19.3<text:s/></text:p>
          </table:table-cell>
          <table:table-cell office:value-type="float" office:value="26.785714285714299" table:style-name="ce48">
            <text:p><text:s/>26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59.8120521285039" table:style-name="ce48">
            <text:p><text:s/>59.8<text:s/></text:p>
          </table:table-cell>
          <table:table-cell office:value-type="float" office:value="24.806775521120201" table:style-name="ce48">
            <text:p><text:s/>24.8<text:s/></text:p>
          </table:table-cell>
          <table:table-cell table:style-name="ce48"/>
          <table:table-cell office:value-type="float" office:value="18.705035971223001" table:style-name="ce49">
            <text:p><text:s/>18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68.109065316593643" table:style-name="ce48">
            <text:p><text:s/>68.1<text:s/></text:p>
          </table:table-cell>
          <table:table-cell office:value-type="float" office:value="32.427724516530198" table:style-name="ce48">
            <text:p><text:s/>32.4<text:s/></text:p>
          </table:table-cell>
          <table:table-cell office:value-type="float" office:value="18.0722891566265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51.291616152196212" table:style-name="ce48">
            <text:p><text:s/>51.3<text:s/></text:p>
          </table:table-cell>
          <table:table-cell office:value-type="float" office:value="18.130527346286701" table:style-name="ce48">
            <text:p><text:s/>18.1<text:s/></text:p>
          </table:table-cell>
          <table:table-cell office:value-type="float" office:value="19.6428571428571" table:style-name="ce48">
            <text:p><text:s/>19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string" table:style-name="ce48">
            <text:p>(1)</text:p>
          </table:table-cell>
          <table:table-cell office:value-type="float" office:value="5.0359712230216003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9.027856607714483" table:style-name="ce48">
            <text:p><text:s/>59.0<text:s/></text:p>
          </table:table-cell>
          <table:table-cell office:value-type="float" office:value="30.804914680917101" table:style-name="ce48">
            <text:p><text:s/>30.8<text:s/></text:p>
          </table:table-cell>
          <table:table-cell office:value-type="float" office:value="15.662650602409601" table:style-name="ce49">
            <text:p><text:s/>15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7" table:style-name="ce47">
            <text:p>7</text:p>
          </table:table-cell>
          <table:table-cell office:value-type="float" office:value="32.640119369579409" table:style-name="ce48">
            <text:p><text:s/>32.6<text:s/></text:p>
          </table:table-cell>
          <table:table-cell office:value-type="float" office:value="15.581407324260899" table:style-name="ce48">
            <text:p><text:s/>15.6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4" table:style-name="ce47">
            <text:p>14</text:p>
          </table:table-cell>
          <table:table-cell office:value-type="float" office:value="32.206489607655939" table:style-name="ce48">
            <text:p><text:s/>32.2<text:s/></text:p>
          </table:table-cell>
          <table:table-cell office:value-type="float" office:value="12.573867509494001" table:style-name="ce48">
            <text:p><text:s/>12.6<text:s/></text:p>
          </table:table-cell>
          <table:table-cell table:style-name="ce48"/>
          <table:table-cell office:value-type="float" office:value="10.071942446043201" table:style-name="ce49">
            <text:p><text:s/>10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20.415070838589699" table:style-name="ce48">
            <text:p><text:s/>20.4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3.314370978271008" table:style-name="ce48">
            <text:p><text:s/>23.3<text:s/></text:p>
          </table:table-cell>
          <table:table-cell office:value-type="float" office:value="7.1506705256060998" table:style-name="ce48">
            <text:p><text:s/>7.2<text:s/></text:p>
          </table:table-cell>
          <table:table-cell office:value-type="float" office:value="8.9285714285714004" table:style-name="ce48">
            <text:p><text:s/>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29.90602606425195" table:style-name="ce48">
            <text:p><text:s/>29.9<text:s/></text:p>
          </table:table-cell>
          <table:table-cell office:value-type="float" office:value="14.6189552910119" table:style-name="ce48">
            <text:p><text:s/>14.6<text:s/></text:p>
          </table:table-cell>
          <table:table-cell table:style-name="ce48"/>
          <table:table-cell office:value-type="float" office:value="9.3525179856115006" table:style-name="ce49">
            <text:p><text:s/>9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40.865439189956184" table:style-name="ce48">
            <text:p><text:s/>40.9<text:s/></text:p>
          </table:table-cell>
          <table:table-cell office:value-type="float" office:value="18.5318877019902" table:style-name="ce48">
            <text:p><text:s/>18.5<text:s/></text:p>
          </table:table-cell>
          <table:table-cell office:value-type="float" office:value="10.8433734939759" table:style-name="ce49">
            <text:p><text:s/>10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4.2840475357803998" table:style-name="ce48">
            <text:p><text:s/>4.3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0" table:style-name="ce47">
            <text:p>10</text:p>
          </table:table-cell>
          <table:table-cell office:value-type="float" office:value="23.004635434039958" table:style-name="ce48">
            <text:p><text:s/>23.0<text:s/></text:p>
          </table:table-cell>
          <table:table-cell office:value-type="float" office:value="11.381664334096" table:style-name="ce48">
            <text:p><text:s/>11.4<text:s/></text:p>
          </table:table-cell>
          <table:table-cell table:style-name="ce48"/>
          <table:table-cell office:value-type="float" office:value="7.1942446043165003" table:style-name="ce49">
            <text:p><text:s/>7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9.5688278570743002" table:style-name="ce48">
            <text:p><text:s/>9.6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3.4743135755851" table:style-name="ce48">
            <text:p><text:s/>3.5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string" table:style-name="ce48">
            <text:p>(2)</text:p>
          </table:table-cell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8.3963772402330008" table:style-name="ce48">
            <text:p><text:s/>8.4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9.3257483913084034" table:style-name="ce48">
            <text:p><text:s/>9.3<text:s/></text:p>
          </table:table-cell>
          <table:table-cell office:value-type="float" office:value="13.2270150157913" table:style-name="ce48">
            <text:p><text:s/>13.2<text:s/></text:p>
          </table:table-cell>
          <table:table-cell office:value-type="float" office:value="3.5714285714286" table:style-name="ce48">
            <text:p><text:s/>3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9.2018541736159847" table:style-name="ce48">
            <text:p><text:s/>9.2<text:s/></text:p>
          </table:table-cell>
          <table:table-cell office:value-type="float" office:value="3.2168739486628999" table:style-name="ce48">
            <text:p><text:s/>3.2<text:s/></text:p>
          </table:table-cell>
          <table:table-cell table:style-name="ce48"/>
          <table:table-cell office:value-type="float" office:value="2.8776978417265999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621813063318728" table:style-name="ce48">
            <text:p><text:s/>13.6<text:s/></text:p>
          </table:table-cell>
          <table:table-cell office:value-type="float" office:value="4.7094017094016998" table:style-name="ce48">
            <text:p><text:s/>4.7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7850292753444004" table:style-name="ce48">
            <text:p><text:s/>4.8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" table:style-name="ce48">
            <text:p><text:s/>3.0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4.2059812425866001" table:style-name="ce48">
            <text:p><text:s/>4.2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9.0812087088791529" table:style-name="ce48">
            <text:p><text:s/>9.1<text:s/></text:p>
          </table:table-cell>
          <table:table-cell office:value-type="float" office:value="3.8723433099785001" table:style-name="ce48">
            <text:p><text:s/>3.9<text:s/></text:p>
          </table:table-cell>
          <table:table-cell office:value-type="float" office:value="2.4096385542169001" table:style-name="ce49">
            <text:p><text:s/>2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0761245674739999" table:style-name="ce48">
            <text:p><text:s/>2.1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55.211125041695901" table:style-name="ce54">
            <text:p><text:s/>55.2<text:s/></text:p>
          </table:table-cell>
          <table:table-cell office:value-type="float" office:value="29.580147052195901" table:style-name="ce54">
            <text:p><text:s/>29.6<text:s/></text:p>
          </table:table-cell>
          <table:table-cell table:style-name="ce54"/>
          <table:table-cell office:value-type="float" office:value="17.266187050359711" table:style-name="ce55">
            <text:p><text:s/>17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1.784230481077032" table:style-name="ce54">
            <text:p><text:s/>31.8<text:s/></text:p>
          </table:table-cell>
          <table:table-cell office:value-type="float" office:value="17.8194590076499" table:style-name="ce54">
            <text:p><text:s/>17.8<text:s/></text:p>
          </table:table-cell>
          <table:table-cell office:value-type="float" office:value="8.4337349397590362" table:style-name="ce55">
            <text:p><text:s/>8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9" table:style-name="ce53">
            <text:p>9</text:p>
          </table:table-cell>
          <table:table-cell office:value-type="float" office:value="41.965867760887811" table:style-name="ce54">
            <text:p><text:s/>42.0<text:s/></text:p>
          </table:table-cell>
          <table:table-cell office:value-type="float" office:value="18.093938678542301" table:style-name="ce54">
            <text:p><text:s/>18.1<text:s/></text:p>
          </table:table-cell>
          <table:table-cell office:value-type="float" office:value="16.071428571428573" table:style-name="ce54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2.9744788716435999" table:style-name="ce48">
            <text:p><text:s/>3.0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7002700270026998" table:style-name="ce48">
            <text:p><text:s/>2.7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6.9013906302119876" table:style-name="ce48">
            <text:p><text:s/>6.9<text:s/></text:p>
          </table:table-cell>
          <table:table-cell office:value-type="float" office:value="6.7044279772106004" table:style-name="ce48">
            <text:p><text:s/>6.7<text:s/></text:p>
          </table:table-cell>
          <table:table-cell table:style-name="ce48"/>
          <table:table-cell office:value-type="float" office:value="2.1582733812949999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9564787339267999" table:style-name="ce48">
            <text:p><text:s/>4.0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0.8298755186722" table:style-name="ce48">
            <text:p><text:s/>0.8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3.3353922174182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2403875264911002" table:style-name="ce48">
            <text:p><text:s/>2.2<text:s/></text:p>
          </table:table-cell>
          <table:table-cell office:value-type="string" table:style-name="ce48">
            <text:p>(1)</text:p>
          </table:table-cell>
          <table:table-cell office:value-type="float" office:value="0.71942446043170005" table:style-name="ce49">
            <text:p><text:s/>0.7<text:s/></text:p>
          </table:table-cell>
          <table:table-cell office:value-type="string" table:style-name="ce45">
            <text:p>C81</text:p>
          </table:table-cell>
          <table:table-cell office:value-type="string" table:style-name="ce46">
            <text:p>何杰金氏症</text:p>
          </table:table-cell>
          <table:table-cell office:value-type="float" office:value="1" table:style-name="ce47">
            <text:p>1</text:p>
          </table:table-cell>
          <table:table-cell office:value-type="float" office:value="4.5406043544395764" table:style-name="ce48">
            <text:p><text:s/>4.5<text:s/></text:p>
          </table:table-cell>
          <table:table-cell office:value-type="float" office:value="2.1270480022995" table:style-name="ce48">
            <text:p><text:s/>2.1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6628741956542017" table:style-name="ce48">
            <text:p><text:s/>4.7<text:s/></text:p>
          </table:table-cell>
          <table:table-cell office:value-type="float" office:value="2.6444380569128998" table:style-name="ce48">
            <text:p><text:s/>2.6<text:s/></text:p>
          </table:table-cell>
          <table:table-cell office:value-type="float" office:value="1.7857142857143" table:style-name="ce48">
            <text:p><text:s/>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56, C57.0-C57.4</text:p>
          </table:table-cell>
          <table:table-cell office:value-type="string" table:style-name="ce52">
            <text:p>卵巢癌</text:p>
          </table:table-cell>
          <table:table-cell office:value-type="float" office:value="1" table:style-name="ce57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6444380569128998" table:style-name="ce54">
            <text:p><text:s/>2.6<text:s/></text:p>
          </table:table-cell>
          <table:table-cell office:value-type="string" table:style-name="ce54">
            <text:p>(1)</text:p>
          </table:table-cell>
          <table:table-cell office:value-type="float" office:value="0.71942446043170005" table:style-name="ce55">
            <text:p><text:s/>0.7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4.5406043544395764" table:style-name="ce54">
            <text:p><text:s/>4.5<text:s/></text:p>
          </table:table-cell>
          <table:table-cell office:value-type="float" office:value="1.5" table:style-name="ce54">
            <text:p><text:s/>1.5<text:s/></text:p>
          </table:table-cell>
          <table:table-cell office:value-type="float" office:value="1.2048192771084001" table:style-name="ce55">
            <text:p><text:s/>1.2<text:s/>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8">
            <text:p>1</text:p>
          </table:table-cell>
          <table:table-cell office:value-type="float" office:value="4.6628741956542017" table:style-name="ce54">
            <text:p><text:s/>4.7<text:s/></text:p>
          </table:table-cell>
          <table:table-cell office:value-type="float" office:value="2.2002200220021999" table:style-name="ce54">
            <text:p><text:s/>2.2<text:s/></text:p>
          </table:table-cell>
          <table:table-cell office:value-type="float" office:value="1.7857142857143" table:style-name="ce54">
            <text:p><text:s/>1.8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3,470人,男性 22,024人,女性 21,44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斗南鎮2.$A$1:斗南鎮2.$T$28" table:base-cell-address="斗南鎮2.$A$1"/>
        </table:named-expressions>
      </table:table>
      <table:table table:name="虎尾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虎尾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89" table:style-name="ce47">
            <text:p>189</text:p>
          </table:table-cell>
          <table:table-cell office:value-type="float" office:value="268.17449788227282" table:style-name="ce48">
            <text:p><text:s/>268.2<text:s/></text:p>
          </table:table-cell>
          <table:table-cell office:value-type="float" office:value="139.37842575607101" table:style-name="ce48">
            <text:p><text:s/>139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8" table:style-name="ce47">
            <text:p>118</text:p>
          </table:table-cell>
          <table:table-cell office:value-type="float" office:value="332.30543938945914" table:style-name="ce48">
            <text:p><text:s/>332.3<text:s/></text:p>
          </table:table-cell>
          <table:table-cell office:value-type="float" office:value="187.931057177024" table:style-name="ce48">
            <text:p><text:s/>187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203.04858866931679" table:style-name="ce48">
            <text:p><text:s/>203.0<text:s/></text:p>
          </table:table-cell>
          <table:table-cell office:value-type="float" office:value="96.820369849821205" table:style-name="ce48">
            <text:p><text:s/>96.8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3" table:style-name="ce47">
            <text:p>43</text:p>
          </table:table-cell>
          <table:table-cell office:value-type="float" office:value="61.013245549935078" table:style-name="ce48">
            <text:p><text:s/>61.0<text:s/></text:p>
          </table:table-cell>
          <table:table-cell office:value-type="float" office:value="30.520345113921302" table:style-name="ce48">
            <text:p><text:s/>30.5<text:s/></text:p>
          </table:table-cell>
          <table:table-cell table:style-name="ce48"/>
          <table:table-cell office:value-type="float" office:value="22.7513227513228" table:style-name="ce49">
            <text:p><text:s/>22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6.035990368774549" table:style-name="ce48">
            <text:p><text:s/>76.0<text:s/></text:p>
          </table:table-cell>
          <table:table-cell office:value-type="float" office:value="42.652983265812502" table:style-name="ce48">
            <text:p><text:s/>42.7<text:s/></text:p>
          </table:table-cell>
          <table:table-cell office:value-type="float" office:value="22.881355932203402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62.916464094717881" table:style-name="ce48">
            <text:p><text:s/>62.9<text:s/></text:p>
          </table:table-cell>
          <table:table-cell office:value-type="float" office:value="31.297979286352401" table:style-name="ce48">
            <text:p><text:s/>31.3<text:s/></text:p>
          </table:table-cell>
          <table:table-cell office:value-type="float" office:value="30.985915492957801" table:style-name="ce48">
            <text:p><text:s/>31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6" table:style-name="ce47">
            <text:p>36</text:p>
          </table:table-cell>
          <table:table-cell office:value-type="float" office:value="51.080856739480538" table:style-name="ce48">
            <text:p><text:s/>51.1<text:s/></text:p>
          </table:table-cell>
          <table:table-cell office:value-type="float" office:value="24.7206437964124" table:style-name="ce48">
            <text:p><text:s/>24.7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1" table:style-name="ce47">
            <text:p>21</text:p>
          </table:table-cell>
          <table:table-cell office:value-type="float" office:value="59.139103620157989" table:style-name="ce48">
            <text:p><text:s/>59.1<text:s/></text:p>
          </table:table-cell>
          <table:table-cell office:value-type="float" office:value="30.547156713005698" table:style-name="ce48">
            <text:p><text:s/>30.5<text:s/></text:p>
          </table:table-cell>
          <table:table-cell office:value-type="float" office:value="17.796610169491501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28.598392770326306" table:style-name="ce48">
            <text:p><text:s/>28.6<text:s/></text:p>
          </table:table-cell>
          <table:table-cell office:value-type="float" office:value="12.6986335481075" table:style-name="ce48">
            <text:p><text:s/>12.7<text:s/></text:p>
          </table:table-cell>
          <table:table-cell office:value-type="float" office:value="14.084507042253501" table:style-name="ce48">
            <text:p><text:s/>14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2" table:style-name="ce47">
            <text:p>22</text:p>
          </table:table-cell>
          <table:table-cell office:value-type="float" office:value="31.216079118571436" table:style-name="ce48">
            <text:p><text:s/>31.2<text:s/></text:p>
          </table:table-cell>
          <table:table-cell office:value-type="float" office:value="15.1494294984823" table:style-name="ce48">
            <text:p><text:s/>15.1<text:s/></text:p>
          </table:table-cell>
          <table:table-cell table:style-name="ce48"/>
          <table:table-cell office:value-type="float" office:value="11.6402116402116" table:style-name="ce49">
            <text:p><text:s/>11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9" table:style-name="ce47">
            <text:p>19</text:p>
          </table:table-cell>
          <table:table-cell office:value-type="float" office:value="53.506808037285793" table:style-name="ce48">
            <text:p><text:s/>53.5<text:s/></text:p>
          </table:table-cell>
          <table:table-cell office:value-type="float" office:value="33.286542430843397" table:style-name="ce48">
            <text:p><text:s/>33.3<text:s/></text:p>
          </table:table-cell>
          <table:table-cell office:value-type="float" office:value="16.1016949152542" table:style-name="ce49">
            <text:p><text:s/>16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9" table:style-name="ce47">
            <text:p>9</text:p>
          </table:table-cell>
          <table:table-cell office:value-type="float" office:value="25.738553493293676" table:style-name="ce48">
            <text:p><text:s/>25.7<text:s/></text:p>
          </table:table-cell>
          <table:table-cell office:value-type="float" office:value="9.3957291734765995" table:style-name="ce48">
            <text:p><text:s/>9.4<text:s/></text:p>
          </table:table-cell>
          <table:table-cell office:value-type="float" office:value="12.6760563380282" table:style-name="ce48">
            <text:p><text:s/>12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0" table:style-name="ce47">
            <text:p>20</text:p>
          </table:table-cell>
          <table:table-cell office:value-type="float" office:value="28.378253744155852" table:style-name="ce48">
            <text:p><text:s/>28.4<text:s/></text:p>
          </table:table-cell>
          <table:table-cell office:value-type="float" office:value="17.335254166103599" table:style-name="ce48">
            <text:p><text:s/>17.3<text:s/></text:p>
          </table:table-cell>
          <table:table-cell table:style-name="ce48"/>
          <table:table-cell office:value-type="float" office:value="10.5820105820106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3.79377349723314" table:style-name="ce48">
            <text:p><text:s/>33.8<text:s/></text:p>
          </table:table-cell>
          <table:table-cell office:value-type="float" office:value="18.482809810565598" table:style-name="ce48">
            <text:p><text:s/>18.5<text:s/></text:p>
          </table:table-cell>
          <table:table-cell office:value-type="float" office:value="10.1694915254237" table:style-name="ce49">
            <text:p><text:s/>10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float" office:value="11.2676056338028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8" table:style-name="ce47">
            <text:p>8</text:p>
          </table:table-cell>
          <table:table-cell office:value-type="float" office:value="22.878714216261049" table:style-name="ce48">
            <text:p><text:s/>22.9<text:s/></text:p>
          </table:table-cell>
          <table:table-cell office:value-type="float" office:value="12.897593321576601" table:style-name="ce48">
            <text:p><text:s/>12.9<text:s/></text:p>
          </table:table-cell>
          <table:table-cell office:value-type="string" table:style-name="ce48">
            <text:p>(1)</text:p>
          </table:table-cell>
          <table:table-cell office:value-type="float" office:value="4.2328042328041997" table:style-name="ce49">
            <text:p><text:s/>4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10.410537480342301" table:style-name="ce48">
            <text:p><text:s/>10.4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11.439357108130524" table:style-name="ce48">
            <text:p><text:s/>11.4<text:s/></text:p>
          </table:table-cell>
          <table:table-cell office:value-type="float" office:value="5.0882303141699996" table:style-name="ce48">
            <text:p><text:s/>5.1<text:s/></text:p>
          </table:table-cell>
          <table:table-cell office:value-type="float" office:value="5.6338028169014001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string" table:style-name="ce48">
            <text:p>(2)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9.3214341205157005" table:style-name="ce48">
            <text:p><text:s/>9.3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2.7592656125524999" table:style-name="ce48">
            <text:p><text:s/>2.8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9" table:style-name="ce47">
            <text:p>9</text:p>
          </table:table-cell>
          <table:table-cell office:value-type="float" office:value="12.770214184870134" table:style-name="ce48">
            <text:p><text:s/>12.8<text:s/></text:p>
          </table:table-cell>
          <table:table-cell office:value-type="float" office:value="6.0412312844437004" table:style-name="ce48">
            <text:p><text:s/>6.0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16.89688674861657" table:style-name="ce48">
            <text:p><text:s/>16.9<text:s/></text:p>
          </table:table-cell>
          <table:table-cell office:value-type="float" office:value="8.9474007986672994" table:style-name="ce48">
            <text:p><text:s/>8.9<text:s/></text:p>
          </table:table-cell>
          <table:table-cell office:value-type="float" office:value="5.0847457627118997" table:style-name="ce49">
            <text:p><text:s/>5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4.5277259389528997" table:style-name="ce48">
            <text:p><text:s/>4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6.1571768345711" table:style-name="ce48">
            <text:p><text:s/>6.2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293614189319001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8.5795178310978919" table:style-name="ce48">
            <text:p><text:s/>8.6<text:s/></text:p>
          </table:table-cell>
          <table:table-cell office:value-type="float" office:value="3.4680336671386001" table:style-name="ce48">
            <text:p><text:s/>3.5<text:s/></text:p>
          </table:table-cell>
          <table:table-cell office:value-type="float" office:value="4.2253521126760996" table:style-name="ce48">
            <text:p><text:s/>4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5.3531986348178" table:style-name="ce48">
            <text:p><text:s/>5.4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1.264591165744378" table:style-name="ce48">
            <text:p><text:s/>11.3<text:s/></text:p>
          </table:table-cell>
          <table:table-cell office:value-type="float" office:value="6.1313136617483002" table:style-name="ce48">
            <text:p><text:s/>6.1<text:s/></text:p>
          </table:table-cell>
          <table:table-cell office:value-type="float" office:value="3.3898305084746001" table:style-name="ce49">
            <text:p><text:s/>3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7" table:style-name="ce47">
            <text:p>7</text:p>
          </table:table-cell>
          <table:table-cell office:value-type="float" office:value="9.9323888104545492" table:style-name="ce48">
            <text:p><text:s/>9.9<text:s/></text:p>
          </table:table-cell>
          <table:table-cell office:value-type="float" office:value="4.5994332034153" table:style-name="ce48">
            <text:p><text:s/>4.6<text:s/></text:p>
          </table:table-cell>
          <table:table-cell table:style-name="ce48"/>
          <table:table-cell office:value-type="float" office:value="3.7037037037037002" table:style-name="ce49">
            <text:p><text:s/>3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8.448443374308285" table:style-name="ce48">
            <text:p><text:s/>8.4<text:s/></text:p>
          </table:table-cell>
          <table:table-cell office:value-type="float" office:value="4.0598246613478999" table:style-name="ce48">
            <text:p><text:s/>4.1<text:s/></text:p>
          </table:table-cell>
          <table:table-cell office:value-type="float" office:value="2.5423728813559001" table:style-name="ce49">
            <text:p><text:s/>2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float" office:value="2.8169014084507" table:style-name="ce48">
            <text:p><text:s/>2.8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4" table:style-name="ce53">
            <text:p>24</text:p>
          </table:table-cell>
          <table:table-cell office:value-type="float" office:value="34.053904492987023" table:style-name="ce54">
            <text:p><text:s/>34.1<text:s/></text:p>
          </table:table-cell>
          <table:table-cell office:value-type="float" office:value="18.959407767802698" table:style-name="ce54">
            <text:p><text:s/>19.0<text:s/></text:p>
          </table:table-cell>
          <table:table-cell table:style-name="ce54"/>
          <table:table-cell office:value-type="float" office:value="12.698412698412698" table:style-name="ce55">
            <text:p><text:s/>12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0" table:style-name="ce53">
            <text:p>10</text:p>
          </table:table-cell>
          <table:table-cell office:value-type="float" office:value="28.161477914360944" table:style-name="ce54">
            <text:p><text:s/>28.2<text:s/></text:p>
          </table:table-cell>
          <table:table-cell office:value-type="float" office:value="17.9616928152432" table:style-name="ce54">
            <text:p><text:s/>18.0<text:s/></text:p>
          </table:table-cell>
          <table:table-cell office:value-type="float" office:value="8.4745762711864412" table:style-name="ce55">
            <text:p><text:s/>8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14.299196385163153" table:style-name="ce54">
            <text:p><text:s/>14.3<text:s/></text:p>
          </table:table-cell>
          <table:table-cell office:value-type="float" office:value="8.4052915763876008" table:style-name="ce54">
            <text:p><text:s/>8.4<text:s/></text:p>
          </table:table-cell>
          <table:table-cell office:value-type="float" office:value="7.042253521126761" table:style-name="ce54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" table:style-name="ce47">
            <text:p>5</text:p>
          </table:table-cell>
          <table:table-cell office:value-type="float" office:value="7.0945634360389631" table:style-name="ce48">
            <text:p><text:s/>7.1<text:s/></text:p>
          </table:table-cell>
          <table:table-cell office:value-type="float" office:value="3.7290038695213998" table:style-name="ce48">
            <text:p><text:s/>3.7<text:s/></text:p>
          </table:table-cell>
          <table:table-cell table:style-name="ce48"/>
          <table:table-cell office:value-type="float" office:value="2.6455026455025998" table:style-name="ce49">
            <text:p><text:s/>2.6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5.6322955828721888" table:style-name="ce48">
            <text:p><text:s/>5.6<text:s/></text:p>
          </table:table-cell>
          <table:table-cell office:value-type="float" office:value="5.3295591753508003" table:style-name="ce48">
            <text:p><text:s/>5.3<text:s/></text:p>
          </table:table-cell>
          <table:table-cell office:value-type="float" office:value="1.6949152542373001" table:style-name="ce49">
            <text:p><text:s/>1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0012377335507998" table:style-name="ce48">
            <text:p><text:s/>3.0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2.2085889570552002" table:style-name="ce48">
            <text:p><text:s/>2.2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5.7196785540652622" table:style-name="ce48">
            <text:p><text:s/>5.7<text:s/></text:p>
          </table:table-cell>
          <table:table-cell office:value-type="float" office:value="3.2806496775556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1.0582010582011001" table:style-name="ce49">
            <text:p><text:s/>1.1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761448349308" table:style-name="ce48">
            <text:p><text:s/>1.6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0.68065796937040002" table:style-name="ce48">
            <text:p><text:s/>0.7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4" table:style-name="ce47">
            <text:p>4</text:p>
          </table:table-cell>
          <table:table-cell office:value-type="float" office:value="5.6756507488311705" table:style-name="ce48">
            <text:p><text:s/>5.7<text:s/></text:p>
          </table:table-cell>
          <table:table-cell office:value-type="float" office:value="2.7040903465035" table:style-name="ce48">
            <text:p><text:s/>2.7<text:s/></text:p>
          </table:table-cell>
          <table:table-cell table:style-name="ce48"/>
          <table:table-cell office:value-type="float" office:value="2.1164021164020999" table:style-name="ce49">
            <text:p><text:s/>2.1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2.8161477914360944" table:style-name="ce48">
            <text:p><text:s/>2.8<text:s/></text:p>
          </table:table-cell>
          <table:table-cell office:value-type="float" office:value="1.529831718511" table:style-name="ce48">
            <text:p><text:s/>1.5<text:s/></text:p>
          </table:table-cell>
          <table:table-cell office:value-type="float" office:value="0.84745762711859995" table:style-name="ce49">
            <text:p><text:s/>0.8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2.8598392770326311" table:style-name="ce48">
            <text:p><text:s/>2.9<text:s/></text:p>
          </table:table-cell>
          <table:table-cell office:value-type="float" office:value="1.3979496738117001" table:style-name="ce48">
            <text:p><text:s/>1.4<text:s/></text:p>
          </table:table-cell>
          <table:table-cell office:value-type="float" office:value="1.4084507042254" table:style-name="ce48">
            <text:p><text:s/>1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3" table:style-name="ce57">
            <text:p>3</text:p>
          </table:table-cell>
          <table:table-cell office:value-type="float" office:value="4.2567380616233779" table:style-name="ce54">
            <text:p><text:s/>4.3<text:s/></text:p>
          </table:table-cell>
          <table:table-cell office:value-type="float" office:value="3.5838525630495002" table:style-name="ce54">
            <text:p><text:s/>3.6<text:s/></text:p>
          </table:table-cell>
          <table:table-cell table:style-name="ce54"/>
          <table:table-cell office:value-type="float" office:value="1.5873015873016001" table:style-name="ce55">
            <text:p><text:s/>1.6<text:s/>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8">
            <text:p>1</text:p>
          </table:table-cell>
          <table:table-cell office:value-type="float" office:value="2.8161477914360944" table:style-name="ce54">
            <text:p><text:s/>2.8<text:s/></text:p>
          </table:table-cell>
          <table:table-cell office:value-type="float" office:value="1.8695387116440001" table:style-name="ce54">
            <text:p><text:s/>1.9<text:s/></text:p>
          </table:table-cell>
          <table:table-cell office:value-type="float" office:value="0.84745762711859995" table:style-name="ce55">
            <text:p><text:s/>0.8<text:s/>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1" table:style-name="ce58">
            <text:p>1</text:p>
          </table:table-cell>
          <table:table-cell office:value-type="float" office:value="2.8598392770326311" table:style-name="ce54">
            <text:p><text:s/>2.9<text:s/></text:p>
          </table:table-cell>
          <table:table-cell office:value-type="float" office:value="1.9095060190951001" table:style-name="ce54">
            <text:p><text:s/>1.9<text:s/></text:p>
          </table:table-cell>
          <table:table-cell office:value-type="float" office:value="1.4084507042254" table:style-name="ce54">
            <text:p><text:s/>1.4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70,477人,男性 35,510人,女性 34,96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虎尾鎮2.$A$1:虎尾鎮2.$T$28" table:base-cell-address="虎尾鎮2.$A$1"/>
        </table:named-expressions>
      </table:table>
      <table:table table:name="西螺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西螺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3" table:style-name="ce47">
            <text:p>123</text:p>
          </table:table-cell>
          <table:table-cell office:value-type="float" office:value="274.5321236064147" table:style-name="ce48">
            <text:p><text:s/>274.5<text:s/></text:p>
          </table:table-cell>
          <table:table-cell office:value-type="float" office:value="130.248793299906" table:style-name="ce48">
            <text:p><text:s/>130.2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9" table:style-name="ce47">
            <text:p>69</text:p>
          </table:table-cell>
          <table:table-cell office:value-type="float" office:value="306.44874755729262" table:style-name="ce48">
            <text:p><text:s/>306.4<text:s/></text:p>
          </table:table-cell>
          <table:table-cell office:value-type="float" office:value="158.168479456336" table:style-name="ce48">
            <text:p><text:s/>15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4" table:style-name="ce47">
            <text:p>54</text:p>
          </table:table-cell>
          <table:table-cell office:value-type="float" office:value="242.2882781828379" table:style-name="ce48">
            <text:p><text:s/>242.3<text:s/></text:p>
          </table:table-cell>
          <table:table-cell office:value-type="float" office:value="101.219932150345" table:style-name="ce48">
            <text:p><text:s/>10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0" table:style-name="ce47">
            <text:p>30</text:p>
          </table:table-cell>
          <table:table-cell office:value-type="float" office:value="66.959054538149928" table:style-name="ce48">
            <text:p><text:s/>67.0<text:s/></text:p>
          </table:table-cell>
          <table:table-cell office:value-type="float" office:value="32.560986347849202" table:style-name="ce48">
            <text:p><text:s/>32.6<text:s/></text:p>
          </table:table-cell>
          <table:table-cell table:style-name="ce48"/>
          <table:table-cell office:value-type="float" office:value="24.390243902439" table:style-name="ce49">
            <text:p><text:s/>24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7.708296322615027" table:style-name="ce48">
            <text:p><text:s/>97.7<text:s/></text:p>
          </table:table-cell>
          <table:table-cell office:value-type="float" office:value="47.553175515296601" table:style-name="ce48">
            <text:p><text:s/>47.6<text:s/></text:p>
          </table:table-cell>
          <table:table-cell office:value-type="float" office:value="31.884057971014499" table:style-name="ce49">
            <text:p><text:s/>31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53.841839596186205" table:style-name="ce48">
            <text:p><text:s/>53.8<text:s/></text:p>
          </table:table-cell>
          <table:table-cell office:value-type="float" office:value="18.8472759386947" table:style-name="ce48">
            <text:p><text:s/>18.8<text:s/></text:p>
          </table:table-cell>
          <table:table-cell office:value-type="float" office:value="22.2222222222222" table:style-name="ce48">
            <text:p><text:s/>22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49.103306661309944" table:style-name="ce48">
            <text:p><text:s/>49.1<text:s/></text:p>
          </table:table-cell>
          <table:table-cell office:value-type="float" office:value="21.610196202342198" table:style-name="ce48">
            <text:p><text:s/>21.6<text:s/></text:p>
          </table:table-cell>
          <table:table-cell table:style-name="ce48"/>
          <table:table-cell office:value-type="float" office:value="17.886178861788601" table:style-name="ce49">
            <text:p><text:s/>17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44.412861964825019" table:style-name="ce48">
            <text:p><text:s/>44.4<text:s/></text:p>
          </table:table-cell>
          <table:table-cell office:value-type="float" office:value="22.707139083588199" table:style-name="ce48">
            <text:p><text:s/>22.7<text:s/></text:p>
          </table:table-cell>
          <table:table-cell office:value-type="float" office:value="14.492753623188401" table:style-name="ce49">
            <text:p><text:s/>14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4.868199663488497" table:style-name="ce48">
            <text:p><text:s/>44.9<text:s/></text:p>
          </table:table-cell>
          <table:table-cell office:value-type="float" office:value="14.0278019030475" table:style-name="ce48">
            <text:p><text:s/>14.0<text:s/></text:p>
          </table:table-cell>
          <table:table-cell office:value-type="float" office:value="18.518518518518501" table:style-name="ce48">
            <text:p><text:s/>18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7" table:style-name="ce47">
            <text:p>17</text:p>
          </table:table-cell>
          <table:table-cell office:value-type="float" office:value="37.943464238284953" table:style-name="ce48">
            <text:p><text:s/>37.9<text:s/></text:p>
          </table:table-cell>
          <table:table-cell office:value-type="float" office:value="16.7115730650427" table:style-name="ce48">
            <text:p><text:s/>16.7<text:s/></text:p>
          </table:table-cell>
          <table:table-cell table:style-name="ce48"/>
          <table:table-cell office:value-type="float" office:value="13.821138211382101" table:style-name="ce49">
            <text:p><text:s/>13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5.53028957186001" table:style-name="ce48">
            <text:p><text:s/>35.5<text:s/></text:p>
          </table:table-cell>
          <table:table-cell office:value-type="float" office:value="17.666999124392799" table:style-name="ce48">
            <text:p><text:s/>17.7<text:s/></text:p>
          </table:table-cell>
          <table:table-cell office:value-type="float" office:value="11.5942028985507" table:style-name="ce49">
            <text:p><text:s/>1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8" table:style-name="ce47">
            <text:p>8</text:p>
          </table:table-cell>
          <table:table-cell office:value-type="float" office:value="35.894559730790803" table:style-name="ce48">
            <text:p><text:s/>35.9<text:s/></text:p>
          </table:table-cell>
          <table:table-cell office:value-type="float" office:value="19.8938475747463" table:style-name="ce48">
            <text:p><text:s/>19.9<text:s/></text:p>
          </table:table-cell>
          <table:table-cell office:value-type="float" office:value="14.814814814814801" table:style-name="ce48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22.319684846049974" table:style-name="ce48">
            <text:p><text:s/>22.3<text:s/></text:p>
          </table:table-cell>
          <table:table-cell office:value-type="float" office:value="10.581195077187701" table:style-name="ce48">
            <text:p><text:s/>10.6<text:s/></text:p>
          </table:table-cell>
          <table:table-cell table:style-name="ce48"/>
          <table:table-cell office:value-type="float" office:value="8.130081300813" table:style-name="ce49">
            <text:p><text:s/>8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31.089003375377509" table:style-name="ce48">
            <text:p><text:s/>31.1<text:s/></text:p>
          </table:table-cell>
          <table:table-cell office:value-type="float" office:value="17.2035510586547" table:style-name="ce48">
            <text:p><text:s/>17.2<text:s/></text:p>
          </table:table-cell>
          <table:table-cell office:value-type="float" office:value="10.144927536231901" table:style-name="ce49">
            <text:p><text:s/>10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947279865395402" table:style-name="ce48">
            <text:p><text:s/>17.9<text:s/></text:p>
          </table:table-cell>
          <table:table-cell office:value-type="float" office:value="10.0051270392545" table:style-name="ce48">
            <text:p><text:s/>10.0<text:s/></text:p>
          </table:table-cell>
          <table:table-cell office:value-type="float" office:value="7.4074074074074003" table:style-name="ce48">
            <text:p><text:s/>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string" table:style-name="ce48">
            <text:p>(1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6.647717178895007" table:style-name="ce48">
            <text:p><text:s/>26.6<text:s/></text:p>
          </table:table-cell>
          <table:table-cell office:value-type="float" office:value="14.772153974454801" table:style-name="ce48">
            <text:p><text:s/>14.8<text:s/></text:p>
          </table:table-cell>
          <table:table-cell office:value-type="float" office:value="8.6956521739130004" table:style-name="ce49">
            <text:p><text:s/>8.7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3.460459899046551" table:style-name="ce48">
            <text:p><text:s/>13.5<text:s/></text:p>
          </table:table-cell>
          <table:table-cell office:value-type="float" office:value="4.6055821857517003" table:style-name="ce48">
            <text:p><text:s/>4.6<text:s/></text:p>
          </table:table-cell>
          <table:table-cell office:value-type="float" office:value="5.5555555555555998" table:style-name="ce48">
            <text:p><text:s/>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13.391810907629985" table:style-name="ce48">
            <text:p><text:s/>13.4<text:s/></text:p>
          </table:table-cell>
          <table:table-cell office:value-type="float" office:value="7.3593398804073002" table:style-name="ce48">
            <text:p><text:s/>7.4<text:s/></text:p>
          </table:table-cell>
          <table:table-cell table:style-name="ce48"/>
          <table:table-cell office:value-type="float" office:value="4.8780487804878003" table:style-name="ce49">
            <text:p><text:s/>4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float" office:value="4.3478260869565002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3.9558119217886998" table:style-name="ce48">
            <text:p><text:s/>4.0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13.323858589447504" table:style-name="ce48">
            <text:p><text:s/>13.3<text:s/></text:p>
          </table:table-cell>
          <table:table-cell office:value-type="float" office:value="5.2975963310519996" table:style-name="ce48">
            <text:p><text:s/>5.3<text:s/></text:p>
          </table:table-cell>
          <table:table-cell office:value-type="string" table:style-name="ce48">
            <text:p>(2)</text:p>
          </table:table-cell>
          <table:table-cell office:value-type="float" office:value="2.4390243902439002" table:style-name="ce49">
            <text:p><text:s/>2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3.6747836419611999" table:style-name="ce48">
            <text:p><text:s/>3.7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1.6806722689075999" table:style-name="ce48">
            <text:p><text:s/>1.7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0720358461053001" table:style-name="ce48">
            <text:p><text:s/>5.1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0530353882592998" table:style-name="ce48">
            <text:p><text:s/>6.1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2905162971635997" table:style-name="ce48">
            <text:p><text:s/>4.3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8.9278739384199888" table:style-name="ce48">
            <text:p><text:s/>8.9<text:s/></text:p>
          </table:table-cell>
          <table:table-cell office:value-type="float" office:value="5.6827008675521" table:style-name="ce48">
            <text:p><text:s/>5.7<text:s/></text:p>
          </table:table-cell>
          <table:table-cell table:style-name="ce48"/>
          <table:table-cell office:value-type="float" office:value="3.2520325203252001" table:style-name="ce49">
            <text:p><text:s/>3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8825723929650025" table:style-name="ce48">
            <text:p><text:s/>8.9<text:s/></text:p>
          </table:table-cell>
          <table:table-cell office:value-type="float" office:value="6.5843982501794001" table:style-name="ce48">
            <text:p><text:s/>6.6<text:s/></text:p>
          </table:table-cell>
          <table:table-cell office:value-type="float" office:value="2.8985507246376998" table:style-name="ce49">
            <text:p><text:s/>2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736399326977008" table:style-name="ce48">
            <text:p><text:s/>9.0<text:s/></text:p>
          </table:table-cell>
          <table:table-cell office:value-type="float" office:value="4.5532074215825" table:style-name="ce48">
            <text:p><text:s/>4.6<text:s/></text:p>
          </table:table-cell>
          <table:table-cell office:value-type="float" office:value="3.7037037037037002" table:style-name="ce48">
            <text:p><text:s/>3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5482093663912" table:style-name="ce48">
            <text:p><text:s/>2.5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3" table:style-name="ce53">
            <text:p>23</text:p>
          </table:table-cell>
          <table:table-cell office:value-type="float" office:value="51.335275145914942" table:style-name="ce54">
            <text:p><text:s/>51.3<text:s/></text:p>
          </table:table-cell>
          <table:table-cell office:value-type="float" office:value="24.690521224989102" table:style-name="ce54">
            <text:p><text:s/>24.7<text:s/></text:p>
          </table:table-cell>
          <table:table-cell table:style-name="ce54"/>
          <table:table-cell office:value-type="float" office:value="18.699186991869919" table:style-name="ce55">
            <text:p><text:s/>1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26.647717178895007" table:style-name="ce54">
            <text:p><text:s/>26.6<text:s/></text:p>
          </table:table-cell>
          <table:table-cell office:value-type="float" office:value="15.1105827108147" table:style-name="ce54">
            <text:p><text:s/>15.1<text:s/></text:p>
          </table:table-cell>
          <table:table-cell office:value-type="float" office:value="8.695652173913043" table:style-name="ce55">
            <text:p><text:s/>8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5.894559730790803" table:style-name="ce54">
            <text:p><text:s/>35.9<text:s/></text:p>
          </table:table-cell>
          <table:table-cell office:value-type="float" office:value="16.811880233017099" table:style-name="ce54">
            <text:p><text:s/>16.8<text:s/></text:p>
          </table:table-cell>
          <table:table-cell office:value-type="float" office:value="14.814814814814815" table:style-name="ce54">
            <text:p><text:s/>14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string" table:style-name="ce48">
            <text:p>(1)</text:p>
          </table:table-cell>
          <table:table-cell office:value-type="float" office:value="0.81300813008130002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286624203821999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6610512506259001" table:style-name="ce48">
            <text:p><text:s/>1.7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3832528180354" table:style-name="ce48">
            <text:p><text:s/>2.4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3.0376535658316" table:style-name="ce48">
            <text:p><text:s/>3.0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2.2238695329874001" table:style-name="ce48">
            <text:p><text:s/>2.2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2.4096385542169001" table:style-name="ce48">
            <text:p><text:s/>2.4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4.4639369692099944" table:style-name="ce48">
            <text:p><text:s/>4.5<text:s/></text:p>
          </table:table-cell>
          <table:table-cell office:value-type="float" office:value="1.7737364430835001" table:style-name="ce48">
            <text:p><text:s/>1.8<text:s/></text:p>
          </table:table-cell>
          <table:table-cell table:style-name="ce48"/>
          <table:table-cell office:value-type="float" office:value="1.626016260162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4412861964825012" table:style-name="ce48">
            <text:p><text:s/>4.4<text:s/></text:p>
          </table:table-cell>
          <table:table-cell office:value-type="float" office:value="1.5450643776824" table:style-name="ce48">
            <text:p><text:s/>1.5<text:s/></text:p>
          </table:table-cell>
          <table:table-cell office:value-type="float" office:value="1.4492753623187999" table:style-name="ce49">
            <text:p><text:s/>1.4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4.4868199663488504" table:style-name="ce48">
            <text:p><text:s/>4.5<text:s/></text:p>
          </table:table-cell>
          <table:table-cell office:value-type="float" office:value="3.1154757873348999" table:style-name="ce48">
            <text:p><text:s/>3.1<text:s/></text:p>
          </table:table-cell>
          <table:table-cell office:value-type="float" office:value="1.8518518518519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2" table:style-name="ce57">
            <text:p>2</text:p>
          </table:table-cell>
          <table:table-cell office:value-type="float" office:value="4.4639369692099944" table:style-name="ce54">
            <text:p><text:s/>4.5<text:s/></text:p>
          </table:table-cell>
          <table:table-cell office:value-type="float" office:value="1.0845006778129" table:style-name="ce54">
            <text:p><text:s/>1.1<text:s/></text:p>
          </table:table-cell>
          <table:table-cell table:style-name="ce54"/>
          <table:table-cell office:value-type="float" office:value="1.6260162601626" table:style-name="ce55">
            <text:p><text:s/>1.6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4.4412861964825012" table:style-name="ce54">
            <text:p><text:s/>4.4<text:s/></text:p>
          </table:table-cell>
          <table:table-cell office:value-type="float" office:value="5.0464807436918999" table:style-name="ce54">
            <text:p><text:s/>5.0<text:s/></text:p>
          </table:table-cell>
          <table:table-cell office:value-type="float" office:value="1.4492753623187999" table:style-name="ce55">
            <text:p><text:s/>1.4<text:s/>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8">
            <text:p>1</text:p>
          </table:table-cell>
          <table:table-cell office:value-type="float" office:value="4.4868199663488504" table:style-name="ce54">
            <text:p><text:s/>4.5<text:s/></text:p>
          </table:table-cell>
          <table:table-cell office:value-type="float" office:value="0.84033613445379995" table:style-name="ce54">
            <text:p><text:s/>0.8<text:s/></text:p>
          </table:table-cell>
          <table:table-cell office:value-type="float" office:value="1.8518518518519" table:style-name="ce54">
            <text:p><text:s/>1.9<text:s/></text:p>
          </table:table-cell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4,804人,男性 22,516人,女性 22,288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西螺鎮2.$A$1:西螺鎮2.$T$28" table:base-cell-address="西螺鎮2.$A$1"/>
        </table:named-expressions>
      </table:table>
      <table:table table:name="土庫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土庫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9" table:style-name="ce47">
            <text:p>99</text:p>
          </table:table-cell>
          <table:table-cell office:value-type="float" office:value="356.19198388141325" table:style-name="ce48">
            <text:p><text:s/>356.2<text:s/></text:p>
          </table:table-cell>
          <table:table-cell office:value-type="float" office:value="151.04288822088901" table:style-name="ce48">
            <text:p><text:s/>151.0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468.9655172413793" table:style-name="ce48">
            <text:p><text:s/>469.0<text:s/></text:p>
          </table:table-cell>
          <table:table-cell office:value-type="float" office:value="210.883546179994" table:style-name="ce48">
            <text:p><text:s/>210.9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1" table:style-name="ce47">
            <text:p>31</text:p>
          </table:table-cell>
          <table:table-cell office:value-type="float" office:value="233.18790431773732" table:style-name="ce48">
            <text:p><text:s/>233.2<text:s/></text:p>
          </table:table-cell>
          <table:table-cell office:value-type="float" office:value="102.110398185059" table:style-name="ce48">
            <text:p><text:s/>102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3.074615422697601" table:style-name="ce48">
            <text:p><text:s/>23.1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49.113006262626399" table:style-name="ce48">
            <text:p><text:s/>49.1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0.177523694899953" table:style-name="ce48">
            <text:p><text:s/>60.2<text:s/></text:p>
          </table:table-cell>
          <table:table-cell office:value-type="float" office:value="16.199778010778498" table:style-name="ce48">
            <text:p><text:s/>16.2<text:s/></text:p>
          </table:table-cell>
          <table:table-cell office:value-type="float" office:value="25.806451612903199" table:style-name="ce48">
            <text:p><text:s/>25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64.762178887529686" table:style-name="ce48">
            <text:p><text:s/>64.8<text:s/></text:p>
          </table:table-cell>
          <table:table-cell office:value-type="float" office:value="27.676272272335101" table:style-name="ce48">
            <text:p><text:s/>27.7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89.655172413793096" table:style-name="ce48">
            <text:p><text:s/>89.7<text:s/></text:p>
          </table:table-cell>
          <table:table-cell office:value-type="float" office:value="39.631938250638797" table:style-name="ce48">
            <text:p><text:s/>39.6<text:s/></text:p>
          </table:table-cell>
          <table:table-cell office:value-type="float" office:value="19.117647058823501" table:style-name="ce49">
            <text:p><text:s/>19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10952309312474" table:style-name="ce48">
            <text:p><text:s/>37.6<text:s/></text:p>
          </table:table-cell>
          <table:table-cell office:value-type="float" office:value="18.065466173354402" table:style-name="ce48">
            <text:p><text:s/>18.1<text:s/></text:p>
          </table:table-cell>
          <table:table-cell office:value-type="float" office:value="16.129032258064498" table:style-name="ce48">
            <text:p><text:s/>16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0.370583579189756" table:style-name="ce48">
            <text:p><text:s/>50.4<text:s/></text:p>
          </table:table-cell>
          <table:table-cell office:value-type="float" office:value="27.881587265843098" table:style-name="ce48">
            <text:p><text:s/>27.9<text:s/></text:p>
          </table:table-cell>
          <table:table-cell table:style-name="ce48"/>
          <table:table-cell office:value-type="float" office:value="14.141414141414099" table:style-name="ce49">
            <text:p><text:s/>14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0" table:style-name="ce47">
            <text:p>10</text:p>
          </table:table-cell>
          <table:table-cell office:value-type="float" office:value="68.965517241379303" table:style-name="ce48">
            <text:p><text:s/>69.0<text:s/></text:p>
          </table:table-cell>
          <table:table-cell office:value-type="float" office:value="29.934629290575799" table:style-name="ce48">
            <text:p><text:s/>29.9<text:s/></text:p>
          </table:table-cell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088761847449977" table:style-name="ce48">
            <text:p><text:s/>30.1<text:s/></text:p>
          </table:table-cell>
          <table:table-cell office:value-type="float" office:value="9.5752476269256004" table:style-name="ce48">
            <text:p><text:s/>9.6<text:s/></text:p>
          </table:table-cell>
          <table:table-cell office:value-type="float" office:value="12.9032258064516" table:style-name="ce48">
            <text:p><text:s/>1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string" table:style-name="ce48">
            <text:p>(2)</text:p>
          </table:table-cell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8.275862068965516" table:style-name="ce48">
            <text:p><text:s/>48.3<text:s/></text:p>
          </table:table-cell>
          <table:table-cell office:value-type="float" office:value="21.8275464806805" table:style-name="ce48">
            <text:p><text:s/>21.8<text:s/></text:p>
          </table:table-cell>
          <table:table-cell office:value-type="float" office:value="10.294117647058799" table:style-name="ce49">
            <text:p><text:s/>10.3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7.4070609004443" table:style-name="ce48">
            <text:p><text:s/>7.4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39.576887097934808" table:style-name="ce48">
            <text:p><text:s/>39.6<text:s/></text:p>
          </table:table-cell>
          <table:table-cell office:value-type="float" office:value="15.6184581072584" table:style-name="ce48">
            <text:p><text:s/>15.6<text:s/></text:p>
          </table:table-cell>
          <table:table-cell table:style-name="ce48"/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6.290262974921699" table:style-name="ce48">
            <text:p><text:s/>16.3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float" office:value="9.6774193548386993" table:style-name="ce48">
            <text:p><text:s/>9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66571385587483" table:style-name="ce48">
            <text:p><text:s/>22.6<text:s/></text:p>
          </table:table-cell>
          <table:table-cell office:value-type="float" office:value="15.484212549818301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41.379310344827587" table:style-name="ce48">
            <text:p><text:s/>41.4<text:s/></text:p>
          </table:table-cell>
          <table:table-cell office:value-type="float" office:value="19.039471532220102" table:style-name="ce48">
            <text:p><text:s/>19.0<text:s/></text:p>
          </table:table-cell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5.044380923724988" table:style-name="ce48">
            <text:p><text:s/>15.0<text:s/></text:p>
          </table:table-cell>
          <table:table-cell office:value-type="float" office:value="6.9077440186023997" table:style-name="ce48">
            <text:p><text:s/>6.9<text:s/></text:p>
          </table:table-cell>
          <table:table-cell office:value-type="float" office:value="6.4516129032257998" table:style-name="ce48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6" table:style-name="ce47">
            <text:p>6</text:p>
          </table:table-cell>
          <table:table-cell office:value-type="float" office:value="21.587392962509895" table:style-name="ce48">
            <text:p><text:s/>21.6<text:s/></text:p>
          </table:table-cell>
          <table:table-cell office:value-type="float" office:value="9.1989846696712991" table:style-name="ce48">
            <text:p><text:s/>9.2<text:s/></text:p>
          </table:table-cell>
          <table:table-cell table:style-name="ce48"/>
          <table:table-cell office:value-type="float" office:value="6.0606060606060996" table:style-name="ce49">
            <text:p><text:s/>6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6.3806992324175003" table:style-name="ce48">
            <text:p><text:s/>6.4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0619345859428999" table:style-name="ce48">
            <text:p><text:s/>3.1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7.989494135424913" table:style-name="ce48">
            <text:p><text:s/>18.0<text:s/></text:p>
          </table:table-cell>
          <table:table-cell office:value-type="float" office:value="5.1543070105775" table:style-name="ce48">
            <text:p><text:s/>5.2<text:s/></text:p>
          </table:table-cell>
          <table:table-cell table:style-name="ce48"/>
          <table:table-cell office:value-type="float" office:value="5.0505050505050004" table:style-name="ce49">
            <text:p><text:s/>5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3.793103448275863" table:style-name="ce48">
            <text:p><text:s/>13.8<text:s/></text:p>
          </table:table-cell>
          <table:table-cell office:value-type="float" office:value="4.5283018867924998" table:style-name="ce48">
            <text:p><text:s/>4.5<text:s/>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0-C41</text:p>
          </table:table-cell>
          <table:table-cell office:value-type="string" table:style-name="ce46">
            <text:p>骨和關節軟骨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10.793696481254948" table:style-name="ce48">
            <text:p><text:s/>10.8<text:s/></text:p>
          </table:table-cell>
          <table:table-cell office:value-type="float" office:value="4.9628165989008002" table:style-name="ce48">
            <text:p><text:s/>5.0<text:s/></text:p>
          </table:table-cell>
          <table:table-cell table:style-name="ce48"/>
          <table:table-cell office:value-type="float" office:value="3.0303030303030001" table:style-name="ce49">
            <text:p><text:s/>3.0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5.2812858783007997" table:style-name="ce48">
            <text:p><text:s/>5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string" table:style-name="ce48">
            <text:p>(1)</text:p>
          </table:table-cell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3.7220843672456998" table:style-name="ce48">
            <text:p><text:s/>3.7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4" table:style-name="ce53">
            <text:p>14</text:p>
          </table:table-cell>
          <table:table-cell office:value-type="float" office:value="50.370583579189756" table:style-name="ce54">
            <text:p><text:s/>50.4<text:s/></text:p>
          </table:table-cell>
          <table:table-cell office:value-type="float" office:value="21.488094591407702" table:style-name="ce54">
            <text:p><text:s/>21.5<text:s/></text:p>
          </table:table-cell>
          <table:table-cell table:style-name="ce54"/>
          <table:table-cell office:value-type="float" office:value="14.141414141414142" table:style-name="ce55">
            <text:p><text:s/>14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8.275862068965516" table:style-name="ce54">
            <text:p><text:s/>48.3<text:s/></text:p>
          </table:table-cell>
          <table:table-cell office:value-type="float" office:value="18.723933026511801" table:style-name="ce54">
            <text:p><text:s/>18.7<text:s/></text:p>
          </table:table-cell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5.044380923724988" table:style-name="ce54">
            <text:p><text:s/>15.0<text:s/></text:p>
          </table:table-cell>
          <table:table-cell office:value-type="float" office:value="10.0638342204459" table:style-name="ce54">
            <text:p><text:s/>10.1<text:s/></text:p>
          </table:table-cell>
          <table:table-cell office:value-type="float" office:value="6.4516129032258061" table:style-name="ce54">
            <text:p><text:s/>6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1921361124817" table:style-name="ce48">
            <text:p><text:s/>3.2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3106546854942001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7.5221904618624942" table:style-name="ce48">
            <text:p><text:s/>7.5<text:s/></text:p>
          </table:table-cell>
          <table:table-cell office:value-type="float" office:value="6.3417498532002003" table:style-name="ce48">
            <text:p><text:s/>6.3<text:s/></text:p>
          </table:table-cell>
          <table:table-cell office:value-type="float" office:value="3.2258064516128999" table:style-name="ce48">
            <text:p><text:s/>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3.8135736526568" table:style-name="ce48">
            <text:p><text:s/>3.8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7.1957976541699642" table:style-name="ce48">
            <text:p><text:s/>7.2<text:s/></text:p>
          </table:table-cell>
          <table:table-cell office:value-type="float" office:value="4.4147660693914998" table:style-name="ce48">
            <text:p><text:s/>4.4<text:s/></text:p>
          </table:table-cell>
          <table:table-cell table:style-name="ce48"/>
          <table:table-cell office:value-type="float" office:value="2.0202020202019999" table:style-name="ce49">
            <text:p><text:s/>2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3.1496062992125999" table:style-name="ce48">
            <text:p><text:s/>3.1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3.5978988270849821" table:style-name="ce48">
            <text:p><text:s/>3.6<text:s/></text:p>
          </table:table-cell>
          <table:table-cell office:value-type="float" office:value="0.72332730560580005" table:style-name="ce48">
            <text:p><text:s/>0.7<text:s/></text:p>
          </table:table-cell>
          <table:table-cell table:style-name="ce48"/>
          <table:table-cell office:value-type="float" office:value="1.010101010101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6.8965517241379315" table:style-name="ce48">
            <text:p><text:s/>6.9<text:s/></text:p>
          </table:table-cell>
          <table:table-cell office:value-type="float" office:value="2.2641509433962002" table:style-name="ce48">
            <text:p><text:s/>2.3<text:s/></text:p>
          </table:table-cell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0-C31</text:p>
          </table:table-cell>
          <table:table-cell office:value-type="string" table:style-name="ce52">
            <text:p>鼻腔、中耳和副鼻竇癌</text:p>
          </table:table-cell>
          <table:table-cell office:value-type="float" office:value="1" table:style-name="ce57">
            <text:p>1</text:p>
          </table:table-cell>
          <table:table-cell office:value-type="float" office:value="3.5978988270849821" table:style-name="ce54">
            <text:p><text:s/>3.6<text:s/></text:p>
          </table:table-cell>
          <table:table-cell office:value-type="float" office:value="0.96514745308310002" table:style-name="ce54">
            <text:p><text:s/>1.0<text:s/></text:p>
          </table:table-cell>
          <table:table-cell table:style-name="ce54"/>
          <table:table-cell office:value-type="float" office:value="1.010101010101" table:style-name="ce55">
            <text:p><text:s/>1.0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8965517241379315" table:style-name="ce54">
            <text:p><text:s/>6.9<text:s/></text:p>
          </table:table-cell>
          <table:table-cell office:value-type="float" office:value="3.2751091703056998" table:style-name="ce54">
            <text:p><text:s/>3.3<text:s/></text:p>
          </table:table-cell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94人,男性 14,500人,女性 13,29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土庫鎮2.$A$1:土庫鎮2.$T$28" table:base-cell-address="土庫鎮2.$A$1"/>
        </table:named-expressions>
      </table:table>
      <table:table table:name="北港鎮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北港鎮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5" table:style-name="ce47">
            <text:p>125</text:p>
          </table:table-cell>
          <table:table-cell office:value-type="float" office:value="327.71412841150408" table:style-name="ce48">
            <text:p><text:s/>327.7<text:s/></text:p>
          </table:table-cell>
          <table:table-cell office:value-type="float" office:value="144.871382417863" table:style-name="ce48">
            <text:p><text:s/>144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2" table:style-name="ce47">
            <text:p>72</text:p>
          </table:table-cell>
          <table:table-cell office:value-type="float" office:value="365.43585839360486" table:style-name="ce48">
            <text:p><text:s/>365.4<text:s/></text:p>
          </table:table-cell>
          <table:table-cell office:value-type="float" office:value="176.260733787584" table:style-name="ce48">
            <text:p><text:s/>176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287.41086196144357" table:style-name="ce48">
            <text:p><text:s/>287.4<text:s/></text:p>
          </table:table-cell>
          <table:table-cell office:value-type="float" office:value="112.854790812381" table:style-name="ce48">
            <text:p><text:s/>112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1" table:style-name="ce47">
            <text:p>31</text:p>
          </table:table-cell>
          <table:table-cell office:value-type="float" office:value="81.273103846053004" table:style-name="ce48">
            <text:p><text:s/>81.3<text:s/></text:p>
          </table:table-cell>
          <table:table-cell office:value-type="float" office:value="29.7256283870739" table:style-name="ce48">
            <text:p><text:s/>29.7<text:s/></text:p>
          </table:table-cell>
          <table:table-cell table:style-name="ce48"/>
          <table:table-cell office:value-type="float" office:value="24.8" table:style-name="ce49">
            <text:p><text:s/>24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0" table:style-name="ce47">
            <text:p>20</text:p>
          </table:table-cell>
          <table:table-cell office:value-type="float" office:value="101.50996066489024" table:style-name="ce48">
            <text:p><text:s/>101.5<text:s/></text:p>
          </table:table-cell>
          <table:table-cell office:value-type="float" office:value="49.145145530487298" table:style-name="ce48">
            <text:p><text:s/>49.1<text:s/></text:p>
          </table:table-cell>
          <table:table-cell office:value-type="float" office:value="27.7777777777778" table:style-name="ce49">
            <text:p><text:s/>2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70.497003877335217" table:style-name="ce48">
            <text:p><text:s/>70.5<text:s/></text:p>
          </table:table-cell>
          <table:table-cell office:value-type="float" office:value="19.637407376771399" table:style-name="ce48">
            <text:p><text:s/>19.6<text:s/></text:p>
          </table:table-cell>
          <table:table-cell office:value-type="float" office:value="24.528301886792502" table:style-name="ce48">
            <text:p><text:s/>24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70.786251736884878" table:style-name="ce48">
            <text:p><text:s/>70.8<text:s/></text:p>
          </table:table-cell>
          <table:table-cell office:value-type="float" office:value="30.435458147547401" table:style-name="ce48">
            <text:p><text:s/>30.4<text:s/></text:p>
          </table:table-cell>
          <table:table-cell table:style-name="ce48"/>
          <table:table-cell office:value-type="float" office:value="21.6" table:style-name="ce49">
            <text:p><text:s/>21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8" table:style-name="ce47">
            <text:p>18</text:p>
          </table:table-cell>
          <table:table-cell office:value-type="float" office:value="91.358964598401215" table:style-name="ce48">
            <text:p><text:s/>91.4<text:s/></text:p>
          </table:table-cell>
          <table:table-cell office:value-type="float" office:value="40.657347836975497" table:style-name="ce48">
            <text:p><text:s/>40.7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4.228464521027092" table:style-name="ce48">
            <text:p><text:s/>54.2<text:s/></text:p>
          </table:table-cell>
          <table:table-cell office:value-type="float" office:value="25.176680295063701" table:style-name="ce48">
            <text:p><text:s/>25.2<text:s/></text:p>
          </table:table-cell>
          <table:table-cell office:value-type="float" office:value="18.867924528301899" table:style-name="ce48">
            <text:p><text:s/>18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47.190834491256588" table:style-name="ce48">
            <text:p><text:s/>47.2<text:s/></text:p>
          </table:table-cell>
          <table:table-cell office:value-type="float" office:value="21.3822779085611" table:style-name="ce48">
            <text:p><text:s/>21.4<text:s/></text:p>
          </table:table-cell>
          <table:table-cell table:style-name="ce48"/>
          <table:table-cell office:value-type="float" office:value="14.4" table:style-name="ce49">
            <text:p><text:s/>14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40.603984265956093" table:style-name="ce48">
            <text:p><text:s/>40.6<text:s/></text:p>
          </table:table-cell>
          <table:table-cell office:value-type="float" office:value="19.1938939651459" table:style-name="ce48">
            <text:p><text:s/>19.2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37.95992516471896" table:style-name="ce48">
            <text:p><text:s/>38.0<text:s/></text:p>
          </table:table-cell>
          <table:table-cell office:value-type="float" office:value="10.651508939502399" table:style-name="ce48">
            <text:p><text:s/>10.7<text:s/></text:p>
          </table:table-cell>
          <table:table-cell office:value-type="float" office:value="13.207547169811299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string" table:style-name="ce48">
            <text:p>(1)</text:p>
          </table:table-cell>
          <table:table-cell office:value-type="float" office:value="4.8" table:style-name="ce49">
            <text:p><text:s/>4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4.133155484681" table:style-name="ce48">
            <text:p><text:s/>14.1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32.537078712616257" table:style-name="ce48">
            <text:p><text:s/>32.5<text:s/></text:p>
          </table:table-cell>
          <table:table-cell office:value-type="float" office:value="15.4682024957128" table:style-name="ce48">
            <text:p><text:s/>15.5<text:s/></text:p>
          </table:table-cell>
          <table:table-cell office:value-type="float" office:value="11.320754716981099" table:style-name="ce48">
            <text:p><text:s/>11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string" table:style-name="ce48">
            <text:p>(2)</text:p>
          </table:table-cell>
          <table:table-cell office:value-type="float" office:value="4" table:style-name="ce49">
            <text:p><text:s/>4.0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5.377490166222561" table:style-name="ce48">
            <text:p><text:s/>25.4<text:s/></text:p>
          </table:table-cell>
          <table:table-cell office:value-type="float" office:value="10.739329906612101" table:style-name="ce48">
            <text:p><text:s/>10.7<text:s/></text:p>
          </table:table-cell>
          <table:table-cell office:value-type="float" office:value="6.9444444444444002" table:style-name="ce49">
            <text:p><text:s/>6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21.691385808410836" table:style-name="ce48">
            <text:p><text:s/>21.7<text:s/></text:p>
          </table:table-cell>
          <table:table-cell office:value-type="float" office:value="9.3325063299265008" table:style-name="ce48">
            <text:p><text:s/>9.3<text:s/></text:p>
          </table:table-cell>
          <table:table-cell office:value-type="float" office:value="7.5471698113208001" table:style-name="ce48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10.3409797268187" table:style-name="ce48">
            <text:p><text:s/>10.3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5.226494099733536" table:style-name="ce48">
            <text:p><text:s/>15.2<text:s/></text:p>
          </table:table-cell>
          <table:table-cell office:value-type="float" office:value="11.127979656131201" table:style-name="ce48">
            <text:p><text:s/>11.1<text:s/></text:p>
          </table:table-cell>
          <table:table-cell office:value-type="float" office:value="4.1666666666666998" table:style-name="ce49">
            <text:p><text:s/>4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9934080596846" table:style-name="ce48">
            <text:p><text:s/>4.0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18.351991191044227" table:style-name="ce48">
            <text:p><text:s/>18.4<text:s/></text:p>
          </table:table-cell>
          <table:table-cell office:value-type="float" office:value="9.6843865490652004" table:style-name="ce48">
            <text:p><text:s/>9.7<text:s/></text:p>
          </table:table-cell>
          <table:table-cell table:style-name="ce48"/>
          <table:table-cell office:value-type="float" office:value="5.6" table:style-name="ce49">
            <text:p><text:s/>5.6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6.0440691296578999" table:style-name="ce48">
            <text:p><text:s/>6.0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2038962532236002" table:style-name="ce48">
            <text:p><text:s/>3.2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10.486852109168131" table:style-name="ce48">
            <text:p><text:s/>10.5<text:s/></text:p>
          </table:table-cell>
          <table:table-cell office:value-type="float" office:value="4.4004354787263997" table:style-name="ce48">
            <text:p><text:s/>4.4<text:s/></text:p>
          </table:table-cell>
          <table:table-cell table:style-name="ce48"/>
          <table:table-cell office:value-type="float" office:value="3.2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3.7029894033384001" table:style-name="ce48">
            <text:p><text:s/>3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string" table:style-name="ce48">
            <text:p>(1)</text:p>
          </table:table-cell>
          <table:table-cell office:value-type="float" office:value="0.8" table:style-name="ce49">
            <text:p><text:s/>0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150996066489023" table:style-name="ce48">
            <text:p><text:s/>10.2<text:s/></text:p>
          </table:table-cell>
          <table:table-cell office:value-type="float" office:value="4.1819037325500998" table:style-name="ce48">
            <text:p><text:s/>4.2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0.845692904205418" table:style-name="ce48">
            <text:p><text:s/>10.8<text:s/></text:p>
          </table:table-cell>
          <table:table-cell office:value-type="float" office:value="4.6916504247567996" table:style-name="ce48">
            <text:p><text:s/>4.7<text:s/></text:p>
          </table:table-cell>
          <table:table-cell office:value-type="float" office:value="3.7735849056604001" table:style-name="ce48">
            <text:p><text:s/>3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9354519082364998" table:style-name="ce48">
            <text:p><text:s/>2.9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4732069249794" table:style-name="ce48">
            <text:p><text:s/>2.5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.2820512820512999" table:style-name="ce48">
            <text:p><text:s/>1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44.569121463964557" table:style-name="ce54">
            <text:p><text:s/>44.6<text:s/></text:p>
          </table:table-cell>
          <table:table-cell office:value-type="float" office:value="22.7890034535734" table:style-name="ce54">
            <text:p><text:s/>22.8<text:s/></text:p>
          </table:table-cell>
          <table:table-cell table:style-name="ce54"/>
          <table:table-cell office:value-type="float" office:value="13.6" table:style-name="ce55">
            <text:p><text:s/>13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30.452988199467072" table:style-name="ce54">
            <text:p><text:s/>30.5<text:s/></text:p>
          </table:table-cell>
          <table:table-cell office:value-type="float" office:value="14.382797887812901" table:style-name="ce54">
            <text:p><text:s/>14.4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1.691385808410836" table:style-name="ce54">
            <text:p><text:s/>21.7<text:s/></text:p>
          </table:table-cell>
          <table:table-cell office:value-type="float" office:value="15.714489952349901" table:style-name="ce54">
            <text:p><text:s/>15.7<text:s/></text:p>
          </table:table-cell>
          <table:table-cell office:value-type="float" office:value="7.5471698113207548" table:style-name="ce54">
            <text:p><text:s/>7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0310880919162" table:style-name="ce48">
            <text:p><text:s/>2.0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5.4228464521027089" table:style-name="ce48">
            <text:p><text:s/>5.4<text:s/></text:p>
          </table:table-cell>
          <table:table-cell office:value-type="float" office:value="12.262156448202999" table:style-name="ce48">
            <text:p><text:s/>12.3<text:s/></text:p>
          </table:table-cell>
          <table:table-cell office:value-type="float" office:value="1.8867924528302" table:style-name="ce48">
            <text:p><text:s/>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2.1831232790064998" table:style-name="ce48">
            <text:p><text:s/>2.2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5.0754980332445117" table:style-name="ce48">
            <text:p><text:s/>5.1<text:s/></text:p>
          </table:table-cell>
          <table:table-cell office:value-type="float" office:value="2.3204766384447" table:style-name="ce48">
            <text:p><text:s/>2.3<text:s/></text:p>
          </table:table-cell>
          <table:table-cell office:value-type="float" office:value="1.3888888888888999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5.2434260545840656" table:style-name="ce48">
            <text:p><text:s/>5.2<text:s/></text:p>
          </table:table-cell>
          <table:table-cell office:value-type="float" office:value="1.8466273910140001" table:style-name="ce48">
            <text:p><text:s/>1.8<text:s/></text:p>
          </table:table-cell>
          <table:table-cell table:style-name="ce48"/>
          <table:table-cell office:value-type="float" office:value="1.6" table:style-name="ce49">
            <text:p><text:s/>1.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2.6217130272920328" table:style-name="ce48">
            <text:p><text:s/>2.6<text:s/></text:p>
          </table:table-cell>
          <table:table-cell office:value-type="float" office:value="1.0814708002883999" table:style-name="ce48">
            <text:p><text:s/>1.1<text:s/></text:p>
          </table:table-cell>
          <table:table-cell table:style-name="ce48"/>
          <table:table-cell office:value-type="float" office:value="0.8" table:style-name="ce49">
            <text:p><text:s/>0.8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4</text:p>
          </table:table-cell>
          <table:table-cell office:value-type="string" table:style-name="ce52">
            <text:p>腎臟癌</text:p>
          </table:table-cell>
          <table:table-cell office:value-type="float" office:value="1" table:style-name="ce57">
            <text:p>1</text:p>
          </table:table-cell>
          <table:table-cell office:value-type="float" office:value="2.6217130272920328" table:style-name="ce54">
            <text:p><text:s/>2.6<text:s/></text:p>
          </table:table-cell>
          <table:table-cell office:value-type="float" office:value="1.2719147473359" table:style-name="ce54">
            <text:p><text:s/>1.3<text:s/></text:p>
          </table:table-cell>
          <table:table-cell table:style-name="ce54"/>
          <table:table-cell office:value-type="float" office:value="0.8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8,143人,男性 19,703人,女性 18,441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北港鎮2.$A$1:北港鎮2.$T$28" table:base-cell-address="北港鎮2.$A$1"/>
        </table:named-expressions>
      </table:table>
      <table:table table:name="古坑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古坑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346.67194928684626" table:style-name="ce48">
            <text:p><text:s/>346.7<text:s/></text:p>
          </table:table-cell>
          <table:table-cell office:value-type="float" office:value="140.0828635586" table:style-name="ce48">
            <text:p><text:s/>140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458.78766929579234" table:style-name="ce48">
            <text:p><text:s/>458.8<text:s/></text:p>
          </table:table-cell>
          <table:table-cell office:value-type="float" office:value="195.18545992685301" table:style-name="ce48">
            <text:p><text:s/>195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22.5854693423295" table:style-name="ce48">
            <text:p><text:s/>222.6<text:s/></text:p>
          </table:table-cell>
          <table:table-cell office:value-type="float" office:value="81.082824033387993" table:style-name="ce48">
            <text:p><text:s/>81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3" table:style-name="ce47">
            <text:p>23</text:p>
          </table:table-cell>
          <table:table-cell office:value-type="float" office:value="75.93766508188061" table:style-name="ce48">
            <text:p><text:s/>75.9<text:s/></text:p>
          </table:table-cell>
          <table:table-cell office:value-type="float" office:value="34.8574233842117" table:style-name="ce48">
            <text:p><text:s/>34.9<text:s/></text:p>
          </table:table-cell>
          <table:table-cell table:style-name="ce48"/>
          <table:table-cell office:value-type="float" office:value="21.904761904761902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00.55620148948874" table:style-name="ce48">
            <text:p><text:s/>100.6<text:s/></text:p>
          </table:table-cell>
          <table:table-cell office:value-type="float" office:value="51.115069001853797" table:style-name="ce48">
            <text:p><text:s/>51.1<text:s/></text:p>
          </table:table-cell>
          <table:table-cell office:value-type="float" office:value="21.917808219178099" table:style-name="ce49">
            <text:p><text:s/>21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8.690571418634576" table:style-name="ce48">
            <text:p><text:s/>48.7<text:s/></text:p>
          </table:table-cell>
          <table:table-cell office:value-type="float" office:value="16.2243298273428" table:style-name="ce48">
            <text:p><text:s/>16.2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1" table:style-name="ce47">
            <text:p>21</text:p>
          </table:table-cell>
          <table:table-cell office:value-type="float" office:value="69.33438985736926" table:style-name="ce48">
            <text:p><text:s/>69.3<text:s/></text:p>
          </table:table-cell>
          <table:table-cell office:value-type="float" office:value="28.3101992243312" table:style-name="ce48">
            <text:p><text:s/>28.3<text:s/></text:p>
          </table:table-cell>
          <table:table-cell table:style-name="ce48"/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94.271438896395694" table:style-name="ce48">
            <text:p><text:s/>94.3<text:s/></text:p>
          </table:table-cell>
          <table:table-cell office:value-type="float" office:value="39.283497622817798" table:style-name="ce48">
            <text:p><text:s/>39.3<text:s/></text:p>
          </table:table-cell>
          <table:table-cell office:value-type="float" office:value="20.547945205479401" table:style-name="ce49">
            <text:p><text:s/>2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41.734775501686784" table:style-name="ce48">
            <text:p><text:s/>41.7<text:s/></text:p>
          </table:table-cell>
          <table:table-cell office:value-type="float" office:value="17.7582820294515" table:style-name="ce48">
            <text:p><text:s/>17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39.619651347068142" table:style-name="ce48">
            <text:p><text:s/>39.6<text:s/></text:p>
          </table:table-cell>
          <table:table-cell office:value-type="float" office:value="12.556222379635701" table:style-name="ce48">
            <text:p><text:s/>12.6<text:s/></text:p>
          </table:table-cell>
          <table:table-cell table:style-name="ce48"/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0.278100744744371" table:style-name="ce48">
            <text:p><text:s/>50.3<text:s/></text:p>
          </table:table-cell>
          <table:table-cell office:value-type="float" office:value="19.6649703175081" table:style-name="ce48">
            <text:p><text:s/>19.7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4.778979584738984" table:style-name="ce48">
            <text:p><text:s/>34.8<text:s/></text:p>
          </table:table-cell>
          <table:table-cell office:value-type="float" office:value="12.1938181501038" table:style-name="ce48">
            <text:p><text:s/>12.2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43.993338151651315" table:style-name="ce48">
            <text:p><text:s/>44.0<text:s/></text:p>
          </table:table-cell>
          <table:table-cell office:value-type="float" office:value="13.8040317017589" table:style-name="ce48">
            <text:p><text:s/>13.8<text:s/></text:p>
          </table:table-cell>
          <table:table-cell office:value-type="float" office:value="9.5890410958903995" table:style-name="ce49">
            <text:p><text:s/>9.6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29.714738510301114" table:style-name="ce48">
            <text:p><text:s/>29.7<text:s/></text:p>
          </table:table-cell>
          <table:table-cell office:value-type="float" office:value="11.003124137451399" table:style-name="ce48">
            <text:p><text:s/>11.0<text:s/></text:p>
          </table:table-cell>
          <table:table-cell table:style-name="ce48"/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14.316323782255299" table:style-name="ce48">
            <text:p><text:s/>14.3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3.911591833895594" table:style-name="ce48">
            <text:p><text:s/>13.9<text:s/></text:p>
          </table:table-cell>
          <table:table-cell office:value-type="float" office:value="5.2990053477799002" table:style-name="ce48">
            <text:p><text:s/>5.3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0.867387750843392" table:style-name="ce48">
            <text:p><text:s/>20.9<text:s/></text:p>
          </table:table-cell>
          <table:table-cell office:value-type="float" office:value="7.9377726123430001" table:style-name="ce48">
            <text:p><text:s/>7.9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31.423812965465228" table:style-name="ce48">
            <text:p><text:s/>31.4<text:s/></text:p>
          </table:table-cell>
          <table:table-cell office:value-type="float" office:value="9.1524410104394995" table:style-name="ce48">
            <text:p><text:s/>9.2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6.508188061278393" table:style-name="ce48">
            <text:p><text:s/>16.5<text:s/></text:p>
          </table:table-cell>
          <table:table-cell office:value-type="float" office:value="7.5315756701528001" table:style-name="ce48">
            <text:p><text:s/>7.5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8.8644498433818004" table:style-name="ce48">
            <text:p><text:s/>8.9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0.97481722177090002" table:style-name="ce48">
            <text:p><text:s/>1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3.206550449022716" table:style-name="ce48">
            <text:p><text:s/>13.2<text:s/></text:p>
          </table:table-cell>
          <table:table-cell office:value-type="float" office:value="5.0294345694893003" table:style-name="ce48">
            <text:p><text:s/>5.0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8.854287779279137" table:style-name="ce48">
            <text:p><text:s/>18.9<text:s/></text:p>
          </table:table-cell>
          <table:table-cell office:value-type="float" office:value="9.9917876118731002" table:style-name="ce48">
            <text:p><text:s/>10.0<text:s/></text:p>
          </table:table-cell>
          <table:table-cell office:value-type="float" office:value="4.1095890410958997" table:style-name="ce49">
            <text:p><text:s/>4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3.1256758787952998" table:style-name="ce48">
            <text:p><text:s/>3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8.0090922094743" table:style-name="ce48">
            <text:p><text:s/>8.0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0510181103634997" table:style-name="ce48">
            <text:p><text:s/>5.1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7647356269624002" table:style-name="ce48">
            <text:p><text:s/>4.8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7" table:style-name="ce53">
            <text:p>17</text:p>
          </table:table-cell>
          <table:table-cell office:value-type="float" office:value="56.127839408346539" table:style-name="ce54">
            <text:p><text:s/>56.1<text:s/></text:p>
          </table:table-cell>
          <table:table-cell office:value-type="float" office:value="24.851705942671401" table:style-name="ce54">
            <text:p><text:s/>24.9<text:s/></text:p>
          </table:table-cell>
          <table:table-cell table:style-name="ce54"/>
          <table:table-cell office:value-type="float" office:value="16.19047619047619" table:style-name="ce55">
            <text:p><text:s/>16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43.993338151651322" table:style-name="ce54">
            <text:p><text:s/>44.0<text:s/></text:p>
          </table:table-cell>
          <table:table-cell office:value-type="float" office:value="16.219061198527601" table:style-name="ce54">
            <text:p><text:s/>16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27.823183667791188" table:style-name="ce54">
            <text:p><text:s/>27.8<text:s/></text:p>
          </table:table-cell>
          <table:table-cell office:value-type="float" office:value="9.9112701727695995" table:style-name="ce54">
            <text:p><text:s/>9.9<text:s/></text:p>
          </table:table-cell>
          <table:table-cell office:value-type="float" office:value="12.5" table:style-name="ce54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9.9049128367670356" table:style-name="ce48">
            <text:p><text:s/>9.9<text:s/></text:p>
          </table:table-cell>
          <table:table-cell office:value-type="float" office:value="5.4010122147602999" table:style-name="ce48">
            <text:p><text:s/>5.4<text:s/></text:p>
          </table:table-cell>
          <table:table-cell table:style-name="ce48"/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2.569525186186093" table:style-name="ce48">
            <text:p><text:s/>12.6<text:s/></text:p>
          </table:table-cell>
          <table:table-cell office:value-type="float" office:value="4.6707308221288999" table:style-name="ce48">
            <text:p><text:s/>4.7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2.4213075060532998" table:style-name="ce48">
            <text:p><text:s/>2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4.0852575488455001" table:style-name="ce48">
            <text:p><text:s/>4.1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2.6410564225690001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6.955795916947797" table:style-name="ce48">
            <text:p><text:s/>7.0<text:s/></text:p>
          </table:table-cell>
          <table:table-cell office:value-type="float" office:value="3.3021463951569001" table:style-name="ce48">
            <text:p><text:s/>3.3<text:s/></text:p>
          </table:table-cell>
          <table:table-cell office:value-type="string" table:style-name="ce48">
            <text:p>(1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4510278113663999" table:style-name="ce48">
            <text:p><text:s/>1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6.603275224511358" table:style-name="ce48">
            <text:p><text:s/>6.6<text:s/></text:p>
          </table:table-cell>
          <table:table-cell office:value-type="float" office:value="4.2846407864711997" table:style-name="ce48">
            <text:p><text:s/>4.3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6.2847625930930464" table:style-name="ce48">
            <text:p><text:s/>6.3<text:s/></text:p>
          </table:table-cell>
          <table:table-cell office:value-type="float" office:value="1.7324350336862" table:style-name="ce48">
            <text:p><text:s/>1.7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6.603275224511358" table:style-name="ce54">
            <text:p><text:s/>6.6<text:s/></text:p>
          </table:table-cell>
          <table:table-cell office:value-type="float" office:value="1.8784271665735" table:style-name="ce54">
            <text:p><text:s/>1.9<text:s/></text:p>
          </table:table-cell>
          <table:table-cell table:style-name="ce54"/>
          <table:table-cell office:value-type="float" office:value="1.9047619047619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30,288人,男性 15,912人,女性 14,37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古坑鄉2.$A$1:古坑鄉2.$T$28" table:base-cell-address="古坑鄉2.$A$1"/>
        </table:named-expressions>
      </table:table>
      <table:table table:name="大埤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大埤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370.75404830707157" table:style-name="ce48">
            <text:p><text:s/>370.8<text:s/></text:p>
          </table:table-cell>
          <table:table-cell office:value-type="float" office:value="141.14346681693399" table:style-name="ce48">
            <text:p><text:s/>141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6" table:style-name="ce47">
            <text:p>36</text:p>
          </table:table-cell>
          <table:table-cell office:value-type="float" office:value="370.06578947368422" table:style-name="ce48">
            <text:p><text:s/>370.1<text:s/></text:p>
          </table:table-cell>
          <table:table-cell office:value-type="float" office:value="157.21332645041301" table:style-name="ce48">
            <text:p><text:s/>157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371.53140601416465" table:style-name="ce48">
            <text:p><text:s/>371.5<text:s/></text:p>
          </table:table-cell>
          <table:table-cell office:value-type="float" office:value="125.644143406032" table:style-name="ce48">
            <text:p><text:s/>125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6" table:style-name="ce47">
            <text:p>16</text:p>
          </table:table-cell>
          <table:table-cell office:value-type="float" office:value="87.236246660487438" table:style-name="ce48">
            <text:p><text:s/>87.2<text:s/></text:p>
          </table:table-cell>
          <table:table-cell office:value-type="float" office:value="37.472575183413397" table:style-name="ce48">
            <text:p><text:s/>37.5<text:s/></text:p>
          </table:table-cell>
          <table:table-cell table:style-name="ce48"/>
          <table:table-cell office:value-type="float" office:value="23.529411764705898" table:style-name="ce49">
            <text:p><text:s/>23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82.236842105263165" table:style-name="ce48">
            <text:p><text:s/>82.2<text:s/></text:p>
          </table:table-cell>
          <table:table-cell office:value-type="float" office:value="30.308003871830799" table:style-name="ce48">
            <text:p><text:s/>30.3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127.71392081736909" table:style-name="ce48">
            <text:p><text:s/>127.7<text:s/></text:p>
          </table:table-cell>
          <table:table-cell office:value-type="float" office:value="55.1326161601148" table:style-name="ce48">
            <text:p><text:s/>55.1<text:s/></text:p>
          </table:table-cell>
          <table:table-cell office:value-type="float" office:value="34.375" table:style-name="ce48">
            <text:p><text:s/>34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81.78398124420697" table:style-name="ce48">
            <text:p><text:s/>81.8<text:s/></text:p>
          </table:table-cell>
          <table:table-cell office:value-type="float" office:value="25.121425203121099" table:style-name="ce48">
            <text:p><text:s/>25.1<text:s/></text:p>
          </table:table-cell>
          <table:table-cell table:style-name="ce48"/>
          <table:table-cell office:value-type="float" office:value="22.0588235294118" table:style-name="ce49">
            <text:p><text:s/>22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8.708623239448901" table:style-name="ce48">
            <text:p><text:s/>28.7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81.27249506559852" table:style-name="ce48">
            <text:p><text:s/>81.3<text:s/></text:p>
          </table:table-cell>
          <table:table-cell office:value-type="float" office:value="19.694227563212699" table:style-name="ce48">
            <text:p><text:s/>19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54.522654162804649" table:style-name="ce48">
            <text:p><text:s/>54.5<text:s/></text:p>
          </table:table-cell>
          <table:table-cell office:value-type="float" office:value="19.156008422768998" table:style-name="ce48">
            <text:p><text:s/>19.2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257326945632599" table:style-name="ce48">
            <text:p><text:s/>21.3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8.051782189713229" table:style-name="ce48">
            <text:p><text:s/>58.1<text:s/></text:p>
          </table:table-cell>
          <table:table-cell office:value-type="float" office:value="13.5526029392007" table:style-name="ce48">
            <text:p><text:s/>13.6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string" table:style-name="ce48">
            <text:p>(2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1.398026315789473" table:style-name="ce48">
            <text:p><text:s/>51.4<text:s/></text:p>
          </table:table-cell>
          <table:table-cell office:value-type="float" office:value="21.911587401459599" table:style-name="ce48">
            <text:p><text:s/>21.9<text:s/></text:p>
          </table:table-cell>
          <table:table-cell office:value-type="float" office:value="13.8888888888889" table:style-name="ce49">
            <text:p><text:s/>13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5.9284970496355003" table:style-name="ce48">
            <text:p><text:s/>5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27.261327081402325" table:style-name="ce48">
            <text:p><text:s/>27.3<text:s/></text:p>
          </table:table-cell>
          <table:table-cell office:value-type="float" office:value="15.420330877079699" table:style-name="ce48">
            <text:p><text:s/>15.4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41.118421052631582" table:style-name="ce48">
            <text:p><text:s/>41.1<text:s/></text:p>
          </table:table-cell>
          <table:table-cell office:value-type="float" office:value="15.770945061610201" table:style-name="ce48">
            <text:p><text:s/>15.8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3.22071287588529" table:style-name="ce48">
            <text:p><text:s/>23.2<text:s/></text:p>
          </table:table-cell>
          <table:table-cell office:value-type="float" office:value="7.0298396516936998" table:style-name="ce48">
            <text:p><text:s/>7.0<text:s/></text:p>
          </table:table-cell>
          <table:table-cell office:value-type="string" table:style-name="ce48">
            <text:p>(1)</text:p>
          </table:table-cell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30.838815789473685" table:style-name="ce48">
            <text:p><text:s/>30.8<text:s/></text:p>
          </table:table-cell>
          <table:table-cell office:value-type="float" office:value="10.4846014492754" table:style-name="ce48">
            <text:p><text:s/>10.5<text:s/></text:p>
          </table:table-cell>
          <table:table-cell office:value-type="float" office:value="8.3333333333333002" table:style-name="ce49">
            <text:p><text:s/>8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2.4861878453038999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21.80906166512186" table:style-name="ce48">
            <text:p><text:s/>21.8<text:s/></text:p>
          </table:table-cell>
          <table:table-cell office:value-type="float" office:value="6.4015272854978997" table:style-name="ce48">
            <text:p><text:s/>6.4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0.559210526315791" table:style-name="ce48">
            <text:p><text:s/>20.6<text:s/></text:p>
          </table:table-cell>
          <table:table-cell office:value-type="float" office:value="9.9738436123348002" table:style-name="ce48">
            <text:p><text:s/>10.0<text:s/></text:p>
          </table:table-cell>
          <table:table-cell office:value-type="float" office:value="5.5555555555555998" table:style-name="ce49">
            <text:p><text:s/>5.6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5.4794520547944998" table:style-name="ce48">
            <text:p><text:s/>5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3.1659069875629999" table:style-name="ce48">
            <text:p><text:s/>3.2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7.5845012366034998" table:style-name="ce48">
            <text:p><text:s/>7.6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0470260643887999" table:style-name="ce48">
            <text:p><text:s/>4.0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10.279605263157896" table:style-name="ce48">
            <text:p><text:s/>10.3<text:s/></text:p>
          </table:table-cell>
          <table:table-cell office:value-type="float" office:value="5.3271569195135999" table:style-name="ce48">
            <text:p><text:s/>5.3<text:s/></text:p>
          </table:table-cell>
          <table:table-cell office:value-type="float" office:value="2.7777777777777999" table:style-name="ce49">
            <text:p><text:s/>2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1.610356437942645" table:style-name="ce48">
            <text:p><text:s/>11.6<text:s/></text:p>
          </table:table-cell>
          <table:table-cell office:value-type="float" office:value="4.3781094527363003" table:style-name="ce48">
            <text:p><text:s/>4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38.165857913963251" table:style-name="ce54">
            <text:p><text:s/>38.2<text:s/></text:p>
          </table:table-cell>
          <table:table-cell office:value-type="float" office:value="16.592426855000902" table:style-name="ce54">
            <text:p><text:s/>16.6<text:s/></text:p>
          </table:table-cell>
          <table:table-cell table:style-name="ce54"/>
          <table:table-cell office:value-type="float" office:value="10.294117647058824" table:style-name="ce55">
            <text:p><text:s/>10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10.279605263157896" table:style-name="ce54">
            <text:p><text:s/>10.3<text:s/></text:p>
          </table:table-cell>
          <table:table-cell office:value-type="float" office:value="2.8985507246376998" table:style-name="ce54">
            <text:p><text:s/>2.9<text:s/></text:p>
          </table:table-cell>
          <table:table-cell office:value-type="float" office:value="2.7777777777777777" table:style-name="ce55">
            <text:p><text:s/>2.8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5.2850576781422998" table:style-name="ce48">
            <text:p><text:s/>5.3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0.90453083256093" table:style-name="ce48">
            <text:p><text:s/>10.9<text:s/></text:p>
          </table:table-cell>
          <table:table-cell office:value-type="float" office:value="4.9161022474751004" table:style-name="ce48">
            <text:p><text:s/>4.9<text:s/></text:p>
          </table:table-cell>
          <table:table-cell table:style-name="ce48"/>
          <table:table-cell office:value-type="float" office:value="2.9411764705882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5.4522654162804649" table:style-name="ce48">
            <text:p><text:s/>5.5<text:s/></text:p>
          </table:table-cell>
          <table:table-cell office:value-type="float" office:value="2.6905829596412998" table:style-name="ce48">
            <text:p><text:s/>2.7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8,341人,男性 9,728人,女性 8,613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大埤鄉2.$A$1:大埤鄉2.$T$28" table:base-cell-address="大埤鄉2.$A$1"/>
        </table:named-expressions>
      </table:table>
      <table:table table:name="莿桐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莿桐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4" table:style-name="ce47">
            <text:p>94</text:p>
          </table:table-cell>
          <table:table-cell office:value-type="float" office:value="338.59232043800881" table:style-name="ce48">
            <text:p><text:s/>338.6<text:s/></text:p>
          </table:table-cell>
          <table:table-cell office:value-type="float" office:value="163.37409459741599" table:style-name="ce48">
            <text:p><text:s/>163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14.27880963888697" table:style-name="ce48">
            <text:p><text:s/>414.3<text:s/></text:p>
          </table:table-cell>
          <table:table-cell office:value-type="float" office:value="212.83171935870999" table:style-name="ce48">
            <text:p><text:s/>212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4" table:style-name="ce47">
            <text:p>34</text:p>
          </table:table-cell>
          <table:table-cell office:value-type="float" office:value="256.0433767602982" table:style-name="ce48">
            <text:p><text:s/>256.0<text:s/></text:p>
          </table:table-cell>
          <table:table-cell office:value-type="float" office:value="117.121578916497" table:style-name="ce48">
            <text:p><text:s/>117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68.438873280023046" table:style-name="ce48">
            <text:p><text:s/>68.4<text:s/></text:p>
          </table:table-cell>
          <table:table-cell office:value-type="float" office:value="29.920204668086701" table:style-name="ce48">
            <text:p><text:s/>29.9<text:s/></text:p>
          </table:table-cell>
          <table:table-cell table:style-name="ce48"/>
          <table:table-cell office:value-type="float" office:value="20.212765957446798" table:style-name="ce49">
            <text:p><text:s/>20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3.56970240972174" table:style-name="ce48">
            <text:p><text:s/>103.6<text:s/></text:p>
          </table:table-cell>
          <table:table-cell office:value-type="float" office:value="49.3989801716288" table:style-name="ce48">
            <text:p><text:s/>49.4<text:s/></text:p>
          </table:table-cell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7.067735490853401" table:style-name="ce48">
            <text:p><text:s/>17.1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1.2347813558101" table:style-name="ce48">
            <text:p><text:s/>61.2<text:s/></text:p>
          </table:table-cell>
          <table:table-cell office:value-type="float" office:value="27.539724574792" table:style-name="ce48">
            <text:p><text:s/>27.5<text:s/></text:p>
          </table:table-cell>
          <table:table-cell table:style-name="ce48"/>
          <table:table-cell office:value-type="float" office:value="18.085106382978701" table:style-name="ce49">
            <text:p><text:s/>18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82.855761927777394" table:style-name="ce48">
            <text:p><text:s/>82.9<text:s/></text:p>
          </table:table-cell>
          <table:table-cell office:value-type="float" office:value="39.680300215452803" table:style-name="ce48">
            <text:p><text:s/>39.7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37.653437758867383" table:style-name="ce48">
            <text:p><text:s/>37.7<text:s/></text:p>
          </table:table-cell>
          <table:table-cell office:value-type="float" office:value="15.781763591831" table:style-name="ce48">
            <text:p><text:s/>15.8<text:s/></text:p>
          </table:table-cell>
          <table:table-cell office:value-type="float" office:value="14.705882352941201" table:style-name="ce48">
            <text:p><text:s/>1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string" table:style-name="ce48">
            <text:p>(2)</text:p>
          </table:table-cell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55.237174618518267" table:style-name="ce48">
            <text:p><text:s/>55.2<text:s/></text:p>
          </table:table-cell>
          <table:table-cell office:value-type="float" office:value="31.7268487145245" table:style-name="ce48">
            <text:p><text:s/>31.7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0.122750207093908" table:style-name="ce48">
            <text:p><text:s/>30.1<text:s/></text:p>
          </table:table-cell>
          <table:table-cell office:value-type="float" office:value="11.389741995553999" table:style-name="ce48">
            <text:p><text:s/>11.4<text:s/></text:p>
          </table:table-cell>
          <table:table-cell office:value-type="float" office:value="11.764705882352899" table:style-name="ce48">
            <text:p><text:s/>11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2.418413658958293" table:style-name="ce48">
            <text:p><text:s/>32.4<text:s/></text:p>
          </table:table-cell>
          <table:table-cell office:value-type="float" office:value="16.158933045828" table:style-name="ce48">
            <text:p><text:s/>16.2<text:s/></text:p>
          </table:table-cell>
          <table:table-cell table:style-name="ce48"/>
          <table:table-cell office:value-type="float" office:value="9.5744680851063997" table:style-name="ce49">
            <text:p><text:s/>9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6" table:style-name="ce47">
            <text:p>6</text:p>
          </table:table-cell>
          <table:table-cell office:value-type="float" office:value="41.427880963888697" table:style-name="ce48">
            <text:p><text:s/>41.4<text:s/></text:p>
          </table:table-cell>
          <table:table-cell office:value-type="float" office:value="18.032065211506801" table:style-name="ce48">
            <text:p><text:s/>18.0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float" office:value="8.8235294117646994" table:style-name="ce48">
            <text:p><text:s/>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28.816367696851813" table:style-name="ce48">
            <text:p><text:s/>28.8<text:s/></text:p>
          </table:table-cell>
          <table:table-cell office:value-type="float" office:value="16.610477081961299" table:style-name="ce48">
            <text:p><text:s/>16.6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27.618587309259134" table:style-name="ce48">
            <text:p><text:s/>27.6<text:s/></text:p>
          </table:table-cell>
          <table:table-cell office:value-type="float" office:value="15.5392559731613" table:style-name="ce48">
            <text:p><text:s/>15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9026230876070001" table:style-name="ce48">
            <text:p><text:s/>6.9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2.592062655320429" table:style-name="ce48">
            <text:p><text:s/>22.6<text:s/></text:p>
          </table:table-cell>
          <table:table-cell office:value-type="float" office:value="15.6865983426594" table:style-name="ce48">
            <text:p><text:s/>15.7<text:s/></text:p>
          </table:table-cell>
          <table:table-cell office:value-type="string" table:style-name="ce48">
            <text:p>(1)</text:p>
          </table:table-cell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12.538980804604201" table:style-name="ce48">
            <text:p><text:s/>12.5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5" table:style-name="ce47">
            <text:p>5</text:p>
          </table:table-cell>
          <table:table-cell office:value-type="float" office:value="18.010229810532383" table:style-name="ce48">
            <text:p><text:s/>18.0<text:s/></text:p>
          </table:table-cell>
          <table:table-cell office:value-type="float" office:value="8.3731805253015992" table:style-name="ce48">
            <text:p><text:s/>8.4<text:s/></text:p>
          </table:table-cell>
          <table:table-cell table:style-name="ce48"/>
          <table:table-cell office:value-type="float" office:value="5.3191489361702002" table:style-name="ce49">
            <text:p><text:s/>5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0.713940481944348" table:style-name="ce48">
            <text:p><text:s/>20.7<text:s/></text:p>
          </table:table-cell>
          <table:table-cell office:value-type="float" office:value="9.2665654169222993" table:style-name="ce48">
            <text:p><text:s/>9.3<text:s/></text:p>
          </table:table-cell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3.809293654629567" table:style-name="ce48">
            <text:p><text:s/>13.8<text:s/></text:p>
          </table:table-cell>
          <table:table-cell office:value-type="float" office:value="12.0211454179217" table:style-name="ce48">
            <text:p><text:s/>12.0<text:s/>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7.9798283084554003" table:style-name="ce48">
            <text:p><text:s/>8.0<text:s/></text:p>
          </table:table-cell>
          <table:table-cell office:value-type="float" office:value="5.8823529411765003" table:style-name="ce48">
            <text:p><text:s/>5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5.061375103546954" table:style-name="ce48">
            <text:p><text:s/>15.1<text:s/></text:p>
          </table:table-cell>
          <table:table-cell office:value-type="float" office:value="6.5430752453652996" table:style-name="ce48">
            <text:p><text:s/>6.5<text:s/></text:p>
          </table:table-cell>
          <table:table-cell office:value-type="string" table:style-name="ce48">
            <text:p>(1)</text:p>
          </table:table-cell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5154394299287" table:style-name="ce48">
            <text:p><text:s/>3.5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6.6103026241454002" table:style-name="ce48">
            <text:p><text:s/>6.6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3.0386740331492001" table:style-name="ce48">
            <text:p><text:s/>3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4.7082906857728002" table:style-name="ce48">
            <text:p><text:s/>4.7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20" table:style-name="ce53">
            <text:p>20</text:p>
          </table:table-cell>
          <table:table-cell office:value-type="float" office:value="72.040919242129533" table:style-name="ce54">
            <text:p><text:s/>72.0<text:s/></text:p>
          </table:table-cell>
          <table:table-cell office:value-type="float" office:value="36.215572054246998" table:style-name="ce54">
            <text:p><text:s/>36.2<text:s/></text:p>
          </table:table-cell>
          <table:table-cell table:style-name="ce54"/>
          <table:table-cell office:value-type="float" office:value="21.276595744680851" table:style-name="ce55">
            <text:p><text:s/>21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34.523234136573912" table:style-name="ce54">
            <text:p><text:s/>34.5<text:s/></text:p>
          </table:table-cell>
          <table:table-cell office:value-type="float" office:value="18.073463969909898" table:style-name="ce54">
            <text:p><text:s/>18.1<text:s/></text:p>
          </table:table-cell>
          <table:table-cell office:value-type="float" office:value="8.3333333333333339" table:style-name="ce55">
            <text:p><text:s/>8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2.714812862414341" table:style-name="ce54">
            <text:p><text:s/>52.7<text:s/></text:p>
          </table:table-cell>
          <table:table-cell office:value-type="float" office:value="20.634332487337701" table:style-name="ce54">
            <text:p><text:s/>20.6<text:s/></text:p>
          </table:table-cell>
          <table:table-cell office:value-type="float" office:value="20.588235294117649" table:style-name="ce54">
            <text:p><text:s/>20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0.80613788631943" table:style-name="ce48">
            <text:p><text:s/>10.8<text:s/></text:p>
          </table:table-cell>
          <table:table-cell office:value-type="float" office:value="5.3123946889533" table:style-name="ce48">
            <text:p><text:s/>5.3<text:s/></text:p>
          </table:table-cell>
          <table:table-cell table:style-name="ce48"/>
          <table:table-cell office:value-type="float" office:value="3.1914893617021001" table:style-name="ce49">
            <text:p><text:s/>3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4.0017398869073997" table:style-name="ce48">
            <text:p><text:s/>4.0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2713754646840001" table:style-name="ce48">
            <text:p><text:s/>3.3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string" table:style-name="ce48">
            <text:p>(1)</text:p>
          </table:table-cell>
          <table:table-cell office:value-type="float" office:value="1.0638297872339999" table:style-name="ce49">
            <text:p><text:s/>1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4207535225667001" table:style-name="ce48">
            <text:p><text:s/>3.4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5.3268765133171998" table:style-name="ce48">
            <text:p><text:s/>5.3<text:s/></text:p>
          </table:table-cell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530687551773477" table:style-name="ce48">
            <text:p><text:s/>7.5<text:s/></text:p>
          </table:table-cell>
          <table:table-cell office:value-type="float" office:value="3.8845144356954999" table:style-name="ce48">
            <text:p><text:s/>3.9<text:s/></text:p>
          </table:table-cell>
          <table:table-cell office:value-type="float" office:value="2.9411764705882" table:style-name="ce48">
            <text:p><text:s/>2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2040919242129533" table:style-name="ce48">
            <text:p><text:s/>7.2<text:s/></text:p>
          </table:table-cell>
          <table:table-cell office:value-type="float" office:value="3.0667933903494999" table:style-name="ce48">
            <text:p><text:s/>3.1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6.9046468273147834" table:style-name="ce48">
            <text:p><text:s/>6.9<text:s/></text:p>
          </table:table-cell>
          <table:table-cell office:value-type="float" office:value="2.6200873362445001" table:style-name="ce48">
            <text:p><text:s/>2.6<text:s/></text:p>
          </table:table-cell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2" table:style-name="ce57">
            <text:p>2</text:p>
          </table:table-cell>
          <table:table-cell office:value-type="float" office:value="7.2040919242129533" table:style-name="ce54">
            <text:p><text:s/>7.2<text:s/></text:p>
          </table:table-cell>
          <table:table-cell office:value-type="float" office:value="4.3910666476038998" table:style-name="ce54">
            <text:p><text:s/>4.4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office:value-type="string" table:style-name="ce56">
            <text:p>C71</text:p>
          </table:table-cell>
          <table:table-cell office:value-type="string" table:style-name="ce52">
            <text:p>腦癌</text:p>
          </table:table-cell>
          <table:table-cell office:value-type="float" office:value="1" table:style-name="ce58">
            <text:p>1</text:p>
          </table:table-cell>
          <table:table-cell office:value-type="float" office:value="6.9046468273147834" table:style-name="ce54">
            <text:p><text:s/>6.9<text:s/></text:p>
          </table:table-cell>
          <table:table-cell office:value-type="float" office:value="3.5046728971963002" table:style-name="ce54">
            <text:p><text:s/>3.5<text:s/></text:p>
          </table:table-cell>
          <table:table-cell office:value-type="float" office:value="1.6666666666667" table:style-name="ce55">
            <text:p><text:s/>1.7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7,762人,男性 14,483人,女性 13,27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莿桐鄉2.$A$1:莿桐鄉2.$T$28" table:base-cell-address="莿桐鄉2.$A$1"/>
        </table:named-expressions>
      </table:table>
      <table:table table:name="林內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林內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7" table:style-name="ce47">
            <text:p>47</text:p>
          </table:table-cell>
          <table:table-cell office:value-type="float" office:value="275.97545579988844" table:style-name="ce48">
            <text:p><text:s/>276.0<text:s/></text:p>
          </table:table-cell>
          <table:table-cell office:value-type="float" office:value="113.78522993067099" table:style-name="ce48">
            <text:p><text:s/>113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5" table:style-name="ce47">
            <text:p>35</text:p>
          </table:table-cell>
          <table:table-cell office:value-type="float" office:value="393.19215862495088" table:style-name="ce48">
            <text:p><text:s/>393.2<text:s/></text:p>
          </table:table-cell>
          <table:table-cell office:value-type="float" office:value="172.49766291107099" table:style-name="ce48">
            <text:p><text:s/>172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" table:style-name="ce47">
            <text:p>12</text:p>
          </table:table-cell>
          <table:table-cell office:value-type="float" office:value="147.61963341124368" table:style-name="ce48">
            <text:p><text:s/>147.6<text:s/></text:p>
          </table:table-cell>
          <table:table-cell office:value-type="float" office:value="65.272000288995798" table:style-name="ce48">
            <text:p><text:s/>65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58.718182085082645" table:style-name="ce48">
            <text:p><text:s/>58.7<text:s/></text:p>
          </table:table-cell>
          <table:table-cell office:value-type="float" office:value="28.807606760455599" table:style-name="ce48">
            <text:p><text:s/>28.8<text:s/></text:p>
          </table:table-cell>
          <table:table-cell table:style-name="ce48"/>
          <table:table-cell office:value-type="float" office:value="21.276595744680801" table:style-name="ce49">
            <text:p><text:s/>21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78.63843172499017" table:style-name="ce48">
            <text:p><text:s/>78.6<text:s/></text:p>
          </table:table-cell>
          <table:table-cell office:value-type="float" office:value="35.361253071832898" table:style-name="ce48">
            <text:p><text:s/>35.4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3" table:style-name="ce47">
            <text:p>3</text:p>
          </table:table-cell>
          <table:table-cell office:value-type="float" office:value="36.904908352810928" table:style-name="ce48">
            <text:p><text:s/>36.9<text:s/></text:p>
          </table:table-cell>
          <table:table-cell office:value-type="float" office:value="24.605637122600999" table:style-name="ce48">
            <text:p><text:s/>24.6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46.974545668066114" table:style-name="ce48">
            <text:p><text:s/>47.0<text:s/></text:p>
          </table:table-cell>
          <table:table-cell office:value-type="float" office:value="19.207211531904299" table:style-name="ce48">
            <text:p><text:s/>19.2<text:s/></text:p>
          </table:table-cell>
          <table:table-cell table:style-name="ce48"/>
          <table:table-cell office:value-type="float" office:value="17.021276595744698" table:style-name="ce49">
            <text:p><text:s/>17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6" table:style-name="ce47">
            <text:p>6</text:p>
          </table:table-cell>
          <table:table-cell office:value-type="float" office:value="67.40437004999157" table:style-name="ce48">
            <text:p><text:s/>67.4<text:s/></text:p>
          </table:table-cell>
          <table:table-cell office:value-type="float" office:value="32.716577469948497" table:style-name="ce48">
            <text:p><text:s/>32.7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4.1379310344827998" table:style-name="ce48">
            <text:p><text:s/>4.1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41.102727459557848" table:style-name="ce48">
            <text:p><text:s/>41.1<text:s/></text:p>
          </table:table-cell>
          <table:table-cell office:value-type="float" office:value="13.4214017105335" table:style-name="ce48">
            <text:p><text:s/>13.4<text:s/></text:p>
          </table:table-cell>
          <table:table-cell table:style-name="ce48"/>
          <table:table-cell office:value-type="float" office:value="14.893617021276601" table:style-name="ce49">
            <text:p><text:s/>14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6.170308374992977" table:style-name="ce48">
            <text:p><text:s/>56.2<text:s/></text:p>
          </table:table-cell>
          <table:table-cell office:value-type="float" office:value="23.101493223469301" table:style-name="ce48">
            <text:p><text:s/>23.1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5.3122087604845998" table:style-name="ce48">
            <text:p><text:s/>5.3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string" table:style-name="ce48">
            <text:p>(1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44.936246699994385" table:style-name="ce48">
            <text:p><text:s/>44.9<text:s/></text:p>
          </table:table-cell>
          <table:table-cell office:value-type="float" office:value="24.4685041240987" table:style-name="ce48">
            <text:p><text:s/>24.5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24.603272235207282" table:style-name="ce48">
            <text:p><text:s/>24.6<text:s/></text:p>
          </table:table-cell>
          <table:table-cell office:value-type="float" office:value="15.9159003583301" table:style-name="ce48">
            <text:p><text:s/>15.9<text:s/></text:p>
          </table:table-cell>
          <table:table-cell office:value-type="float" office:value="16.6666666666667" table:style-name="ce48">
            <text:p><text:s/>1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23.487272834033057" table:style-name="ce48">
            <text:p><text:s/>23.5<text:s/></text:p>
          </table:table-cell>
          <table:table-cell office:value-type="float" office:value="12.365702367589799" table:style-name="ce48">
            <text:p><text:s/>12.4<text:s/></text:p>
          </table:table-cell>
          <table:table-cell table:style-name="ce48"/>
          <table:table-cell office:value-type="float" office:value="8.5106382978722994" table:style-name="ce49">
            <text:p><text:s/>8.5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33.702185024995785" table:style-name="ce48">
            <text:p><text:s/>33.7<text:s/></text:p>
          </table:table-cell>
          <table:table-cell office:value-type="float" office:value="12.0115350858862" table:style-name="ce48">
            <text:p><text:s/>12.0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3.2432432432431999" table:style-name="ce48">
            <text:p><text:s/>3.2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string" table:style-name="ce48">
            <text:p>(2)</text:p>
          </table:table-cell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9.6043252178104996" table:style-name="ce48">
            <text:p><text:s/>9.6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4.7670639219934996" table:style-name="ce48">
            <text:p><text:s/>4.8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7.615454625524794" table:style-name="ce48">
            <text:p><text:s/>17.6<text:s/></text:p>
          </table:table-cell>
          <table:table-cell office:value-type="float" office:value="4.9783398197153002" table:style-name="ce48">
            <text:p><text:s/>5.0<text:s/></text:p>
          </table:table-cell>
          <table:table-cell table:style-name="ce48"/>
          <table:table-cell office:value-type="float" office:value="6.3829787234042996" table:style-name="ce49">
            <text:p><text:s/>6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2.301636117603641" table:style-name="ce48">
            <text:p><text:s/>12.3<text:s/></text:p>
          </table:table-cell>
          <table:table-cell office:value-type="float" office:value="7.2900158478605004" table:style-name="ce48">
            <text:p><text:s/>7.3<text:s/></text:p>
          </table:table-cell>
          <table:table-cell office:value-type="float" office:value="8.3333333333333002" table:style-name="ce48">
            <text:p><text:s/>8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4.3621455559126998" table:style-name="ce48">
            <text:p><text:s/>4.4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22.468123349997192" table:style-name="ce48">
            <text:p><text:s/>22.5<text:s/></text:p>
          </table:table-cell>
          <table:table-cell office:value-type="float" office:value="7.7861829732101997" table:style-name="ce48">
            <text:p><text:s/>7.8<text:s/></text:p>
          </table:table-cell>
          <table:table-cell office:value-type="float" office:value="5.7142857142857002" table:style-name="ce49">
            <text:p><text:s/>5.7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3.1434774343942" table:style-name="ce48">
            <text:p><text:s/>3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428317008014004" table:style-name="ce48">
            <text:p><text:s/>5.3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" table:style-name="ce47">
            <text:p>2</text:p>
          </table:table-cell>
          <table:table-cell office:value-type="float" office:value="11.743636417016528" table:style-name="ce48">
            <text:p><text:s/>11.7<text:s/></text:p>
          </table:table-cell>
          <table:table-cell office:value-type="float" office:value="5.0545663411832003" table:style-name="ce48">
            <text:p><text:s/>5.1<text:s/></text:p>
          </table:table-cell>
          <table:table-cell table:style-name="ce48"/>
          <table:table-cell office:value-type="float" office:value="4.2553191489362003" table:style-name="ce49">
            <text:p><text:s/>4.3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29.359091042541323" table:style-name="ce54">
            <text:p><text:s/>29.4<text:s/></text:p>
          </table:table-cell>
          <table:table-cell office:value-type="float" office:value="11.647205498880099" table:style-name="ce54">
            <text:p><text:s/>11.6<text:s/></text:p>
          </table:table-cell>
          <table:table-cell table:style-name="ce54"/>
          <table:table-cell office:value-type="float" office:value="10.638297872340425" table:style-name="ce55">
            <text:p><text:s/>10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22.468123349997192" table:style-name="ce54">
            <text:p><text:s/>22.5<text:s/></text:p>
          </table:table-cell>
          <table:table-cell office:value-type="float" office:value="8.9398039656686006" table:style-name="ce54">
            <text:p><text:s/>8.9<text:s/></text:p>
          </table:table-cell>
          <table:table-cell office:value-type="float" office:value="5.7142857142857144" table:style-name="ce55">
            <text:p><text:s/>5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6954177897573999" table:style-name="ce48">
            <text:p><text:s/>2.7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3.5608308605341001" table:style-name="ce48">
            <text:p><text:s/>3.6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2.5272831705916001" table:style-name="ce48">
            <text:p><text:s/>2.5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1.234061674998596" table:style-name="ce48">
            <text:p><text:s/>11.2<text:s/></text:p>
          </table:table-cell>
          <table:table-cell office:value-type="float" office:value="5.3789731051345004" table:style-name="ce48">
            <text:p><text:s/>5.4<text:s/></text:p>
          </table:table-cell>
          <table:table-cell office:value-type="float" office:value="2.8571428571428998" table:style-name="ce49">
            <text:p><text:s/>2.9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3086150490730999" table:style-name="ce48">
            <text:p><text:s/>1.3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5.8718182085082642" table:style-name="ce48">
            <text:p><text:s/>5.9<text:s/></text:p>
          </table:table-cell>
          <table:table-cell office:value-type="float" office:value="1.8348623853210999" table:style-name="ce48">
            <text:p><text:s/>1.8<text:s/></text:p>
          </table:table-cell>
          <table:table-cell table:style-name="ce48"/>
          <table:table-cell office:value-type="float" office:value="2.1276595744681002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7">
            <text:p>1</text:p>
          </table:table-cell>
          <table:table-cell office:value-type="float" office:value="5.8718182085082642" table:style-name="ce54">
            <text:p><text:s/>5.9<text:s/></text:p>
          </table:table-cell>
          <table:table-cell office:value-type="float" office:value="3.2810271041368999" table:style-name="ce54">
            <text:p><text:s/>3.3<text:s/></text:p>
          </table:table-cell>
          <table:table-cell table:style-name="ce54"/>
          <table:table-cell office:value-type="float" office:value="2.1276595744681002" table:style-name="ce55">
            <text:p><text:s/>2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7,031人,男性 8,902人,女性 8,1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林內鄉2.$A$1:林內鄉2.$T$28" table:base-cell-address="林內鄉2.$A$1"/>
        </table:named-expressions>
      </table:table>
      <table:table table:name="二崙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二崙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267.29559748427675" table:style-name="ce48">
            <text:p><text:s/>267.3<text:s/></text:p>
          </table:table-cell>
          <table:table-cell office:value-type="float" office:value="102.089571746557" table:style-name="ce48">
            <text:p><text:s/>102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331.04057086107332" table:style-name="ce48">
            <text:p><text:s/>331.0<text:s/></text:p>
          </table:table-cell>
          <table:table-cell office:value-type="float" office:value="142.574818605372" table:style-name="ce48">
            <text:p><text:s/>14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3" table:style-name="ce47">
            <text:p>23</text:p>
          </table:table-cell>
          <table:table-cell office:value-type="float" office:value="194.15017093656354" table:style-name="ce48">
            <text:p><text:s/>194.2<text:s/></text:p>
          </table:table-cell>
          <table:table-cell office:value-type="float" office:value="55.0706689809086" table:style-name="ce48">
            <text:p><text:s/>55.1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102765360802401" table:style-name="ce48">
            <text:p><text:s/>18.1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66.20811417221465" table:style-name="ce48">
            <text:p><text:s/>66.2<text:s/></text:p>
          </table:table-cell>
          <table:table-cell office:value-type="float" office:value="28.330765938070599" table:style-name="ce48">
            <text:p><text:s/>28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2.206558899252947" table:style-name="ce48">
            <text:p><text:s/>42.2<text:s/></text:p>
          </table:table-cell>
          <table:table-cell office:value-type="float" office:value="9.6031725679656006" table:style-name="ce48">
            <text:p><text:s/>9.6<text:s/></text:p>
          </table:table-cell>
          <table:table-cell office:value-type="float" office:value="21.739130434782599" table:style-name="ce48">
            <text:p><text:s/>21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47.169811320754711" table:style-name="ce48">
            <text:p><text:s/>47.2<text:s/></text:p>
          </table:table-cell>
          <table:table-cell office:value-type="float" office:value="18.0206041957548" table:style-name="ce48">
            <text:p><text:s/>18.0<text:s/></text:p>
          </table:table-cell>
          <table:table-cell table:style-name="ce48"/>
          <table:table-cell office:value-type="float" office:value="17.647058823529399" table:style-name="ce49">
            <text:p><text:s/>17.6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58.851657041968586" table:style-name="ce48">
            <text:p><text:s/>58.9<text:s/></text:p>
          </table:table-cell>
          <table:table-cell office:value-type="float" office:value="24.697156841771399" table:style-name="ce48">
            <text:p><text:s/>24.7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0.701820340032899" table:style-name="ce48">
            <text:p><text:s/>10.7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39.308176100628934" table:style-name="ce48">
            <text:p><text:s/>39.3<text:s/></text:p>
          </table:table-cell>
          <table:table-cell office:value-type="float" office:value="12.5516404051283" table:style-name="ce48">
            <text:p><text:s/>12.6<text:s/></text:p>
          </table:table-cell>
          <table:table-cell table:style-name="ce48"/>
          <table:table-cell office:value-type="float" office:value="14.705882352941201" table:style-name="ce49">
            <text:p><text:s/>14.7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44.138742781476438" table:style-name="ce48">
            <text:p><text:s/>44.1<text:s/></text:p>
          </table:table-cell>
          <table:table-cell office:value-type="float" office:value="28.0104018542437" table:style-name="ce48">
            <text:p><text:s/>28.0<text:s/></text:p>
          </table:table-cell>
          <table:table-cell office:value-type="float" office:value="13.3333333333333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float" office:value="17.3913043478261" table:style-name="ce48">
            <text:p><text:s/>17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3.765247119402353" table:style-name="ce48">
            <text:p><text:s/>33.8<text:s/></text:p>
          </table:table-cell>
          <table:table-cell office:value-type="float" office:value="13.755138330059699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6.3382975318851" table:style-name="ce48">
            <text:p><text:s/>16.3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345485898950002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6" table:style-name="ce47">
            <text:p>6</text:p>
          </table:table-cell>
          <table:table-cell office:value-type="float" office:value="23.584905660377355" table:style-name="ce48">
            <text:p><text:s/>23.6<text:s/></text:p>
          </table:table-cell>
          <table:table-cell office:value-type="float" office:value="15.7414097769952" table:style-name="ce48">
            <text:p><text:s/>15.7<text:s/></text:p>
          </table:table-cell>
          <table:table-cell table:style-name="ce48"/>
          <table:table-cell office:value-type="float" office:value="8.8235294117646994" table:style-name="ce49">
            <text:p><text:s/>8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36.782285651230367" table:style-name="ce48">
            <text:p><text:s/>36.8<text:s/></text:p>
          </table:table-cell>
          <table:table-cell office:value-type="float" office:value="15.356825503132599" table:style-name="ce48">
            <text:p><text:s/>15.4<text:s/></text:p>
          </table:table-cell>
          <table:table-cell office:value-type="float" office:value="11.1111111111111" table:style-name="ce49">
            <text:p><text:s/>11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" table:style-name="ce47">
            <text:p>3</text:p>
          </table:table-cell>
          <table:table-cell office:value-type="float" office:value="25.323935339551763" table:style-name="ce48">
            <text:p><text:s/>25.3<text:s/></text:p>
          </table:table-cell>
          <table:table-cell office:value-type="float" office:value="6.8443393278446001" table:style-name="ce48">
            <text:p><text:s/>6.8<text:s/></text:p>
          </table:table-cell>
          <table:table-cell office:value-type="float" office:value="13.0434782608696" table:style-name="ce48">
            <text:p><text:s/>13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string" table:style-name="ce48">
            <text:p>(2)</text:p>
          </table:table-cell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7.9170829662562996" table:style-name="ce48">
            <text:p><text:s/>7.9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" table:style-name="ce47">
            <text:p>5</text:p>
          </table:table-cell>
          <table:table-cell office:value-type="float" office:value="19.654088050314467" table:style-name="ce48">
            <text:p><text:s/>19.7<text:s/></text:p>
          </table:table-cell>
          <table:table-cell office:value-type="float" office:value="9.0778053870470004" table:style-name="ce48">
            <text:p><text:s/>9.1<text:s/></text:p>
          </table:table-cell>
          <table:table-cell table:style-name="ce48"/>
          <table:table-cell office:value-type="float" office:value="7.3529411764706003" table:style-name="ce49">
            <text:p><text:s/>7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069371390738219" table:style-name="ce48">
            <text:p><text:s/>22.1<text:s/></text:p>
          </table:table-cell>
          <table:table-cell office:value-type="float" office:value="6.4894871157149003" table:style-name="ce48">
            <text:p><text:s/>6.5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0.97959183673469996" table:style-name="ce48">
            <text:p><text:s/>1.0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5.723270440251572" table:style-name="ce48">
            <text:p><text:s/>15.7<text:s/></text:p>
          </table:table-cell>
          <table:table-cell office:value-type="float" office:value="4.9916886593807996" table:style-name="ce48">
            <text:p><text:s/>5.0<text:s/></text:p>
          </table:table-cell>
          <table:table-cell table:style-name="ce48"/>
          <table:table-cell office:value-type="float" office:value="5.8823529411765003" table:style-name="ce49">
            <text:p><text:s/>5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3" table:style-name="ce47">
            <text:p>3</text:p>
          </table:table-cell>
          <table:table-cell office:value-type="float" office:value="11.792452830188678" table:style-name="ce48">
            <text:p><text:s/>11.8<text:s/></text:p>
          </table:table-cell>
          <table:table-cell office:value-type="float" office:value="3.7159029082630002" table:style-name="ce48">
            <text:p><text:s/>3.7<text:s/></text:p>
          </table:table-cell>
          <table:table-cell table:style-name="ce48"/>
          <table:table-cell office:value-type="float" office:value="4.4117647058824003" table:style-name="ce49">
            <text:p><text:s/>4.4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float" office:value="4.3478260869565002" table:style-name="ce48">
            <text:p><text:s/>4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9274783765802002" table:style-name="ce48">
            <text:p><text:s/>2.9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3.6206218024400001" table:style-name="ce48">
            <text:p><text:s/>3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31.446540880503143" table:style-name="ce54">
            <text:p><text:s/>31.4<text:s/></text:p>
          </table:table-cell>
          <table:table-cell office:value-type="float" office:value="9.0624990308951006" table:style-name="ce54">
            <text:p><text:s/>9.1<text:s/></text:p>
          </table:table-cell>
          <table:table-cell table:style-name="ce54"/>
          <table:table-cell office:value-type="float" office:value="11.764705882352942" table:style-name="ce55">
            <text:p><text:s/>11.8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069371390738219" table:style-name="ce54">
            <text:p><text:s/>22.1<text:s/></text:p>
          </table:table-cell>
          <table:table-cell office:value-type="float" office:value="6.6903532619339998" table:style-name="ce54">
            <text:p><text:s/>6.7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8.4413117798505883" table:style-name="ce48">
            <text:p><text:s/>8.4<text:s/></text:p>
          </table:table-cell>
          <table:table-cell office:value-type="float" office:value="2.4449877750611" table:style-name="ce48">
            <text:p><text:s/>2.4<text:s/></text:p>
          </table:table-cell>
          <table:table-cell office:value-type="string" table:style-name="ce48">
            <text:p>(1)</text:p>
          </table:table-cell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5619128949615999" table:style-name="ce48">
            <text:p><text:s/>2.6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1.2510425354462" table:style-name="ce48">
            <text:p><text:s/>1.3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3564571302460733" table:style-name="ce48">
            <text:p><text:s/>7.4<text:s/></text:p>
          </table:table-cell>
          <table:table-cell office:value-type="float" office:value="2.0642201834862002" table:style-name="ce48">
            <text:p><text:s/>2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2.1941330789411002" table:style-name="ce48">
            <text:p><text:s/>2.2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3.9308176100628929" table:style-name="ce48">
            <text:p><text:s/>3.9<text:s/></text:p>
          </table:table-cell>
          <table:table-cell office:value-type="float" office:value="0.6420545746388" table:style-name="ce48">
            <text:p><text:s/>0.6<text:s/></text:p>
          </table:table-cell>
          <table:table-cell table:style-name="ce48"/>
          <table:table-cell office:value-type="float" office:value="1.4705882352941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5-C49</text:p>
          </table:table-cell>
          <table:table-cell office:value-type="string" table:style-name="ce52">
            <text:p>間皮和軟組織癌</text:p>
          </table:table-cell>
          <table:table-cell office:value-type="float" office:value="1" table:style-name="ce57">
            <text:p>1</text:p>
          </table:table-cell>
          <table:table-cell office:value-type="float" office:value="3.9308176100628929" table:style-name="ce54">
            <text:p><text:s/>3.9<text:s/></text:p>
          </table:table-cell>
          <table:table-cell office:value-type="float" office:value="0.6420545746388" table:style-name="ce54">
            <text:p><text:s/>0.6<text:s/></text:p>
          </table:table-cell>
          <table:table-cell table:style-name="ce54"/>
          <table:table-cell office:value-type="float" office:value="1.4705882352941" table:style-name="ce55">
            <text:p><text:s/>1.5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440人,男性 13,594人,女性 11,847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二崙鄉2.$A$1:二崙鄉2.$T$28" table:base-cell-address="二崙鄉2.$A$1"/>
        </table:named-expressions>
      </table:table>
      <table:table table:name="崙背鄉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崙背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3" table:style-name="ce47">
            <text:p>93</text:p>
          </table:table-cell>
          <table:table-cell office:value-type="float" office:value="398.44051240306754" table:style-name="ce48">
            <text:p><text:s/>398.4<text:s/></text:p>
          </table:table-cell>
          <table:table-cell office:value-type="float" office:value="165.149553223467" table:style-name="ce48">
            <text:p><text:s/>165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3" table:style-name="ce47">
            <text:p>63</text:p>
          </table:table-cell>
          <table:table-cell office:value-type="float" office:value="511.67512690355329" table:style-name="ce48">
            <text:p><text:s/>511.7<text:s/></text:p>
          </table:table-cell>
          <table:table-cell office:value-type="float" office:value="233.18101189990401" table:style-name="ce48">
            <text:p><text:s/>233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0" table:style-name="ce47">
            <text:p>30</text:p>
          </table:table-cell>
          <table:table-cell office:value-type="float" office:value="272.02248719227458" table:style-name="ce48">
            <text:p><text:s/>272.0<text:s/></text:p>
          </table:table-cell>
          <table:table-cell office:value-type="float" office:value="96.932449091979294" table:style-name="ce48">
            <text:p><text:s/>96.9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9" table:style-name="ce47">
            <text:p>29</text:p>
          </table:table-cell>
          <table:table-cell office:value-type="float" office:value="124.24489096439741" table:style-name="ce48">
            <text:p><text:s/>124.2<text:s/></text:p>
          </table:table-cell>
          <table:table-cell office:value-type="float" office:value="50.322332680673803" table:style-name="ce48">
            <text:p><text:s/>50.3<text:s/></text:p>
          </table:table-cell>
          <table:table-cell table:style-name="ce48"/>
          <table:table-cell office:value-type="float" office:value="31.1827956989247" table:style-name="ce49">
            <text:p><text:s/>31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29.94923857868019" table:style-name="ce48">
            <text:p><text:s/>129.9<text:s/></text:p>
          </table:table-cell>
          <table:table-cell office:value-type="float" office:value="54.058802918444599" table:style-name="ce48">
            <text:p><text:s/>54.1<text:s/></text:p>
          </table:table-cell>
          <table:table-cell office:value-type="float" office:value="25.396825396825399" table:style-name="ce49">
            <text:p><text:s/>25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117.87641111665231" table:style-name="ce48">
            <text:p><text:s/>117.9<text:s/></text:p>
          </table:table-cell>
          <table:table-cell office:value-type="float" office:value="49.764169473249801" table:style-name="ce48">
            <text:p><text:s/>49.8<text:s/></text:p>
          </table:table-cell>
          <table:table-cell office:value-type="float" office:value="43.3333333333333" table:style-name="ce48">
            <text:p><text:s/>4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6" table:style-name="ce47">
            <text:p>16</text:p>
          </table:table-cell>
          <table:table-cell office:value-type="float" office:value="68.548905359667543" table:style-name="ce48">
            <text:p><text:s/>68.5<text:s/></text:p>
          </table:table-cell>
          <table:table-cell office:value-type="float" office:value="25.193779692802401" table:style-name="ce48">
            <text:p><text:s/>25.2<text:s/></text:p>
          </table:table-cell>
          <table:table-cell table:style-name="ce48"/>
          <table:table-cell office:value-type="float" office:value="17.204301075268798" table:style-name="ce49">
            <text:p><text:s/>17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3.70558375634518" table:style-name="ce48">
            <text:p><text:s/>113.7<text:s/></text:p>
          </table:table-cell>
          <table:table-cell office:value-type="float" office:value="48.625907240950902" table:style-name="ce48">
            <text:p><text:s/>48.6<text:s/></text:p>
          </table:table-cell>
          <table:table-cell office:value-type="float" office:value="22.2222222222222" table:style-name="ce49">
            <text:p><text:s/>22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42.843065849792211" table:style-name="ce48">
            <text:p><text:s/>42.8<text:s/></text:p>
          </table:table-cell>
          <table:table-cell office:value-type="float" office:value="19.745036598927701" table:style-name="ce48">
            <text:p><text:s/>19.7<text:s/></text:p>
          </table:table-cell>
          <table:table-cell table:style-name="ce48"/>
          <table:table-cell office:value-type="float" office:value="10.752688172042999" table:style-name="ce49">
            <text:p><text:s/>10.8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5.583625484177098" table:style-name="ce48">
            <text:p><text:s/>35.6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4.2658047208080996" table:style-name="ce48">
            <text:p><text:s/>4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38.558759264812984" table:style-name="ce48">
            <text:p><text:s/>38.6<text:s/></text:p>
          </table:table-cell>
          <table:table-cell office:value-type="float" office:value="18.4198927567145" table:style-name="ce48">
            <text:p><text:s/>18.4<text:s/></text:p>
          </table:table-cell>
          <table:table-cell table:style-name="ce48"/>
          <table:table-cell office:value-type="float" office:value="9.6774193548386993" table:style-name="ce49">
            <text:p><text:s/>9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73.096446700507613" table:style-name="ce48">
            <text:p><text:s/>73.1<text:s/></text:p>
          </table:table-cell>
          <table:table-cell office:value-type="float" office:value="36.203216645849899" table:style-name="ce48">
            <text:p><text:s/>36.2<text:s/></text:p>
          </table:table-cell>
          <table:table-cell office:value-type="float" office:value="14.285714285714301" table:style-name="ce49">
            <text:p><text:s/>1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7.9375160051215996" table:style-name="ce48">
            <text:p><text:s/>7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4" table:style-name="ce47">
            <text:p>4</text:p>
          </table:table-cell>
          <table:table-cell office:value-type="float" office:value="36.269664958969948" table:style-name="ce48">
            <text:p><text:s/>36.3<text:s/></text:p>
          </table:table-cell>
          <table:table-cell office:value-type="float" office:value="16.593432534202702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2.487309644670049" table:style-name="ce48">
            <text:p><text:s/>32.5<text:s/></text:p>
          </table:table-cell>
          <table:table-cell office:value-type="float" office:value="18.497108629850199" table:style-name="ce48">
            <text:p><text:s/>18.5<text:s/></text:p>
          </table:table-cell>
          <table:table-cell office:value-type="float" office:value="6.3492063492063" table:style-name="ce49">
            <text:p><text:s/>6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134832479484974" table:style-name="ce48">
            <text:p><text:s/>18.1<text:s/></text:p>
          </table:table-cell>
          <table:table-cell office:value-type="float" office:value="6.8991368680641001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7.1525691699604996" table:style-name="ce48">
            <text:p><text:s/>7.2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10.7629598844859" table:style-name="ce48">
            <text:p><text:s/>10.8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float" office:value="3.1746031746032002" table:style-name="ce49">
            <text:p><text:s/>3.2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17.137226339916886" table:style-name="ce48">
            <text:p><text:s/>17.1<text:s/></text:p>
          </table:table-cell>
          <table:table-cell office:value-type="float" office:value="7.0321717707806002" table:style-name="ce48">
            <text:p><text:s/>7.0<text:s/></text:p>
          </table:table-cell>
          <table:table-cell table:style-name="ce48"/>
          <table:table-cell office:value-type="float" office:value="4.3010752688171996" table:style-name="ce49">
            <text:p><text:s/>4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2" table:style-name="ce47">
            <text:p>2</text:p>
          </table:table-cell>
          <table:table-cell office:value-type="float" office:value="16.243654822335024" table:style-name="ce48">
            <text:p><text:s/>16.2<text:s/></text:p>
          </table:table-cell>
          <table:table-cell office:value-type="float" office:value="6.0169014084506998" table:style-name="ce48">
            <text:p><text:s/>6.0<text:s/></text:p>
          </table:table-cell>
          <table:table-cell office:value-type="string" table:style-name="ce48">
            <text:p>(2)</text:p>
          </table:table-cell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4.1780199818346997" table:style-name="ce48">
            <text:p><text:s/>4.2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45-C49</text:p>
          </table:table-cell>
          <table:table-cell office:value-type="string" table:style-name="ce46">
            <text:p>間皮和軟組織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string" table:style-name="ce48">
            <text:p>(1)</text:p>
          </table:table-cell>
          <table:table-cell office:value-type="float" office:value="1.0752688172042999" table:style-name="ce49">
            <text:p><text:s/>1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7593984962406002" table:style-name="ce48">
            <text:p><text:s/>3.8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51.41167901975065" table:style-name="ce54">
            <text:p><text:s/>51.4<text:s/></text:p>
          </table:table-cell>
          <table:table-cell office:value-type="float" office:value="19.1609090387226" table:style-name="ce54">
            <text:p><text:s/>19.2<text:s/></text:p>
          </table:table-cell>
          <table:table-cell table:style-name="ce54"/>
          <table:table-cell office:value-type="float" office:value="12.903225806451612" table:style-name="ce55">
            <text:p><text:s/>12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32.487309644670049" table:style-name="ce54">
            <text:p><text:s/>32.5<text:s/></text:p>
          </table:table-cell>
          <table:table-cell office:value-type="float" office:value="15.3460634279049" table:style-name="ce54">
            <text:p><text:s/>15.3<text:s/></text:p>
          </table:table-cell>
          <table:table-cell office:value-type="float" office:value="6.3492063492063489" table:style-name="ce55">
            <text:p><text:s/>6.3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8.13483247948497" table:style-name="ce54">
            <text:p><text:s/>18.1<text:s/></text:p>
          </table:table-cell>
          <table:table-cell office:value-type="float" office:value="4.2658047208080996" table:style-name="ce54">
            <text:p><text:s/>4.3<text:s/></text:p>
          </table:table-cell>
          <table:table-cell office:value-type="float" office:value="6.666666666666667" table:style-name="ce54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5686131699584429" table:style-name="ce48">
            <text:p><text:s/>8.6<text:s/></text:p>
          </table:table-cell>
          <table:table-cell office:value-type="float" office:value="3.4965034965034998" table:style-name="ce48">
            <text:p><text:s/>3.5<text:s/></text:p>
          </table:table-cell>
          <table:table-cell table:style-name="ce48"/>
          <table:table-cell office:value-type="float" office:value="2.1505376344085998" table:style-name="ce49">
            <text:p><text:s/>2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1218274111675122" table:style-name="ce48">
            <text:p><text:s/>8.1<text:s/></text:p>
          </table:table-cell>
          <table:table-cell office:value-type="float" office:value="3.9525691699604999" table:style-name="ce48">
            <text:p><text:s/>4.0<text:s/></text:p>
          </table:table-cell>
          <table:table-cell office:value-type="float" office:value="1.5873015873016001" table:style-name="ce49">
            <text:p><text:s/>1.6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1.1310084825636" table:style-name="ce48">
            <text:p><text:s/>1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0674162397424869" table:style-name="ce48">
            <text:p><text:s/>9.1<text:s/></text:p>
          </table:table-cell>
          <table:table-cell office:value-type="float" office:value="3.1347962382444998" table:style-name="ce48">
            <text:p><text:s/>3.1<text:s/></text:p>
          </table:table-cell>
          <table:table-cell office:value-type="float" office:value="3.3333333333333002" table:style-name="ce48">
            <text:p><text:s/>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0.80699394754539999" table:style-name="ce48">
            <text:p><text:s/>0.8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2843065849792215" table:style-name="ce48">
            <text:p><text:s/>4.3<text:s/></text:p>
          </table:table-cell>
          <table:table-cell office:value-type="float" office:value="1.8645121193287999" table:style-name="ce48">
            <text:p><text:s/>1.9<text:s/></text:p>
          </table:table-cell>
          <table:table-cell table:style-name="ce48"/>
          <table:table-cell office:value-type="float" office:value="1.0752688172042999" table:style-name="ce49">
            <text:p><text:s/>1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2</text:p>
          </table:table-cell>
          <table:table-cell office:value-type="string" table:style-name="ce52">
            <text:p>喉癌</text:p>
          </table:table-cell>
          <table:table-cell office:value-type="float" office:value="1" table:style-name="ce57">
            <text:p>1</text:p>
          </table:table-cell>
          <table:table-cell office:value-type="float" office:value="4.2843065849792215" table:style-name="ce54">
            <text:p><text:s/>4.3<text:s/></text:p>
          </table:table-cell>
          <table:table-cell office:value-type="float" office:value="2.5040827436036999" table:style-name="ce54">
            <text:p><text:s/>2.5<text:s/></text:p>
          </table:table-cell>
          <table:table-cell table:style-name="ce54"/>
          <table:table-cell office:value-type="float" office:value="1.0752688172042999" table:style-name="ce55">
            <text:p><text:s/>1.1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341人,男性 12,313人,女性 11,029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崙背鄉2.$A$1:崙背鄉2.$T$28" table:base-cell-address="崙背鄉2.$A$1"/>
        </table:named-expressions>
      </table:table>
      <table:table table:name="麥寮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麥寮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5" table:style-name="ce47">
            <text:p>105</text:p>
          </table:table-cell>
          <table:table-cell office:value-type="float" office:value="214.17862497322767" table:style-name="ce48">
            <text:p><text:s/>214.2<text:s/></text:p>
          </table:table-cell>
          <table:table-cell office:value-type="float" office:value="144.77179166698201" table:style-name="ce48">
            <text:p><text:s/>14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3" table:style-name="ce47">
            <text:p>73</text:p>
          </table:table-cell>
          <table:table-cell office:value-type="float" office:value="300.30030030030031" table:style-name="ce48">
            <text:p><text:s/>300.3<text:s/></text:p>
          </table:table-cell>
          <table:table-cell office:value-type="float" office:value="217.843980722852" table:style-name="ce48">
            <text:p><text:s/>217.8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129.47340737593817" table:style-name="ce48">
            <text:p><text:s/>129.5<text:s/></text:p>
          </table:table-cell>
          <table:table-cell office:value-type="float" office:value="81.532355644617198" table:style-name="ce48">
            <text:p><text:s/>81.5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2" table:style-name="ce47">
            <text:p>32</text:p>
          </table:table-cell>
          <table:table-cell office:value-type="float" office:value="65.273485706126522" table:style-name="ce48">
            <text:p><text:s/>65.3<text:s/></text:p>
          </table:table-cell>
          <table:table-cell office:value-type="float" office:value="45.4253841339711" table:style-name="ce48">
            <text:p><text:s/>45.4<text:s/></text:p>
          </table:table-cell>
          <table:table-cell table:style-name="ce48"/>
          <table:table-cell office:value-type="float" office:value="30.476190476190499" table:style-name="ce49">
            <text:p><text:s/>30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02.84256859599326" table:style-name="ce48">
            <text:p><text:s/>102.8<text:s/></text:p>
          </table:table-cell>
          <table:table-cell office:value-type="float" office:value="79.5110452162358" table:style-name="ce48">
            <text:p><text:s/>79.5<text:s/></text:p>
          </table:table-cell>
          <table:table-cell office:value-type="float" office:value="34.246575342465803" table:style-name="ce49">
            <text:p><text:s/>34.2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4.443073839057901" table:style-name="ce48">
            <text:p><text:s/>14.4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40.795928566329081" table:style-name="ce48">
            <text:p><text:s/>40.8<text:s/></text:p>
          </table:table-cell>
          <table:table-cell office:value-type="float" office:value="26.800334096275499" table:style-name="ce48">
            <text:p><text:s/>26.8<text:s/></text:p>
          </table:table-cell>
          <table:table-cell table:style-name="ce48"/>
          <table:table-cell office:value-type="float" office:value="19.047619047619001" table:style-name="ce49">
            <text:p><text:s/>19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3" table:style-name="ce47">
            <text:p>13</text:p>
          </table:table-cell>
          <table:table-cell office:value-type="float" office:value="53.47813566991649" table:style-name="ce48">
            <text:p><text:s/>53.5<text:s/></text:p>
          </table:table-cell>
          <table:table-cell office:value-type="float" office:value="36.401271506507697" table:style-name="ce48">
            <text:p><text:s/>36.4<text:s/></text:p>
          </table:table-cell>
          <table:table-cell office:value-type="float" office:value="17.808219178082201" table:style-name="ce49">
            <text:p><text:s/>17.8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28.322307863486476" table:style-name="ce48">
            <text:p><text:s/>28.3<text:s/></text:p>
          </table:table-cell>
          <table:table-cell office:value-type="float" office:value="18.6926893284726" table:style-name="ce48">
            <text:p><text:s/>18.7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22.437760711480994" table:style-name="ce48">
            <text:p><text:s/>22.4<text:s/></text:p>
          </table:table-cell>
          <table:table-cell office:value-type="float" office:value="15.6529216957569" table:style-name="ce48">
            <text:p><text:s/>15.7<text:s/></text:p>
          </table:table-cell>
          <table:table-cell table:style-name="ce48"/>
          <table:table-cell office:value-type="float" office:value="10.476190476190499" table:style-name="ce49">
            <text:p><text:s/>10.5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32.909621950717842" table:style-name="ce48">
            <text:p><text:s/>32.9<text:s/></text:p>
          </table:table-cell>
          <table:table-cell office:value-type="float" office:value="21.417191669388998" table:style-name="ce48">
            <text:p><text:s/>21.4<text:s/></text:p>
          </table:table-cell>
          <table:table-cell office:value-type="float" office:value="10.958904109589" table:style-name="ce49">
            <text:p><text:s/>11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6" table:style-name="ce47">
            <text:p>6</text:p>
          </table:table-cell>
          <table:table-cell office:value-type="float" office:value="24.27626388298841" table:style-name="ce48">
            <text:p><text:s/>24.3<text:s/></text:p>
          </table:table-cell>
          <table:table-cell office:value-type="float" office:value="16.761085496497401" table:style-name="ce48">
            <text:p><text:s/>16.8<text:s/></text:p>
          </table:table-cell>
          <table:table-cell office:value-type="float" office:value="18.75" table:style-name="ce48">
            <text:p><text:s/>18.8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6.965416783528099" table:style-name="ce48">
            <text:p><text:s/>17.0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7.6986082861594003" table:style-name="ce48">
            <text:p><text:s/>7.7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8" table:style-name="ce47">
            <text:p>8</text:p>
          </table:table-cell>
          <table:table-cell office:value-type="float" office:value="16.31837142653163" table:style-name="ce48">
            <text:p><text:s/>16.3<text:s/></text:p>
          </table:table-cell>
          <table:table-cell office:value-type="float" office:value="11.0058147860943" table:style-name="ce48">
            <text:p><text:s/>11.0<text:s/></text:p>
          </table:table-cell>
          <table:table-cell table:style-name="ce48"/>
          <table:table-cell office:value-type="float" office:value="7.6190476190476" table:style-name="ce49">
            <text:p><text:s/>7.6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20.568513719198652" table:style-name="ce48">
            <text:p><text:s/>20.6<text:s/></text:p>
          </table:table-cell>
          <table:table-cell office:value-type="float" office:value="14.827590740464" table:style-name="ce48">
            <text:p><text:s/>14.8<text:s/></text:p>
          </table:table-cell>
          <table:table-cell office:value-type="float" office:value="6.8493150684932003" table:style-name="ce49">
            <text:p><text:s/>6.8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12.138131941494205" table:style-name="ce48">
            <text:p><text:s/>12.1<text:s/></text:p>
          </table:table-cell>
          <table:table-cell office:value-type="float" office:value="9.1295723602113998" table:style-name="ce48">
            <text:p><text:s/>9.1<text:s/></text:p>
          </table:table-cell>
          <table:table-cell office:value-type="string" table:style-name="ce48">
            <text:p>(1)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16.454810975358921" table:style-name="ce48">
            <text:p><text:s/>16.5<text:s/></text:p>
          </table:table-cell>
          <table:table-cell office:value-type="float" office:value="12.507890973501601" table:style-name="ce48">
            <text:p><text:s/>12.5<text:s/></text:p>
          </table:table-cell>
          <table:table-cell office:value-type="float" office:value="5.4794520547944998" table:style-name="ce49">
            <text:p><text:s/>5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2491722547356998" table:style-name="ce48">
            <text:p><text:s/>5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10.19898214158227" table:style-name="ce48">
            <text:p><text:s/>10.2<text:s/></text:p>
          </table:table-cell>
          <table:table-cell office:value-type="float" office:value="6.0660322532504001" table:style-name="ce48">
            <text:p><text:s/>6.1<text:s/></text:p>
          </table:table-cell>
          <table:table-cell table:style-name="ce48"/>
          <table:table-cell office:value-type="float" office:value="4.7619047619048001" table:style-name="ce49">
            <text:p><text:s/>4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6.1739597741147998" table:style-name="ce48">
            <text:p><text:s/>6.2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0920879609961354" table:style-name="ce48">
            <text:p><text:s/>8.1<text:s/></text:p>
          </table:table-cell>
          <table:table-cell office:value-type="float" office:value="5.4412499432257002" table:style-name="ce48">
            <text:p><text:s/>5.4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6252515976793003" table:style-name="ce48">
            <text:p><text:s/>5.6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8.2274054876794604" table:style-name="ce48">
            <text:p><text:s/>8.2<text:s/></text:p>
          </table:table-cell>
          <table:table-cell office:value-type="float" office:value="5.0895775424847001" table:style-name="ce48">
            <text:p><text:s/>5.1<text:s/></text:p>
          </table:table-cell>
          <table:table-cell office:value-type="float" office:value="2.7397260273973001" table:style-name="ce49">
            <text:p><text:s/>2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1.3856812933025" table:style-name="ce48">
            <text:p><text:s/>1.4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8.1591857132658152" table:style-name="ce48">
            <text:p><text:s/>8.2<text:s/></text:p>
          </table:table-cell>
          <table:table-cell office:value-type="float" office:value="5.5492462399495999" table:style-name="ce48">
            <text:p><text:s/>5.5<text:s/></text:p>
          </table:table-cell>
          <table:table-cell table:style-name="ce48"/>
          <table:table-cell office:value-type="float" office:value="3.8095238095238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734265734266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0460439804980677" table:style-name="ce48">
            <text:p><text:s/>4.0<text:s/></text:p>
          </table:table-cell>
          <table:table-cell office:value-type="float" office:value="2.7312228429547001" table:style-name="ce48">
            <text:p><text:s/>2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string" table:style-name="ce48">
            <text:p>(2)</text:p>
          </table:table-cell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2085561497325998" table:style-name="ce48">
            <text:p><text:s/>3.2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2" table:style-name="ce53">
            <text:p>12</text:p>
          </table:table-cell>
          <table:table-cell office:value-type="float" office:value="24.477557139797447" table:style-name="ce54">
            <text:p><text:s/>24.5<text:s/></text:p>
          </table:table-cell>
          <table:table-cell office:value-type="float" office:value="16.171764496517799" table:style-name="ce54">
            <text:p><text:s/>16.2<text:s/></text:p>
          </table:table-cell>
          <table:table-cell table:style-name="ce54"/>
          <table:table-cell office:value-type="float" office:value="11.428571428571429" table:style-name="ce55">
            <text:p><text:s/>11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28.795919206878111" table:style-name="ce54">
            <text:p><text:s/>28.8<text:s/></text:p>
          </table:table-cell>
          <table:table-cell office:value-type="float" office:value="19.1680537934675" table:style-name="ce54">
            <text:p><text:s/>19.2<text:s/></text:p>
          </table:table-cell>
          <table:table-cell office:value-type="float" office:value="9.5890410958904102" table:style-name="ce55">
            <text:p><text:s/>9.6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5611323161270998" table:style-name="ce48">
            <text:p><text:s/>2.6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0, C62, C63</text:p>
          </table:table-cell>
          <table:table-cell office:value-type="string" table:style-name="ce46">
            <text:p>男性生殖器官癌(攝護腺除外)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5161509690581001" table:style-name="ce48">
            <text:p><text:s/>2.5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6957309258929998" table:style-name="ce48">
            <text:p><text:s/>2.7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041724617523999" table:style-name="ce48">
            <text:p><text:s/>3.0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4.0795928566329076" table:style-name="ce48">
            <text:p><text:s/>4.1<text:s/></text:p>
          </table:table-cell>
          <table:table-cell office:value-type="float" office:value="2.9480630055343" table:style-name="ce48">
            <text:p><text:s/>2.9<text:s/></text:p>
          </table:table-cell>
          <table:table-cell table:style-name="ce48"/>
          <table:table-cell office:value-type="float" office:value="1.9047619047619" table:style-name="ce49">
            <text:p><text:s/>1.9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3.0967741935483999" table:style-name="ce48">
            <text:p><text:s/>3.1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2.0397964283164538" table:style-name="ce48">
            <text:p><text:s/>2.0<text:s/></text:p>
          </table:table-cell>
          <table:table-cell office:value-type="float" office:value="1.3979638352834001" table:style-name="ce48">
            <text:p><text:s/>1.4<text:s/></text:p>
          </table:table-cell>
          <table:table-cell table:style-name="ce48"/>
          <table:table-cell office:value-type="float" office:value="0.95238095238099996" table:style-name="ce49">
            <text:p><text:s/>1.0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4.1137027438397302" table:style-name="ce48">
            <text:p><text:s/>4.1<text:s/></text:p>
          </table:table-cell>
          <table:table-cell office:value-type="float" office:value="2.6258205689278" table:style-name="ce48">
            <text:p><text:s/>2.6<text:s/></text:p>
          </table:table-cell>
          <table:table-cell office:value-type="float" office:value="1.3698630136986001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43-C44</text:p>
          </table:table-cell>
          <table:table-cell office:value-type="string" table:style-name="ce52">
            <text:p>黑色素瘤和其他皮膚癌</text:p>
          </table:table-cell>
          <table:table-cell office:value-type="float" office:value="1" table:style-name="ce57">
            <text:p>1</text:p>
          </table:table-cell>
          <table:table-cell office:value-type="float" office:value="2.0397964283164538" table:style-name="ce54">
            <text:p><text:s/>2.0<text:s/></text:p>
          </table:table-cell>
          <table:table-cell office:value-type="float" office:value="0.96774193548389997" table:style-name="ce54">
            <text:p><text:s/>1.0<text:s/></text:p>
          </table:table-cell>
          <table:table-cell table:style-name="ce54"/>
          <table:table-cell office:value-type="float" office:value="0.95238095238099996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49,025人,男性 24,309人,女性 24,71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麥寮鄉2.$A$1:麥寮鄉2.$T$28" table:base-cell-address="麥寮鄉2.$A$1"/>
        </table:named-expressions>
      </table:table>
      <table:table table:name="東勢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東勢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0" table:style-name="ce47">
            <text:p>60</text:p>
          </table:table-cell>
          <table:table-cell office:value-type="float" office:value="436.50649303408386" table:style-name="ce48">
            <text:p><text:s/>436.5<text:s/></text:p>
          </table:table-cell>
          <table:table-cell office:value-type="float" office:value="154.78181151209901" table:style-name="ce48">
            <text:p><text:s/>154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5" table:style-name="ce47">
            <text:p>45</text:p>
          </table:table-cell>
          <table:table-cell office:value-type="float" office:value="591.05536218559143" table:style-name="ce48">
            <text:p><text:s/>591.1<text:s/></text:p>
          </table:table-cell>
          <table:table-cell office:value-type="float" office:value="238.180995393659" table:style-name="ce48">
            <text:p><text:s/>238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44.61839530332682" table:style-name="ce48">
            <text:p><text:s/>244.6<text:s/></text:p>
          </table:table-cell>
          <table:table-cell office:value-type="float" office:value="75.243654155394907" table:style-name="ce48">
            <text:p><text:s/>75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5" table:style-name="ce47">
            <text:p>15</text:p>
          </table:table-cell>
          <table:table-cell office:value-type="float" office:value="109.12662325852097" table:style-name="ce48">
            <text:p><text:s/>109.1<text:s/></text:p>
          </table:table-cell>
          <table:table-cell office:value-type="float" office:value="37.770926100445102" table:style-name="ce48">
            <text:p><text:s/>37.8<text:s/></text:p>
          </table:table-cell>
          <table:table-cell table:style-name="ce48"/>
          <table:table-cell office:value-type="float" office:value="25" table:style-name="ce49">
            <text:p><text:s/>25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144.48019964536678" table:style-name="ce48">
            <text:p><text:s/>144.5<text:s/></text:p>
          </table:table-cell>
          <table:table-cell office:value-type="float" office:value="53.876004706973397" table:style-name="ce48">
            <text:p><text:s/>53.9<text:s/></text:p>
          </table:table-cell>
          <table:table-cell office:value-type="float" office:value="24.4444444444444" table:style-name="ce49">
            <text:p><text:s/>24.4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81.539465101108931" table:style-name="ce48">
            <text:p><text:s/>81.5<text:s/></text:p>
          </table:table-cell>
          <table:table-cell office:value-type="float" office:value="23.3075146547272" table:style-name="ce48">
            <text:p><text:s/>23.3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3" table:style-name="ce47">
            <text:p>13</text:p>
          </table:table-cell>
          <table:table-cell office:value-type="float" office:value="94.576406824051503" table:style-name="ce48">
            <text:p><text:s/>94.6<text:s/></text:p>
          </table:table-cell>
          <table:table-cell office:value-type="float" office:value="30.8407809578392" table:style-name="ce48">
            <text:p><text:s/>30.8<text:s/></text:p>
          </table:table-cell>
          <table:table-cell table:style-name="ce48"/>
          <table:table-cell office:value-type="float" office:value="21.6666666666667" table:style-name="ce49">
            <text:p><text:s/>21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118.21107243711829" table:style-name="ce48">
            <text:p><text:s/>118.2<text:s/></text:p>
          </table:table-cell>
          <table:table-cell office:value-type="float" office:value="43.525082781820103" table:style-name="ce48">
            <text:p><text:s/>43.5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4" table:style-name="ce47">
            <text:p>4</text:p>
          </table:table-cell>
          <table:table-cell office:value-type="float" office:value="65.231572080887148" table:style-name="ce48">
            <text:p><text:s/>65.2<text:s/></text:p>
          </table:table-cell>
          <table:table-cell office:value-type="float" office:value="21.089285258990301" table:style-name="ce48">
            <text:p><text:s/>21.1<text:s/></text:p>
          </table:table-cell>
          <table:table-cell office:value-type="float" office:value="26.6666666666667" table:style-name="ce48">
            <text:p><text:s/>2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" table:style-name="ce47">
            <text:p>11</text:p>
          </table:table-cell>
          <table:table-cell office:value-type="float" office:value="80.026190389582041" table:style-name="ce48">
            <text:p><text:s/>80.0<text:s/></text:p>
          </table:table-cell>
          <table:table-cell office:value-type="float" office:value="23.2643667898767" table:style-name="ce48">
            <text:p><text:s/>23.3<text:s/></text:p>
          </table:table-cell>
          <table:table-cell table:style-name="ce48"/>
          <table:table-cell office:value-type="float" office:value="18.3333333333333" table:style-name="ce49">
            <text:p><text:s/>18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105.07650883299402" table:style-name="ce48">
            <text:p><text:s/>105.1<text:s/></text:p>
          </table:table-cell>
          <table:table-cell office:value-type="float" office:value="41.760421933558" table:style-name="ce48">
            <text:p><text:s/>41.8<text:s/></text:p>
          </table:table-cell>
          <table:table-cell office:value-type="float" office:value="17.7777777777778" table:style-name="ce49">
            <text:p><text:s/>17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7.1149455567263997" table:style-name="ce48">
            <text:p><text:s/>7.1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string" table:style-name="ce48">
            <text:p>(1)</text:p>
          </table:table-cell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52.538254416497011" table:style-name="ce48">
            <text:p><text:s/>52.5<text:s/></text:p>
          </table:table-cell>
          <table:table-cell office:value-type="float" office:value="19.200732897722201" table:style-name="ce48">
            <text:p><text:s/>19.2<text:s/></text:p>
          </table:table-cell>
          <table:table-cell office:value-type="float" office:value="8.8888888888888999" table:style-name="ce49">
            <text:p><text:s/>8.9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2.615786040443574" table:style-name="ce48">
            <text:p><text:s/>32.6<text:s/></text:p>
          </table:table-cell>
          <table:table-cell office:value-type="float" office:value="16.6169631282247" table:style-name="ce48">
            <text:p><text:s/>16.6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4" table:style-name="ce47">
            <text:p>4</text:p>
          </table:table-cell>
          <table:table-cell office:value-type="float" office:value="29.100432868938928" table:style-name="ce48">
            <text:p><text:s/>29.1<text:s/></text:p>
          </table:table-cell>
          <table:table-cell office:value-type="float" office:value="10.0058383564918" table:style-name="ce48">
            <text:p><text:s/>10.0<text:s/></text:p>
          </table:table-cell>
          <table:table-cell table:style-name="ce48"/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39.403690812372759" table:style-name="ce48">
            <text:p><text:s/>39.4<text:s/></text:p>
          </table:table-cell>
          <table:table-cell office:value-type="float" office:value="18.636047294769099" table:style-name="ce48">
            <text:p><text:s/>18.6<text:s/></text:p>
          </table:table-cell>
          <table:table-cell office:value-type="float" office:value="6.6666666666666998" table:style-name="ce49">
            <text:p><text:s/>6.7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1.8264840182647999" table:style-name="ce48">
            <text:p><text:s/>1.8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" table:style-name="ce47">
            <text:p>3</text:p>
          </table:table-cell>
          <table:table-cell office:value-type="float" office:value="21.825324651704197" table:style-name="ce48">
            <text:p><text:s/>21.8<text:s/></text:p>
          </table:table-cell>
          <table:table-cell office:value-type="float" office:value="9.8972331660981006" table:style-name="ce48">
            <text:p><text:s/>9.9<text:s/></text:p>
          </table:table-cell>
          <table:table-cell table:style-name="ce48"/>
          <table:table-cell office:value-type="float" office:value="5" table:style-name="ce49">
            <text:p><text:s/>5.0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9047619047619" table:style-name="ce48">
            <text:p><text:s/>11.9<text:s/></text:p>
          </table:table-cell>
          <table:table-cell office:value-type="float" office:value="4.4444444444444002" table:style-name="ce49">
            <text:p><text:s/>4.4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16.307893020221787" table:style-name="ce48">
            <text:p><text:s/>16.3<text:s/></text:p>
          </table:table-cell>
          <table:table-cell office:value-type="float" office:value="5.2884615384615001" table:style-name="ce48">
            <text:p><text:s/>5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5.2585451358456998" table:style-name="ce48">
            <text:p><text:s/>5.3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26.269127208248506" table:style-name="ce48">
            <text:p><text:s/>26.3<text:s/></text:p>
          </table:table-cell>
          <table:table-cell office:value-type="float" office:value="11.4073155610663" table:style-name="ce48">
            <text:p><text:s/>11.4<text:s/></text:p>
          </table:table-cell>
          <table:table-cell office:value-type="float" office:value="4.4444444444444002" table:style-name="ce49">
            <text:p><text:s/>4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4.550216434469464" table:style-name="ce48">
            <text:p><text:s/>14.6<text:s/></text:p>
          </table:table-cell>
          <table:table-cell office:value-type="float" office:value="7.4463779846216003" table:style-name="ce48">
            <text:p><text:s/>7.4<text:s/></text:p>
          </table:table-cell>
          <table:table-cell table:style-name="ce48"/>
          <table:table-cell office:value-type="float" office:value="3.3333333333333002" table:style-name="ce49">
            <text:p><text:s/>3.3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11.0645431684828" table:style-name="ce48">
            <text:p><text:s/>11.1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6.3984488608822003" table:style-name="ce48">
            <text:p><text:s/>6.4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7.6759061833689" table:style-name="ce48">
            <text:p><text:s/>7.7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4.6672428694901003" table:style-name="ce48">
            <text:p><text:s/>4.7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3.134563604124253" table:style-name="ce48">
            <text:p><text:s/>13.1<text:s/></text:p>
          </table:table-cell>
          <table:table-cell office:value-type="float" office:value="3.8585209003215" table:style-name="ce48">
            <text:p><text:s/>3.9<text:s/></text:p>
          </table:table-cell>
          <table:table-cell office:value-type="float" office:value="2.2222222222222001" table:style-name="ce49">
            <text:p><text:s/>2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3.650649303408386" table:style-name="ce54">
            <text:p><text:s/>43.7<text:s/></text:p>
          </table:table-cell>
          <table:table-cell office:value-type="float" office:value="11.935535853096001" table:style-name="ce54">
            <text:p><text:s/>11.9<text:s/></text:p>
          </table:table-cell>
          <table:table-cell table:style-name="ce54"/>
          <table:table-cell office:value-type="float" office:value="10" table:style-name="ce55">
            <text:p><text:s/>10.0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39.403690812372759" table:style-name="ce54">
            <text:p><text:s/>39.4<text:s/></text:p>
          </table:table-cell>
          <table:table-cell office:value-type="float" office:value="15.271658060814699" table:style-name="ce54">
            <text:p><text:s/>15.3<text:s/></text:p>
          </table:table-cell>
          <table:table-cell office:value-type="float" office:value="6.666666666666667" table:style-name="ce55">
            <text:p><text:s/>6.7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2.5214899713466998" table:style-name="ce48">
            <text:p><text:s/>2.5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751082172347319" table:style-name="ce48">
            <text:p><text:s/>7.3<text:s/></text:p>
          </table:table-cell>
          <table:table-cell office:value-type="float" office:value="1.2396694214876001" table:style-name="ce48">
            <text:p><text:s/>1.2<text:s/></text:p>
          </table:table-cell>
          <table:table-cell table:style-name="ce48"/>
          <table:table-cell office:value-type="float" office:value="1.6666666666667" table:style-name="ce49">
            <text:p><text:s/>1.7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table:style-name="ce56"/>
          <table:table-cell table:style-name="ce52"/>
          <table:table-cell table:style-name="ce57"/>
          <table:table-cell table:number-columns-repeated="3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3,746人,男性 7,614人,女性 6,1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東勢鄉2.$A$1:東勢鄉2.$T$28" table:base-cell-address="東勢鄉2.$A$1"/>
        </table:named-expressions>
      </table:table>
      <table:table table:name="褒忠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褒忠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3" table:style-name="ce47">
            <text:p>53</text:p>
          </table:table-cell>
          <table:table-cell office:value-type="float" office:value="434.03488657767588" table:style-name="ce48">
            <text:p><text:s/>434.0<text:s/></text:p>
          </table:table-cell>
          <table:table-cell office:value-type="float" office:value="175.77896900450199" table:style-name="ce48">
            <text:p><text:s/>175.8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580.41851229570796" table:style-name="ce48">
            <text:p><text:s/>580.4<text:s/></text:p>
          </table:table-cell>
          <table:table-cell office:value-type="float" office:value="273.25356151673498" table:style-name="ce48">
            <text:p><text:s/>273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5" table:style-name="ce47">
            <text:p>15</text:p>
          </table:table-cell>
          <table:table-cell office:value-type="float" office:value="264.83050847457628" table:style-name="ce48">
            <text:p><text:s/>264.8<text:s/></text:p>
          </table:table-cell>
          <table:table-cell office:value-type="float" office:value="81.178505916396801" table:style-name="ce48">
            <text:p><text:s/>81.2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8.272049791171895" table:style-name="ce48">
            <text:p><text:s/>98.3<text:s/></text:p>
          </table:table-cell>
          <table:table-cell office:value-type="float" office:value="35.481154091882999" table:style-name="ce48">
            <text:p><text:s/>35.5<text:s/></text:p>
          </table:table-cell>
          <table:table-cell table:style-name="ce48"/>
          <table:table-cell office:value-type="float" office:value="22.641509433962302" table:style-name="ce49">
            <text:p><text:s/>22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152.74171376202841" table:style-name="ce48">
            <text:p><text:s/>152.7<text:s/></text:p>
          </table:table-cell>
          <table:table-cell office:value-type="float" office:value="65.365167544474502" table:style-name="ce48">
            <text:p><text:s/>65.4<text:s/></text:p>
          </table:table-cell>
          <table:table-cell office:value-type="float" office:value="26.315789473684202" table:style-name="ce49">
            <text:p><text:s/>26.3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88.276836158192097" table:style-name="ce48">
            <text:p><text:s/>88.3<text:s/></text:p>
          </table:table-cell>
          <table:table-cell office:value-type="float" office:value="20.8804325100234" table:style-name="ce48">
            <text:p><text:s/>20.9<text:s/></text:p>
          </table:table-cell>
          <table:table-cell office:value-type="float" office:value="33.3333333333333" table:style-name="ce48">
            <text:p><text:s/>3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5.514699860781263" table:style-name="ce48">
            <text:p><text:s/>65.5<text:s/></text:p>
          </table:table-cell>
          <table:table-cell office:value-type="float" office:value="29.960369478786902" table:style-name="ce48">
            <text:p><text:s/>30.0<text:s/></text:p>
          </table:table-cell>
          <table:table-cell table:style-name="ce48"/>
          <table:table-cell office:value-type="float" office:value="15.094339622641501" table:style-name="ce49">
            <text:p><text:s/>15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7" table:style-name="ce47">
            <text:p>7</text:p>
          </table:table-cell>
          <table:table-cell office:value-type="float" office:value="106.91919963341989" table:style-name="ce48">
            <text:p><text:s/>106.9<text:s/></text:p>
          </table:table-cell>
          <table:table-cell office:value-type="float" office:value="54.607780537421803" table:style-name="ce48">
            <text:p><text:s/>54.6<text:s/></text:p>
          </table:table-cell>
          <table:table-cell office:value-type="float" office:value="18.421052631578998" table:style-name="ce49">
            <text:p><text:s/>18.4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6.7289719626168001" table:style-name="ce48">
            <text:p><text:s/>6.7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7.325362378183605" table:style-name="ce48">
            <text:p><text:s/>57.3<text:s/></text:p>
          </table:table-cell>
          <table:table-cell office:value-type="float" office:value="18.8800316777155" table:style-name="ce48">
            <text:p><text:s/>18.9<text:s/></text:p>
          </table:table-cell>
          <table:table-cell table:style-name="ce48"/>
          <table:table-cell office:value-type="float" office:value="13.207547169811299" table:style-name="ce49">
            <text:p><text:s/>13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61.096685504811362" table:style-name="ce48">
            <text:p><text:s/>61.1<text:s/></text:p>
          </table:table-cell>
          <table:table-cell office:value-type="float" office:value="30.8380308227933" table:style-name="ce48">
            <text:p><text:s/>30.8<text:s/></text:p>
          </table:table-cell>
          <table:table-cell office:value-type="float" office:value="10.526315789473699" table:style-name="ce49">
            <text:p><text:s/>10.5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string" table:style-name="ce48">
            <text:p>(2)</text:p>
          </table:table-cell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45.822514128608518" table:style-name="ce48">
            <text:p><text:s/>45.8<text:s/></text:p>
          </table:table-cell>
          <table:table-cell office:value-type="float" office:value="15.6431097598809" table:style-name="ce48">
            <text:p><text:s/>15.6<text:s/></text:p>
          </table:table-cell>
          <table:table-cell office:value-type="float" office:value="7.8947368421053001" table:style-name="ce49">
            <text:p><text:s/>7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0.304549072791101" table:style-name="ce48">
            <text:p><text:s/>10.3<text:s/></text:p>
          </table:table-cell>
          <table:table-cell office:value-type="float" office:value="13.3333333333333" table:style-name="ce48">
            <text:p><text:s/>1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2" table:style-name="ce47">
            <text:p>2</text:p>
          </table:table-cell>
          <table:table-cell office:value-type="float" office:value="35.310734463276837" table:style-name="ce48">
            <text:p><text:s/>35.3<text:s/></text:p>
          </table:table-cell>
          <table:table-cell office:value-type="float" office:value="13.805493452571101" table:style-name="ce48">
            <text:p><text:s/>13.8<text:s/></text:p>
          </table:table-cell>
          <table:table-cell office:value-type="string" table:style-name="ce48">
            <text:p>(1)</text:p>
          </table:table-cell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4.098138082881899" table:style-name="ce48">
            <text:p><text:s/>14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7.2815533980582998" table:style-name="ce48">
            <text:p><text:s/>7.3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4" table:style-name="ce47">
            <text:p>4</text:p>
          </table:table-cell>
          <table:table-cell office:value-type="float" office:value="32.757349930390632" table:style-name="ce48">
            <text:p><text:s/>32.8<text:s/></text:p>
          </table:table-cell>
          <table:table-cell office:value-type="float" office:value="17.344808603776901" table:style-name="ce48">
            <text:p><text:s/>17.3<text:s/></text:p>
          </table:table-cell>
          <table:table-cell table:style-name="ce48"/>
          <table:table-cell office:value-type="float" office:value="7.5471698113208001" table:style-name="ce49">
            <text:p><text:s/>7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9.6430932717853" table:style-name="ce48">
            <text:p><text:s/>19.6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8.5848385179874001" table:style-name="ce48">
            <text:p><text:s/>8.6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1.995319133640299" table:style-name="ce48">
            <text:p><text:s/>12.0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4.568012447792974" table:style-name="ce48">
            <text:p><text:s/>24.6<text:s/></text:p>
          </table:table-cell>
          <table:table-cell office:value-type="float" office:value="7.1634469387277999" table:style-name="ce48">
            <text:p><text:s/>7.2<text:s/></text:p>
          </table:table-cell>
          <table:table-cell table:style-name="ce48"/>
          <table:table-cell office:value-type="float" office:value="5.6603773584906003" table:style-name="ce49">
            <text:p><text:s/>5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30.548342752405681" table:style-name="ce48">
            <text:p><text:s/>30.5<text:s/></text:p>
          </table:table-cell>
          <table:table-cell office:value-type="float" office:value="10.1408450704225" table:style-name="ce48">
            <text:p><text:s/>10.1<text:s/></text:p>
          </table:table-cell>
          <table:table-cell office:value-type="float" office:value="5.2631578947367998" table:style-name="ce49">
            <text:p><text:s/>5.3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5.3956834532373996" table:style-name="ce48">
            <text:p><text:s/>5.4<text:s/></text:p>
          </table:table-cell>
          <table:table-cell office:value-type="float" office:value="6.6666666666666998" table:style-name="ce48">
            <text:p><text:s/>6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7.655367231638419" table:style-name="ce48">
            <text:p><text:s/>17.7<text:s/></text:p>
          </table:table-cell>
          <table:table-cell office:value-type="float" office:value="11.3861386138614" table:style-name="ce48">
            <text:p><text:s/>11.4<text:s/></text:p>
          </table:table-cell>
          <table:table-cell office:value-type="string" table:style-name="ce48">
            <text:p>(1)</text:p>
          </table:table-cell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10.357635711514501" table:style-name="ce48">
            <text:p><text:s/>10.4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5.2863436123348002" table:style-name="ce48">
            <text:p><text:s/>5.3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8" table:style-name="ce53">
            <text:p>8</text:p>
          </table:table-cell>
          <table:table-cell office:value-type="float" office:value="65.514699860781263" table:style-name="ce54">
            <text:p><text:s/>65.5<text:s/></text:p>
          </table:table-cell>
          <table:table-cell office:value-type="float" office:value="31.9941852107399" table:style-name="ce54">
            <text:p><text:s/>32.0<text:s/></text:p>
          </table:table-cell>
          <table:table-cell table:style-name="ce54"/>
          <table:table-cell office:value-type="float" office:value="15.09433962264151" table:style-name="ce55">
            <text:p><text:s/>15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61.096685504811362" table:style-name="ce54">
            <text:p><text:s/>61.1<text:s/></text:p>
          </table:table-cell>
          <table:table-cell office:value-type="float" office:value="33.599625356124598" table:style-name="ce54">
            <text:p><text:s/>33.6<text:s/></text:p>
          </table:table-cell>
          <table:table-cell office:value-type="float" office:value="10.526315789473685" table:style-name="ce55">
            <text:p><text:s/>10.5<text:s/></text:p>
          </table:table-cell>
          <table:table-cell table:style-name="ce51"/>
          <table:table-cell table:style-name="ce52"/>
          <table:table-cell table:style-name="ce53"/>
          <table:table-cell table:number-columns-repeated="3" table:style-name="ce54"/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378674965195316" table:style-name="ce48">
            <text:p><text:s/>16.4<text:s/></text:p>
          </table:table-cell>
          <table:table-cell office:value-type="float" office:value="5.4546091956038003" table:style-name="ce48">
            <text:p><text:s/>5.5<text:s/></text:p>
          </table:table-cell>
          <table:table-cell table:style-name="ce48"/>
          <table:table-cell office:value-type="float" office:value="3.7735849056604001" table:style-name="ce49">
            <text:p><text:s/>3.8<text:s/>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6.7189249720045003" table:style-name="ce48">
            <text:p><text:s/>6.7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6.8807339449541001" table:style-name="ce48">
            <text:p><text:s/>6.9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7.3891625615764003" table:style-name="ce48">
            <text:p><text:s/>7.4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1.6597510373444" table:style-name="ce48">
            <text:p><text:s/>1.7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15.27417137620284" table:style-name="ce48">
            <text:p><text:s/>15.3<text:s/></text:p>
          </table:table-cell>
          <table:table-cell office:value-type="float" office:value="12.036108324974901" table:style-name="ce48">
            <text:p><text:s/>12.0<text:s/></text:p>
          </table:table-cell>
          <table:table-cell office:value-type="float" office:value="2.6315789473683999" table:style-name="ce49">
            <text:p><text:s/>2.6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8.1893374825976579" table:style-name="ce48">
            <text:p><text:s/>8.2<text:s/></text:p>
          </table:table-cell>
          <table:table-cell office:value-type="float" office:value="3.4944670937682001" table:style-name="ce48">
            <text:p><text:s/>3.5<text:s/></text:p>
          </table:table-cell>
          <table:table-cell table:style-name="ce48"/>
          <table:table-cell office:value-type="float" office:value="1.8867924528302" table:style-name="ce49">
            <text:p><text:s/>1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73</text:p>
          </table:table-cell>
          <table:table-cell office:value-type="string" table:style-name="ce52">
            <text:p>甲狀腺癌</text:p>
          </table:table-cell>
          <table:table-cell office:value-type="float" office:value="1" table:style-name="ce57">
            <text:p>1</text:p>
          </table:table-cell>
          <table:table-cell office:value-type="float" office:value="8.1893374825976579" table:style-name="ce54">
            <text:p><text:s/>8.2<text:s/></text:p>
          </table:table-cell>
          <table:table-cell office:value-type="float" office:value="3.1185031185030998" table:style-name="ce54">
            <text:p><text:s/>3.1<text:s/></text:p>
          </table:table-cell>
          <table:table-cell table:style-name="ce54"/>
          <table:table-cell office:value-type="float" office:value="1.8867924528302" table:style-name="ce55">
            <text:p><text:s/>1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12,211人,男性 6,547人,女性 5,664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褒忠鄉2.$A$1:褒忠鄉2.$T$28" table:base-cell-address="褒忠鄉2.$A$1"/>
        </table:named-expressions>
      </table:table>
      <table:table table:name="臺西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臺西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05.49106443892731" table:style-name="ce48">
            <text:p><text:s/>505.5<text:s/></text:p>
          </table:table-cell>
          <table:table-cell office:value-type="float" office:value="205.90068676980101" table:style-name="ce48">
            <text:p><text:s/>205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4.84418080040109" table:style-name="ce48">
            <text:p><text:s/>584.8<text:s/></text:p>
          </table:table-cell>
          <table:table-cell office:value-type="float" office:value="262.60176131635598" table:style-name="ce48">
            <text:p><text:s/>262.6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14.03880410187281" table:style-name="ce48">
            <text:p><text:s/>414.0<text:s/></text:p>
          </table:table-cell>
          <table:table-cell office:value-type="float" office:value="148.407467219056" table:style-name="ce48">
            <text:p><text:s/>148.4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6.30767854347" table:style-name="ce48">
            <text:p><text:s/>116.3<text:s/></text:p>
          </table:table-cell>
          <table:table-cell office:value-type="float" office:value="50.7336119881586" table:style-name="ce48">
            <text:p><text:s/>50.7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6" table:style-name="ce47">
            <text:p>16</text:p>
          </table:table-cell>
          <table:table-cell office:value-type="float" office:value="133.67866989723453" table:style-name="ce48">
            <text:p><text:s/>133.7<text:s/></text:p>
          </table:table-cell>
          <table:table-cell office:value-type="float" office:value="63.110111315507197" table:style-name="ce48">
            <text:p><text:s/>63.1<text:s/></text:p>
          </table:table-cell>
          <table:table-cell office:value-type="float" office:value="22.8571428571429" table:style-name="ce49">
            <text:p><text:s/>22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1" table:style-name="ce47">
            <text:p>11</text:p>
          </table:table-cell>
          <table:table-cell office:value-type="float" office:value="105.9169033748977" table:style-name="ce48">
            <text:p><text:s/>105.9<text:s/></text:p>
          </table:table-cell>
          <table:table-cell office:value-type="float" office:value="34.584338013339803" table:style-name="ce48">
            <text:p><text:s/>34.6<text:s/></text:p>
          </table:table-cell>
          <table:table-cell office:value-type="float" office:value="25.581395348837201" table:style-name="ce48">
            <text:p><text:s/>2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5" table:style-name="ce47">
            <text:p>25</text:p>
          </table:table-cell>
          <table:table-cell office:value-type="float" office:value="111.83430629179807" table:style-name="ce48">
            <text:p><text:s/>111.8<text:s/></text:p>
          </table:table-cell>
          <table:table-cell office:value-type="float" office:value="44.377171522058603" table:style-name="ce48">
            <text:p><text:s/>44.4<text:s/></text:p>
          </table:table-cell>
          <table:table-cell table:style-name="ce48"/>
          <table:table-cell office:value-type="float" office:value="22.123893805309699" table:style-name="ce49">
            <text:p><text:s/>22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6.9688361600802" table:style-name="ce48">
            <text:p><text:s/>117.0<text:s/></text:p>
          </table:table-cell>
          <table:table-cell office:value-type="float" office:value="54.317401352194302" table:style-name="ce48">
            <text:p><text:s/>54.3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6.374719996291702" table:style-name="ce48">
            <text:p><text:s/>36.4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" table:style-name="ce47">
            <text:p>18</text:p>
          </table:table-cell>
          <table:table-cell office:value-type="float" office:value="80.520700530094615" table:style-name="ce48">
            <text:p><text:s/>80.5<text:s/></text:p>
          </table:table-cell>
          <table:table-cell office:value-type="float" office:value="32.419770947697202" table:style-name="ce48">
            <text:p><text:s/>32.4<text:s/></text:p>
          </table:table-cell>
          <table:table-cell table:style-name="ce48"/>
          <table:table-cell office:value-type="float" office:value="15.929203539823" table:style-name="ce49">
            <text:p><text:s/>15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" table:style-name="ce47">
            <text:p>12</text:p>
          </table:table-cell>
          <table:table-cell office:value-type="float" office:value="100.25900242292589" table:style-name="ce48">
            <text:p><text:s/>100.3<text:s/></text:p>
          </table:table-cell>
          <table:table-cell office:value-type="float" office:value="46.8133440888138" table:style-name="ce48">
            <text:p><text:s/>46.8<text:s/></text:p>
          </table:table-cell>
          <table:table-cell office:value-type="float" office:value="17.1428571428571" table:style-name="ce49">
            <text:p><text:s/>17.1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6.288093977179727" table:style-name="ce48">
            <text:p><text:s/>96.3<text:s/></text:p>
          </table:table-cell>
          <table:table-cell office:value-type="float" office:value="35.292919569232502" table:style-name="ce48">
            <text:p><text:s/>35.3<text:s/></text:p>
          </table:table-cell>
          <table:table-cell office:value-type="float" office:value="23.255813953488399" table:style-name="ce48">
            <text:p><text:s/>23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3" table:style-name="ce47">
            <text:p>13</text:p>
          </table:table-cell>
          <table:table-cell office:value-type="float" office:value="58.153839271735002" table:style-name="ce48">
            <text:p><text:s/>58.2<text:s/></text:p>
          </table:table-cell>
          <table:table-cell office:value-type="float" office:value="28.3025440471399" table:style-name="ce48">
            <text:p><text:s/>28.3<text:s/></text:p>
          </table:table-cell>
          <table:table-cell table:style-name="ce48"/>
          <table:table-cell office:value-type="float" office:value="11.5044247787611" table:style-name="ce49">
            <text:p><text:s/>11.5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66.839334948617264" table:style-name="ce48">
            <text:p><text:s/>66.8<text:s/></text:p>
          </table:table-cell>
          <table:table-cell office:value-type="float" office:value="29.708889693196799" table:style-name="ce48">
            <text:p><text:s/>29.7<text:s/></text:p>
          </table:table-cell>
          <table:table-cell office:value-type="float" office:value="11.4285714285714" table:style-name="ce49">
            <text:p><text:s/>11.4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float" office:value="6.9767441860465" table:style-name="ce48">
            <text:p><text:s/>7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string" table:style-name="ce48">
            <text:p>(2)</text:p>
          </table:table-cell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" table:style-name="ce47">
            <text:p>5</text:p>
          </table:table-cell>
          <table:table-cell office:value-type="float" office:value="41.774584342885788" table:style-name="ce48">
            <text:p><text:s/>41.8<text:s/></text:p>
          </table:table-cell>
          <table:table-cell office:value-type="float" office:value="14.7587952531414" table:style-name="ce48">
            <text:p><text:s/>14.8<text:s/></text:p>
          </table:table-cell>
          <table:table-cell office:value-type="float" office:value="7.1428571428570997" table:style-name="ce49">
            <text:p><text:s/>7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8.886428193153915" table:style-name="ce48">
            <text:p><text:s/>28.9<text:s/></text:p>
          </table:table-cell>
          <table:table-cell office:value-type="float" office:value="12.403171019538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064750605731472" table:style-name="ce48">
            <text:p><text:s/>25.1<text:s/></text:p>
          </table:table-cell>
          <table:table-cell office:value-type="float" office:value="10.7534555054326" table:style-name="ce48">
            <text:p><text:s/>10.8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6566003024585996" table:style-name="ce48">
            <text:p><text:s/>5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5" table:style-name="ce47">
            <text:p>5</text:p>
          </table:table-cell>
          <table:table-cell office:value-type="float" office:value="22.366861258359616" table:style-name="ce48">
            <text:p><text:s/>22.4<text:s/></text:p>
          </table:table-cell>
          <table:table-cell office:value-type="float" office:value="8.9086133679865007" table:style-name="ce48">
            <text:p><text:s/>8.9<text:s/></text:p>
          </table:table-cell>
          <table:table-cell table:style-name="ce48"/>
          <table:table-cell office:value-type="float" office:value="4.4247787610618996" table:style-name="ce49">
            <text:p><text:s/>4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8.1886284567916992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9.257618795435945" table:style-name="ce48">
            <text:p><text:s/>19.3<text:s/></text:p>
          </table:table-cell>
          <table:table-cell office:value-type="float" office:value="5.1748274142561002" table:style-name="ce48">
            <text:p><text:s/>5.2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7.893489006687691" table:style-name="ce48">
            <text:p><text:s/>17.9<text:s/></text:p>
          </table:table-cell>
          <table:table-cell office:value-type="float" office:value="6.7877382202541998" table:style-name="ce48">
            <text:p><text:s/>6.8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1063597939505998" table:style-name="ce48">
            <text:p><text:s/>6.1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3.9855072463768" table:style-name="ce48">
            <text:p><text:s/>4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string" table:style-name="ce48">
            <text:p>(1)</text:p>
          </table:table-cell>
          <table:table-cell office:value-type="float" office:value="0.88495575221239997" table:style-name="ce49">
            <text:p><text:s/>0.9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6.709833737154316" table:style-name="ce48">
            <text:p><text:s/>16.7<text:s/></text:p>
          </table:table-cell>
          <table:table-cell office:value-type="float" office:value="6.2080009599780999" table:style-name="ce48">
            <text:p><text:s/>6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9.6288093977179727" table:style-name="ce48">
            <text:p><text:s/>9.6<text:s/></text:p>
          </table:table-cell>
          <table:table-cell office:value-type="float" office:value="5.2932761087267997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543917729241" table:style-name="ce48">
            <text:p><text:s/>3.0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3.9344262295082002" table:style-name="ce48">
            <text:p><text:s/>3.9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1" table:style-name="ce53">
            <text:p>11</text:p>
          </table:table-cell>
          <table:table-cell office:value-type="float" office:value="49.207094768391151" table:style-name="ce54">
            <text:p><text:s/>49.2<text:s/></text:p>
          </table:table-cell>
          <table:table-cell office:value-type="float" office:value="18.628951933783899" table:style-name="ce54">
            <text:p><text:s/>18.6<text:s/></text:p>
          </table:table-cell>
          <table:table-cell table:style-name="ce54"/>
          <table:table-cell office:value-type="float" office:value="9.7345132743362832" table:style-name="ce55">
            <text:p><text:s/>9.7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5" table:style-name="ce53">
            <text:p>5</text:p>
          </table:table-cell>
          <table:table-cell office:value-type="float" office:value="41.774584342885788" table:style-name="ce54">
            <text:p><text:s/>41.8<text:s/></text:p>
          </table:table-cell>
          <table:table-cell office:value-type="float" office:value="18.7023486678412" table:style-name="ce54">
            <text:p><text:s/>18.7<text:s/></text:p>
          </table:table-cell>
          <table:table-cell office:value-type="float" office:value="7.1428571428571432" table:style-name="ce55">
            <text:p><text:s/>7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9.6288093977179727" table:style-name="ce54">
            <text:p><text:s/>9.6<text:s/></text:p>
          </table:table-cell>
          <table:table-cell office:value-type="float" office:value="3.9855072463768" table:style-name="ce54">
            <text:p><text:s/>4.0<text:s/></text:p>
          </table:table-cell>
          <table:table-cell office:value-type="float" office:value="2.3255813953488373" table:style-name="ce54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2.9313543599258001" table:style-name="ce48">
            <text:p><text:s/>2.9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9467445033438455" table:style-name="ce48">
            <text:p><text:s/>8.9<text:s/></text:p>
          </table:table-cell>
          <table:table-cell office:value-type="float" office:value="3.2023876744374" table:style-name="ce48">
            <text:p><text:s/>3.2<text:s/></text:p>
          </table:table-cell>
          <table:table-cell table:style-name="ce48"/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8.354916868577158" table:style-name="ce48">
            <text:p><text:s/>8.4<text:s/></text:p>
          </table:table-cell>
          <table:table-cell office:value-type="float" office:value="4.0376850605653001" table:style-name="ce48">
            <text:p><text:s/>4.0<text:s/></text:p>
          </table:table-cell>
          <table:table-cell office:value-type="float" office:value="1.428571428571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2.0711080428029001" table:style-name="ce48">
            <text:p><text:s/>2.1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4.4733722516719228" table:style-name="ce48">
            <text:p><text:s/>4.5<text:s/></text:p>
          </table:table-cell>
          <table:table-cell office:value-type="float" office:value="1.8181818181817999" table:style-name="ce48">
            <text:p><text:s/>1.8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4733722516719228" table:style-name="ce54">
            <text:p><text:s/>4.5<text:s/></text:p>
          </table:table-cell>
          <table:table-cell office:value-type="float" office:value="1.8181818181817999" table:style-name="ce54">
            <text:p><text:s/>1.8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2,355人,男性 11,969人,女性 10,386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臺西鄉2.$A$1:臺西鄉2.$T$28" table:base-cell-address="臺西鄉2.$A$1"/>
        </table:named-expressions>
      </table:table>
      <table:table table:name="元長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元長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97" table:style-name="ce47">
            <text:p>97</text:p>
          </table:table-cell>
          <table:table-cell office:value-type="float" office:value="405.09500939653373" table:style-name="ce48">
            <text:p><text:s/>405.1<text:s/></text:p>
          </table:table-cell>
          <table:table-cell office:value-type="float" office:value="146.856887940928" table:style-name="ce48">
            <text:p><text:s/>146.9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5" table:style-name="ce47">
            <text:p>65</text:p>
          </table:table-cell>
          <table:table-cell office:value-type="float" office:value="495.6723986731231" table:style-name="ce48">
            <text:p><text:s/>495.7<text:s/></text:p>
          </table:table-cell>
          <table:table-cell office:value-type="float" office:value="202.66216744842501" table:style-name="ce48">
            <text:p><text:s/>202.7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95.43461201126343" table:style-name="ce48">
            <text:p><text:s/>295.4<text:s/></text:p>
          </table:table-cell>
          <table:table-cell office:value-type="float" office:value="78.659795363562594" table:style-name="ce48">
            <text:p><text:s/>78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2" table:style-name="ce47">
            <text:p>22</text:p>
          </table:table-cell>
          <table:table-cell office:value-type="float" office:value="91.877218626017964" table:style-name="ce48">
            <text:p><text:s/>91.9<text:s/></text:p>
          </table:table-cell>
          <table:table-cell office:value-type="float" office:value="33.118799610616797" table:style-name="ce48">
            <text:p><text:s/>33.1<text:s/></text:p>
          </table:table-cell>
          <table:table-cell table:style-name="ce48"/>
          <table:table-cell office:value-type="float" office:value="22.680412371134" table:style-name="ce49">
            <text:p><text:s/>22.7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129.63739657604759" table:style-name="ce48">
            <text:p><text:s/>129.6<text:s/></text:p>
          </table:table-cell>
          <table:table-cell office:value-type="float" office:value="53.707447331714" table:style-name="ce48">
            <text:p><text:s/>53.7<text:s/></text:p>
          </table:table-cell>
          <table:table-cell office:value-type="float" office:value="26.153846153846199" table:style-name="ce49">
            <text:p><text:s/>26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83.090984628167845" table:style-name="ce48">
            <text:p><text:s/>83.1<text:s/></text:p>
          </table:table-cell>
          <table:table-cell office:value-type="float" office:value="18.545412580799201" table:style-name="ce48">
            <text:p><text:s/>18.5<text:s/></text:p>
          </table:table-cell>
          <table:table-cell office:value-type="float" office:value="28.125" table:style-name="ce48">
            <text:p><text:s/>28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0" table:style-name="ce47">
            <text:p>20</text:p>
          </table:table-cell>
          <table:table-cell office:value-type="float" office:value="83.524744205470867" table:style-name="ce48">
            <text:p><text:s/>83.5<text:s/></text:p>
          </table:table-cell>
          <table:table-cell office:value-type="float" office:value="23.780358038557299" table:style-name="ce48">
            <text:p><text:s/>23.8<text:s/></text:p>
          </table:table-cell>
          <table:table-cell table:style-name="ce48"/>
          <table:table-cell office:value-type="float" office:value="20.618556701030901" table:style-name="ce49">
            <text:p><text:s/>20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1" table:style-name="ce47">
            <text:p>11</text:p>
          </table:table-cell>
          <table:table-cell office:value-type="float" office:value="83.883021313913133" table:style-name="ce48">
            <text:p><text:s/>83.9<text:s/></text:p>
          </table:table-cell>
          <table:table-cell office:value-type="float" office:value="29.065896718101001" table:style-name="ce48">
            <text:p><text:s/>29.1<text:s/></text:p>
          </table:table-cell>
          <table:table-cell office:value-type="float" office:value="16.923076923076898" table:style-name="ce49">
            <text:p><text:s/>16.9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46.16165812675991" table:style-name="ce48">
            <text:p><text:s/>46.2<text:s/></text:p>
          </table:table-cell>
          <table:table-cell office:value-type="float" office:value="7.4558508805559001" table:style-name="ce48">
            <text:p><text:s/>7.5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0" table:style-name="ce47">
            <text:p>10</text:p>
          </table:table-cell>
          <table:table-cell office:value-type="float" office:value="41.762372102735434" table:style-name="ce48">
            <text:p><text:s/>41.8<text:s/></text:p>
          </table:table-cell>
          <table:table-cell office:value-type="float" office:value="23.604265194612299" table:style-name="ce48">
            <text:p><text:s/>23.6<text:s/></text:p>
          </table:table-cell>
          <table:table-cell table:style-name="ce48"/>
          <table:table-cell office:value-type="float" office:value="10.3092783505155" table:style-name="ce49">
            <text:p><text:s/>10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9</text:p>
          </table:table-cell>
          <table:table-cell office:value-type="float" office:value="68.631562893201661" table:style-name="ce48">
            <text:p><text:s/>68.6<text:s/></text:p>
          </table:table-cell>
          <table:table-cell office:value-type="float" office:value="38.9337730577477" table:style-name="ce48">
            <text:p><text:s/>38.9<text:s/></text:p>
          </table:table-cell>
          <table:table-cell office:value-type="float" office:value="13.846153846153801" table:style-name="ce49">
            <text:p><text:s/>13.8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6.929326501407928" table:style-name="ce48">
            <text:p><text:s/>36.9<text:s/></text:p>
          </table:table-cell>
          <table:table-cell office:value-type="float" office:value="7.0594915147309001" table:style-name="ce48">
            <text:p><text:s/>7.1<text:s/></text:p>
          </table:table-cell>
          <table:table-cell office:value-type="float" office:value="12.5" table:style-name="ce48">
            <text:p><text:s/>12.5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33.409897682188351" table:style-name="ce48">
            <text:p><text:s/>33.4<text:s/></text:p>
          </table:table-cell>
          <table:table-cell office:value-type="float" office:value="8.3340222170917997" table:style-name="ce48">
            <text:p><text:s/>8.3<text:s/></text:p>
          </table:table-cell>
          <table:table-cell table:style-name="ce48"/>
          <table:table-cell office:value-type="float" office:value="8.2474226804124005" table:style-name="ce49">
            <text:p><text:s/>8.2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45.754375262134438" table:style-name="ce48">
            <text:p><text:s/>45.8<text:s/></text:p>
          </table:table-cell>
          <table:table-cell office:value-type="float" office:value="17.940462797461102" table:style-name="ce48">
            <text:p><text:s/>17.9<text:s/></text:p>
          </table:table-cell>
          <table:table-cell office:value-type="float" office:value="9.2307692307691998" table:style-name="ce49">
            <text:p><text:s/>9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float" office:value="9.375" table:style-name="ce48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233660471914803" table:style-name="ce48">
            <text:p><text:s/>29.2<text:s/></text:p>
          </table:table-cell>
          <table:table-cell office:value-type="float" office:value="11.3281489308676" table:style-name="ce48">
            <text:p><text:s/>11.3<text:s/></text:p>
          </table:table-cell>
          <table:table-cell table:style-name="ce48"/>
          <table:table-cell office:value-type="float" office:value="7.2164948453608" table:style-name="ce49">
            <text:p><text:s/>7.2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6.247146496517701" table:style-name="ce48">
            <text:p><text:s/>16.2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" table:style-name="ce47">
            <text:p>3</text:p>
          </table:table-cell>
          <table:table-cell office:value-type="float" office:value="27.69699487605595" table:style-name="ce48">
            <text:p><text:s/>27.7<text:s/></text:p>
          </table:table-cell>
          <table:table-cell office:value-type="float" office:value="11.251745122799401" table:style-name="ce48">
            <text:p><text:s/>11.3<text:s/></text:p>
          </table:table-cell>
          <table:table-cell office:value-type="string" table:style-name="ce48">
            <text:p>(1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12.6355016435646" table:style-name="ce48">
            <text:p><text:s/>12.6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string" table:style-name="ce48">
            <text:p>(2)</text:p>
          </table:table-cell>
          <table:table-cell office:value-type="float" office:value="3.0927835051546002" table:style-name="ce49">
            <text:p><text:s/>3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4" table:style-name="ce47">
            <text:p>4</text:p>
          </table:table-cell>
          <table:table-cell office:value-type="float" office:value="30.502916841422966" table:style-name="ce48">
            <text:p><text:s/>30.5<text:s/></text:p>
          </table:table-cell>
          <table:table-cell office:value-type="float" office:value="8.7998229614112002" table:style-name="ce48">
            <text:p><text:s/>8.8<text:s/></text:p>
          </table:table-cell>
          <table:table-cell office:value-type="float" office:value="6.1538461538462004" table:style-name="ce49">
            <text:p><text:s/>6.2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9.7250275655474994" table:style-name="ce48">
            <text:p><text:s/>9.7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2.877187631067219" table:style-name="ce48">
            <text:p><text:s/>22.9<text:s/></text:p>
          </table:table-cell>
          <table:table-cell office:value-type="float" office:value="6.8999790751203003" table:style-name="ce48">
            <text:p><text:s/>6.9<text:s/></text:p>
          </table:table-cell>
          <table:table-cell office:value-type="float" office:value="4.6153846153845999" table:style-name="ce49">
            <text:p><text:s/>4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2.4793388429752001" table:style-name="ce48">
            <text:p><text:s/>2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8.464663250703964" table:style-name="ce48">
            <text:p><text:s/>18.5<text:s/></text:p>
          </table:table-cell>
          <table:table-cell office:value-type="float" office:value="6.9200876843363996" table:style-name="ce48">
            <text:p><text:s/>6.9<text:s/></text:p>
          </table:table-cell>
          <table:table-cell office:value-type="string" table:style-name="ce48">
            <text:p>(1)</text:p>
          </table:table-cell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6.6217453322262996" table:style-name="ce48">
            <text:p><text:s/>6.6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1.5267175572519001" table:style-name="ce48">
            <text:p><text:s/>1.5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9.3830172551711009" table:style-name="ce48">
            <text:p><text:s/>9.4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15.251458420711483" table:style-name="ce48">
            <text:p><text:s/>15.3<text:s/></text:p>
          </table:table-cell>
          <table:table-cell office:value-type="float" office:value="4.9931994141034002" table:style-name="ce48">
            <text:p><text:s/>5.0<text:s/></text:p>
          </table:table-cell>
          <table:table-cell office:value-type="float" office:value="3.0769230769231002" table:style-name="ce49">
            <text:p><text:s/>3.1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66.819795364376702" table:style-name="ce54">
            <text:p><text:s/>66.8<text:s/></text:p>
          </table:table-cell>
          <table:table-cell office:value-type="float" office:value="22.4296191653577" table:style-name="ce54">
            <text:p><text:s/>22.4<text:s/></text:p>
          </table:table-cell>
          <table:table-cell table:style-name="ce54"/>
          <table:table-cell office:value-type="float" office:value="16.494845360824741" table:style-name="ce55">
            <text:p><text:s/>16.5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2.877187631067219" table:style-name="ce54">
            <text:p><text:s/>22.9<text:s/></text:p>
          </table:table-cell>
          <table:table-cell office:value-type="float" office:value="6.8171926204573001" table:style-name="ce54">
            <text:p><text:s/>6.8<text:s/></text:p>
          </table:table-cell>
          <table:table-cell office:value-type="float" office:value="4.615384615384615" table:style-name="ce55">
            <text:p><text:s/>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7.69699487605595" table:style-name="ce54">
            <text:p><text:s/>27.7<text:s/></text:p>
          </table:table-cell>
          <table:table-cell office:value-type="float" office:value="3.4497944803288001" table:style-name="ce54">
            <text:p><text:s/>3.4<text:s/></text:p>
          </table:table-cell>
          <table:table-cell office:value-type="float" office:value="9.375" table:style-name="ce54">
            <text:p><text:s/>9.4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6.704948841094176" table:style-name="ce48">
            <text:p><text:s/>16.7<text:s/></text:p>
          </table:table-cell>
          <table:table-cell office:value-type="float" office:value="6.9965866506800003" table:style-name="ce48">
            <text:p><text:s/>7.0<text:s/></text:p>
          </table:table-cell>
          <table:table-cell table:style-name="ce48"/>
          <table:table-cell office:value-type="float" office:value="4.1237113402062002" table:style-name="ce49">
            <text:p><text:s/>4.1<text:s/></text:p>
          </table:table-cell>
          <table:table-cell office:value-type="string" table:style-name="ce45">
            <text:p>C37</text:p>
          </table:table-cell>
          <table:table-cell office:value-type="string" table:style-name="ce46">
            <text:p>胸腺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3.1662269129288001" table:style-name="ce48">
            <text:p><text:s/>3.2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232331625351982" table:style-name="ce48">
            <text:p><text:s/>9.2<text:s/></text:p>
          </table:table-cell>
          <table:table-cell office:value-type="float" office:value="7.7669902912620996" table:style-name="ce48">
            <text:p><text:s/>7.8<text:s/></text:p>
          </table:table-cell>
          <table:table-cell office:value-type="string" table:style-name="ce48">
            <text:p>(1)</text:p>
          </table:table-cell>
          <table:table-cell office:value-type="float" office:value="1.0309278350515001" table:style-name="ce49">
            <text:p><text:s/>1.0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9067796610169001" table:style-name="ce48">
            <text:p><text:s/>1.9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3.7930437733288001" table:style-name="ce48">
            <text:p><text:s/>3.8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6257292103557415" table:style-name="ce48">
            <text:p><text:s/>7.6<text:s/></text:p>
          </table:table-cell>
          <table:table-cell office:value-type="float" office:value="1.7441860465115999" table:style-name="ce48">
            <text:p><text:s/>1.7<text:s/></text:p>
          </table:table-cell>
          <table:table-cell office:value-type="float" office:value="1.5384615384614999" table:style-name="ce49">
            <text:p><text:s/>1.5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" table:style-name="ce47">
            <text:p>2</text:p>
          </table:table-cell>
          <table:table-cell office:value-type="float" office:value="8.3524744205470878" table:style-name="ce48">
            <text:p><text:s/>8.4<text:s/></text:p>
          </table:table-cell>
          <table:table-cell office:value-type="float" office:value="2.2227422326205" table:style-name="ce48">
            <text:p><text:s/>2.2<text:s/></text:p>
          </table:table-cell>
          <table:table-cell table:style-name="ce48"/>
          <table:table-cell office:value-type="float" office:value="2.0618556701031001" table:style-name="ce49">
            <text:p><text:s/>2.1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37</text:p>
          </table:table-cell>
          <table:table-cell office:value-type="string" table:style-name="ce52">
            <text:p>胸腺癌</text:p>
          </table:table-cell>
          <table:table-cell office:value-type="float" office:value="1" table:style-name="ce57">
            <text:p>1</text:p>
          </table:table-cell>
          <table:table-cell office:value-type="float" office:value="4.1762372102735439" table:style-name="ce54">
            <text:p><text:s/>4.2<text:s/></text:p>
          </table:table-cell>
          <table:table-cell office:value-type="float" office:value="1.7201834862384999" table:style-name="ce54">
            <text:p><text:s/>1.7<text:s/></text:p>
          </table:table-cell>
          <table:table-cell table:style-name="ce54"/>
          <table:table-cell office:value-type="float" office:value="1.0309278350515001" table:style-name="ce55">
            <text:p><text:s/>1.0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945人,男性 13,114人,女性 10,83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元長鄉2.$A$1:元長鄉2.$T$28" table:base-cell-address="元長鄉2.$A$1"/>
        </table:named-expressions>
      </table:table>
      <table:table table:name="四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四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13" table:style-name="ce47">
            <text:p>113</text:p>
          </table:table-cell>
          <table:table-cell office:value-type="float" office:value="519.8629034113128" table:style-name="ce48">
            <text:p><text:s/>519.9<text:s/></text:p>
          </table:table-cell>
          <table:table-cell office:value-type="float" office:value="203.47812937007799" table:style-name="ce48">
            <text:p><text:s/>20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0" table:style-name="ce47">
            <text:p>70</text:p>
          </table:table-cell>
          <table:table-cell office:value-type="float" office:value="589.99536432213745" table:style-name="ce48">
            <text:p><text:s/>590.0<text:s/></text:p>
          </table:table-cell>
          <table:table-cell office:value-type="float" office:value="249.29032511730699" table:style-name="ce48">
            <text:p><text:s/>24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35.57536466774718" table:style-name="ce48">
            <text:p><text:s/>435.6<text:s/></text:p>
          </table:table-cell>
          <table:table-cell office:value-type="float" office:value="147.26715741242899" table:style-name="ce48">
            <text:p><text:s/>147.3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6" table:style-name="ce47">
            <text:p>26</text:p>
          </table:table-cell>
          <table:table-cell office:value-type="float" office:value="119.61447335127549" table:style-name="ce48">
            <text:p><text:s/>119.6<text:s/></text:p>
          </table:table-cell>
          <table:table-cell office:value-type="float" office:value="40.4467980614494" table:style-name="ce48">
            <text:p><text:s/>40.4<text:s/></text:p>
          </table:table-cell>
          <table:table-cell table:style-name="ce48"/>
          <table:table-cell office:value-type="float" office:value="23.008849557522101" table:style-name="ce49">
            <text:p><text:s/>23.0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143.28458847823339" table:style-name="ce48">
            <text:p><text:s/>143.3<text:s/></text:p>
          </table:table-cell>
          <table:table-cell office:value-type="float" office:value="53.502924857961801" table:style-name="ce48">
            <text:p><text:s/>53.5<text:s/></text:p>
          </table:table-cell>
          <table:table-cell office:value-type="float" office:value="24.285714285714299" table:style-name="ce49">
            <text:p><text:s/>24.3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" table:style-name="ce47">
            <text:p>9</text:p>
          </table:table-cell>
          <table:table-cell office:value-type="float" office:value="91.166936790923828" table:style-name="ce48">
            <text:p><text:s/>91.2<text:s/></text:p>
          </table:table-cell>
          <table:table-cell office:value-type="float" office:value="30.545503532586199" table:style-name="ce48">
            <text:p><text:s/>30.5<text:s/></text:p>
          </table:table-cell>
          <table:table-cell office:value-type="float" office:value="20.930232558139501" table:style-name="ce48">
            <text:p><text:s/>20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87.410576679778259" table:style-name="ce48">
            <text:p><text:s/>87.4<text:s/></text:p>
          </table:table-cell>
          <table:table-cell office:value-type="float" office:value="38.629878910596503" table:style-name="ce48">
            <text:p><text:s/>38.6<text:s/></text:p>
          </table:table-cell>
          <table:table-cell table:style-name="ce48"/>
          <table:table-cell office:value-type="float" office:value="16.814159292035399" table:style-name="ce49">
            <text:p><text:s/>16.8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4" table:style-name="ce47">
            <text:p>14</text:p>
          </table:table-cell>
          <table:table-cell office:value-type="float" office:value="117.99907286442749" table:style-name="ce48">
            <text:p><text:s/>118.0<text:s/></text:p>
          </table:table-cell>
          <table:table-cell office:value-type="float" office:value="56.086315575384198" table:style-name="ce48">
            <text:p><text:s/>56.1<text:s/></text:p>
          </table:table-cell>
          <table:table-cell office:value-type="float" office:value="20" table:style-name="ce49">
            <text:p><text:s/>20.0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float" office:value="13.953488372093" table:style-name="ce48">
            <text:p><text:s/>14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6" table:style-name="ce47">
            <text:p>6</text:p>
          </table:table-cell>
          <table:table-cell office:value-type="float" office:value="60.777957860615885" table:style-name="ce48">
            <text:p><text:s/>60.8<text:s/></text:p>
          </table:table-cell>
          <table:table-cell office:value-type="float" office:value="30.271591219711599" table:style-name="ce48">
            <text:p><text:s/>30.3<text:s/></text:p>
          </table:table-cell>
          <table:table-cell office:value-type="string" table:style-name="ce48">
            <text:p>(1)</text:p>
          </table:table-cell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92.713557250621591" table:style-name="ce48">
            <text:p><text:s/>92.7<text:s/></text:p>
          </table:table-cell>
          <table:table-cell office:value-type="float" office:value="42.822156823542997" table:style-name="ce48">
            <text:p><text:s/>42.8<text:s/></text:p>
          </table:table-cell>
          <table:table-cell office:value-type="float" office:value="15.714285714285699" table:style-name="ce49">
            <text:p><text:s/>15.7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2.368353846999501" table:style-name="ce48">
            <text:p><text:s/>12.4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2" table:style-name="ce47">
            <text:p>12</text:p>
          </table:table-cell>
          <table:table-cell office:value-type="float" office:value="55.206680008280998" table:style-name="ce48">
            <text:p><text:s/>55.2<text:s/></text:p>
          </table:table-cell>
          <table:table-cell office:value-type="float" office:value="16.240792466485701" table:style-name="ce48">
            <text:p><text:s/>16.2<text:s/></text:p>
          </table:table-cell>
          <table:table-cell table:style-name="ce48"/>
          <table:table-cell office:value-type="float" office:value="10.6194690265487" table:style-name="ce49">
            <text:p><text:s/>10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8.999536432213745" table:style-name="ce48">
            <text:p><text:s/>59.0<text:s/></text:p>
          </table:table-cell>
          <table:table-cell office:value-type="float" office:value="20.085143233626098" table:style-name="ce48">
            <text:p><text:s/>20.1<text:s/></text:p>
          </table:table-cell>
          <table:table-cell office:value-type="float" office:value="10" table:style-name="ce49">
            <text:p><text:s/>10.0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" table:style-name="ce47">
            <text:p>5</text:p>
          </table:table-cell>
          <table:table-cell office:value-type="float" office:value="50.648298217179899" table:style-name="ce48">
            <text:p><text:s/>50.6<text:s/></text:p>
          </table:table-cell>
          <table:table-cell office:value-type="float" office:value="15.2214238198105" table:style-name="ce48">
            <text:p><text:s/>15.2<text:s/></text:p>
          </table:table-cell>
          <table:table-cell office:value-type="float" office:value="11.6279069767442" table:style-name="ce48">
            <text:p><text:s/>11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" table:style-name="ce47">
            <text:p>11</text:p>
          </table:table-cell>
          <table:table-cell office:value-type="float" office:value="50.606123340924249" table:style-name="ce48">
            <text:p><text:s/>50.6<text:s/></text:p>
          </table:table-cell>
          <table:table-cell office:value-type="float" office:value="23.867901203235" table:style-name="ce48">
            <text:p><text:s/>23.9<text:s/></text:p>
          </table:table-cell>
          <table:table-cell table:style-name="ce48"/>
          <table:table-cell office:value-type="float" office:value="9.7345132743362992" table:style-name="ce49">
            <text:p><text:s/>9.7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50.571031227611783" table:style-name="ce48">
            <text:p><text:s/>50.6<text:s/></text:p>
          </table:table-cell>
          <table:table-cell office:value-type="float" office:value="21.670000684187698" table:style-name="ce48">
            <text:p><text:s/>21.7<text:s/></text:p>
          </table:table-cell>
          <table:table-cell office:value-type="float" office:value="8.5714285714285996" table:style-name="ce49">
            <text:p><text:s/>8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3.082146949380499" table:style-name="ce48">
            <text:p><text:s/>13.1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string" table:style-name="ce48">
            <text:p>(1)</text:p>
          </table:table-cell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5.285515613805892" table:style-name="ce48">
            <text:p><text:s/>25.3<text:s/></text:p>
          </table:table-cell>
          <table:table-cell office:value-type="float" office:value="9.0628045215357993" table:style-name="ce48">
            <text:p><text:s/>9.1<text:s/></text:p>
          </table:table-cell>
          <table:table-cell office:value-type="float" office:value="4.2857142857142998" table:style-name="ce49">
            <text:p><text:s/>4.3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4" table:style-name="ce47">
            <text:p>4</text:p>
          </table:table-cell>
          <table:table-cell office:value-type="float" office:value="40.518638573743921" table:style-name="ce48">
            <text:p><text:s/>40.5<text:s/></text:p>
          </table:table-cell>
          <table:table-cell office:value-type="float" office:value="15.017250237630901" table:style-name="ce48">
            <text:p><text:s/>15.0<text:s/></text:p>
          </table:table-cell>
          <table:table-cell office:value-type="float" office:value="9.3023255813954009" table:style-name="ce48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32.203896671497255" table:style-name="ce48">
            <text:p><text:s/>32.2<text:s/></text:p>
          </table:table-cell>
          <table:table-cell office:value-type="float" office:value="11.663814811010401" table:style-name="ce48">
            <text:p><text:s/>11.7<text:s/></text:p>
          </table:table-cell>
          <table:table-cell table:style-name="ce48"/>
          <table:table-cell office:value-type="float" office:value="6.1946902654866998" table:style-name="ce49">
            <text:p><text:s/>6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7.2604059609454996" table:style-name="ce48">
            <text:p><text:s/>7.3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4.7213889849125001" table:style-name="ce48">
            <text:p><text:s/>4.7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" table:style-name="ce47">
            <text:p>6</text:p>
          </table:table-cell>
          <table:table-cell office:value-type="float" office:value="27.603340004140499" table:style-name="ce48">
            <text:p><text:s/>27.6<text:s/></text:p>
          </table:table-cell>
          <table:table-cell office:value-type="float" office:value="12.9787395069381" table:style-name="ce48">
            <text:p><text:s/>13.0<text:s/></text:p>
          </table:table-cell>
          <table:table-cell table:style-name="ce48"/>
          <table:table-cell office:value-type="float" office:value="5.3097345132743001" table:style-name="ce49">
            <text:p><text:s/>5.3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6.85701040920393" table:style-name="ce48">
            <text:p><text:s/>16.9<text:s/></text:p>
          </table:table-cell>
          <table:table-cell office:value-type="float" office:value="8.2426818846318994" table:style-name="ce48">
            <text:p><text:s/>8.2<text:s/></text:p>
          </table:table-cell>
          <table:table-cell office:value-type="float" office:value="2.8571428571428998" table:style-name="ce49">
            <text:p><text:s/>2.9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float" office:value="4.6511627906977004" table:style-name="ce48">
            <text:p><text:s/>4.7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2" table:style-name="ce47">
            <text:p>2</text:p>
          </table:table-cell>
          <table:table-cell office:value-type="float" office:value="20.25931928687196" table:style-name="ce48">
            <text:p><text:s/>20.3<text:s/></text:p>
          </table:table-cell>
          <table:table-cell office:value-type="float" office:value="12.401451314830201" table:style-name="ce48">
            <text:p><text:s/>12.4<text:s/></text:p>
          </table:table-cell>
          <table:table-cell office:value-type="string" table:style-name="ce48">
            <text:p>(1)</text:p>
          </table:table-cell>
          <table:table-cell office:value-type="float" office:value="1.7699115044247999" table:style-name="ce49">
            <text:p><text:s/>1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4.4063647490819999" table:style-name="ce48">
            <text:p><text:s/>4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" table:style-name="ce48">
            <text:p><text:s/>1.0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" table:style-name="ce47">
            <text:p>4</text:p>
          </table:table-cell>
          <table:table-cell office:value-type="float" office:value="18.402226669427002" table:style-name="ce48">
            <text:p><text:s/>18.4<text:s/></text:p>
          </table:table-cell>
          <table:table-cell office:value-type="float" office:value="6.7433147160602998" table:style-name="ce48">
            <text:p><text:s/>6.7<text:s/></text:p>
          </table:table-cell>
          <table:table-cell table:style-name="ce48"/>
          <table:table-cell office:value-type="float" office:value="3.5398230088495999" table:style-name="ce49">
            <text:p><text:s/>3.5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5.3008595988538998" table:style-name="ce48">
            <text:p><text:s/>5.3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6" table:style-name="ce53">
            <text:p>16</text:p>
          </table:table-cell>
          <table:table-cell office:value-type="float" office:value="73.608906677708006" table:style-name="ce54">
            <text:p><text:s/>73.6<text:s/></text:p>
          </table:table-cell>
          <table:table-cell office:value-type="float" office:value="29.318359779582" table:style-name="ce54">
            <text:p><text:s/>29.3<text:s/></text:p>
          </table:table-cell>
          <table:table-cell table:style-name="ce54"/>
          <table:table-cell office:value-type="float" office:value="14.159292035398231" table:style-name="ce55">
            <text:p><text:s/>14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50.571031227611783" table:style-name="ce54">
            <text:p><text:s/>50.6<text:s/></text:p>
          </table:table-cell>
          <table:table-cell office:value-type="float" office:value="24.1176285213241" table:style-name="ce54">
            <text:p><text:s/>24.1<text:s/></text:p>
          </table:table-cell>
          <table:table-cell office:value-type="float" office:value="8.5714285714285712" table:style-name="ce55">
            <text:p><text:s/>8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40.518638573743921" table:style-name="ce54">
            <text:p><text:s/>40.5<text:s/></text:p>
          </table:table-cell>
          <table:table-cell office:value-type="float" office:value="7.3371879077131998" table:style-name="ce54">
            <text:p><text:s/>7.3<text:s/></text:p>
          </table:table-cell>
          <table:table-cell office:value-type="float" office:value="9.3023255813953494" table:style-name="ce54">
            <text:p><text:s/>9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3" table:style-name="ce47">
            <text:p>3</text:p>
          </table:table-cell>
          <table:table-cell office:value-type="float" office:value="13.801670002070249" table:style-name="ce48">
            <text:p><text:s/>13.8<text:s/></text:p>
          </table:table-cell>
          <table:table-cell office:value-type="float" office:value="5.7378795776844997" table:style-name="ce48">
            <text:p><text:s/>5.7<text:s/></text:p>
          </table:table-cell>
          <table:table-cell table:style-name="ce48"/>
          <table:table-cell office:value-type="float" office:value="2.6548672566371998" table:style-name="ce49">
            <text:p><text:s/>2.7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3.3960871170172999" table:style-name="ce48">
            <text:p><text:s/>3.4<text:s/></text:p>
          </table:table-cell>
          <table:table-cell office:value-type="float" office:value="1.428571428571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10.12965964343598" table:style-name="ce48">
            <text:p><text:s/>10.1<text:s/></text:p>
          </table:table-cell>
          <table:table-cell office:value-type="float" office:value="1.6157989228006999" table:style-name="ce48">
            <text:p><text:s/>1.6<text:s/></text:p>
          </table:table-cell>
          <table:table-cell office:value-type="float" office:value="2.3255813953488" table:style-name="ce48">
            <text:p><text:s/>2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" table:style-name="ce47">
            <text:p>1</text:p>
          </table:table-cell>
          <table:table-cell office:value-type="float" office:value="8.4285052046019651" table:style-name="ce48">
            <text:p><text:s/>8.4<text:s/></text:p>
          </table:table-cell>
          <table:table-cell office:value-type="float" office:value="2.0338983050846999" table:style-name="ce48">
            <text:p><text:s/>2.0<text:s/></text:p>
          </table:table-cell>
          <table:table-cell office:value-type="string" table:style-name="ce48">
            <text:p>(2)</text:p>
          </table:table-cell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7190332326284001" table:style-name="ce48">
            <text:p><text:s/>2.7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4.6005566673567504" table:style-name="ce48">
            <text:p><text:s/>4.6<text:s/></text:p>
          </table:table-cell>
          <table:table-cell office:value-type="float" office:value="2.2020105313546998" table:style-name="ce48">
            <text:p><text:s/>2.2<text:s/></text:p>
          </table:table-cell>
          <table:table-cell table:style-name="ce48"/>
          <table:table-cell office:value-type="float" office:value="0.88495575221239997" table:style-name="ce49">
            <text:p><text:s/>0.9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67</text:p>
          </table:table-cell>
          <table:table-cell office:value-type="string" table:style-name="ce52">
            <text:p>膀胱癌</text:p>
          </table:table-cell>
          <table:table-cell office:value-type="float" office:value="1" table:style-name="ce57">
            <text:p>1</text:p>
          </table:table-cell>
          <table:table-cell office:value-type="float" office:value="4.6005566673567504" table:style-name="ce54">
            <text:p><text:s/>4.6<text:s/></text:p>
          </table:table-cell>
          <table:table-cell office:value-type="float" office:value="0.67039106145250005" table:style-name="ce54">
            <text:p><text:s/>0.7<text:s/></text:p>
          </table:table-cell>
          <table:table-cell table:style-name="ce54"/>
          <table:table-cell office:value-type="float" office:value="0.88495575221239997" table:style-name="ce55">
            <text:p><text:s/>0.9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1,737人,男性 11,865人,女性 9,872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四湖鄉2.$A$1:四湖鄉2.$T$28" table:base-cell-address="四湖鄉2.$A$1"/>
        </table:named-expressions>
      </table:table>
      <table:table table:name="口湖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口湖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3" table:style-name="ce47">
            <text:p>103</text:p>
          </table:table-cell>
          <table:table-cell office:value-type="float" office:value="399.67405222924992" table:style-name="ce48">
            <text:p><text:s/>399.7<text:s/></text:p>
          </table:table-cell>
          <table:table-cell office:value-type="float" office:value="163.45465933000801" table:style-name="ce48">
            <text:p><text:s/>163.5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71" table:style-name="ce47">
            <text:p>71</text:p>
          </table:table-cell>
          <table:table-cell office:value-type="float" office:value="517.07814434491297" table:style-name="ce48">
            <text:p><text:s/>517.1<text:s/></text:p>
          </table:table-cell>
          <table:table-cell office:value-type="float" office:value="231.019976934711" table:style-name="ce48">
            <text:p><text:s/>231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" table:style-name="ce47">
            <text:p>32</text:p>
          </table:table-cell>
          <table:table-cell office:value-type="float" office:value="265.78073089700996" table:style-name="ce48">
            <text:p><text:s/>265.8<text:s/></text:p>
          </table:table-cell>
          <table:table-cell office:value-type="float" office:value="85.971681300037005" table:style-name="ce48">
            <text:p><text:s/>86.0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3" table:style-name="ce47">
            <text:p>23</text:p>
          </table:table-cell>
          <table:table-cell office:value-type="float" office:value="89.247603895851924" table:style-name="ce48">
            <text:p><text:s/>89.2<text:s/></text:p>
          </table:table-cell>
          <table:table-cell office:value-type="float" office:value="37.956970243227403" table:style-name="ce48">
            <text:p><text:s/>38.0<text:s/></text:p>
          </table:table-cell>
          <table:table-cell table:style-name="ce48"/>
          <table:table-cell office:value-type="float" office:value="22.330097087378601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5" table:style-name="ce47">
            <text:p>15</text:p>
          </table:table-cell>
          <table:table-cell office:value-type="float" office:value="109.24186148131965" table:style-name="ce48">
            <text:p><text:s/>109.2<text:s/></text:p>
          </table:table-cell>
          <table:table-cell office:value-type="float" office:value="50.693387934327603" table:style-name="ce48">
            <text:p><text:s/>50.7<text:s/></text:p>
          </table:table-cell>
          <table:table-cell office:value-type="float" office:value="21.126760563380302" table:style-name="ce49">
            <text:p><text:s/>21.1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66.44518272425249" table:style-name="ce48">
            <text:p><text:s/>66.4<text:s/></text:p>
          </table:table-cell>
          <table:table-cell office:value-type="float" office:value="22.973906015065999" table:style-name="ce48">
            <text:p><text:s/>23.0<text:s/></text:p>
          </table:table-cell>
          <table:table-cell office:value-type="float" office:value="25" table:style-name="ce48">
            <text:p><text:s/>25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7" table:style-name="ce47">
            <text:p>17</text:p>
          </table:table-cell>
          <table:table-cell office:value-type="float" office:value="65.965620270847083" table:style-name="ce48">
            <text:p><text:s/>66.0<text:s/></text:p>
          </table:table-cell>
          <table:table-cell office:value-type="float" office:value="19.914822867784402" table:style-name="ce48">
            <text:p><text:s/>19.9<text:s/></text:p>
          </table:table-cell>
          <table:table-cell table:style-name="ce48"/>
          <table:table-cell office:value-type="float" office:value="16.504854368932001" table:style-name="ce49">
            <text:p><text:s/>16.5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101.95907071589832" table:style-name="ce48">
            <text:p><text:s/>102.0<text:s/></text:p>
          </table:table-cell>
          <table:table-cell office:value-type="float" office:value="50.057980275488603" table:style-name="ce48">
            <text:p><text:s/>50.1<text:s/></text:p>
          </table:table-cell>
          <table:table-cell office:value-type="float" office:value="19.7183098591549" table:style-name="ce49">
            <text:p><text:s/>19.7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58.139534883720934" table:style-name="ce48">
            <text:p><text:s/>58.1<text:s/></text:p>
          </table:table-cell>
          <table:table-cell office:value-type="float" office:value="11.794074855126601" table:style-name="ce48">
            <text:p><text:s/>11.8<text:s/></text:p>
          </table:table-cell>
          <table:table-cell office:value-type="float" office:value="21.875" table:style-name="ce48">
            <text:p><text:s/>21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4" table:style-name="ce47">
            <text:p>14</text:p>
          </table:table-cell>
          <table:table-cell office:value-type="float" office:value="54.324628458344655" table:style-name="ce48">
            <text:p><text:s/>54.3<text:s/></text:p>
          </table:table-cell>
          <table:table-cell office:value-type="float" office:value="26.241211165088" table:style-name="ce48">
            <text:p><text:s/>26.2<text:s/></text:p>
          </table:table-cell>
          <table:table-cell table:style-name="ce48"/>
          <table:table-cell office:value-type="float" office:value="13.5922330097087" table:style-name="ce49">
            <text:p><text:s/>13.6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72.827907654213092" table:style-name="ce48">
            <text:p><text:s/>72.8<text:s/></text:p>
          </table:table-cell>
          <table:table-cell office:value-type="float" office:value="28.965616890940701" table:style-name="ce48">
            <text:p><text:s/>29.0<text:s/></text:p>
          </table:table-cell>
          <table:table-cell office:value-type="float" office:value="14.084507042253501" table:style-name="ce49">
            <text:p><text:s/>14.1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5" table:style-name="ce47">
            <text:p>5</text:p>
          </table:table-cell>
          <table:table-cell office:value-type="float" office:value="41.528239202657808" table:style-name="ce48">
            <text:p><text:s/>41.5<text:s/></text:p>
          </table:table-cell>
          <table:table-cell office:value-type="float" office:value="12.775920632289999" table:style-name="ce48">
            <text:p><text:s/>12.8<text:s/></text:p>
          </table:table-cell>
          <table:table-cell office:value-type="float" office:value="15.625" table:style-name="ce48">
            <text:p><text:s/>15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3" table:style-name="ce47">
            <text:p>13</text:p>
          </table:table-cell>
          <table:table-cell office:value-type="float" office:value="50.444297854177172" table:style-name="ce48">
            <text:p><text:s/>50.4<text:s/></text:p>
          </table:table-cell>
          <table:table-cell office:value-type="float" office:value="18.0914338095542" table:style-name="ce48">
            <text:p><text:s/>18.1<text:s/></text:p>
          </table:table-cell>
          <table:table-cell table:style-name="ce48"/>
          <table:table-cell office:value-type="float" office:value="12.621359223301001" table:style-name="ce49">
            <text:p><text:s/>12.6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8" table:style-name="ce47">
            <text:p>8</text:p>
          </table:table-cell>
          <table:table-cell office:value-type="float" office:value="58.262326123370471" table:style-name="ce48">
            <text:p><text:s/>58.3<text:s/></text:p>
          </table:table-cell>
          <table:table-cell office:value-type="float" office:value="23.496634066792598" table:style-name="ce48">
            <text:p><text:s/>23.5<text:s/></text:p>
          </table:table-cell>
          <table:table-cell office:value-type="float" office:value="11.2676056338028" table:style-name="ce49">
            <text:p><text:s/>11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5.6022650335447004" table:style-name="ce48">
            <text:p><text:s/>5.6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string" table:style-name="ce48">
            <text:p>(2)</text:p>
          </table:table-cell>
          <table:table-cell office:value-type="float" office:value="3.8834951456311" table:style-name="ce49">
            <text:p><text:s/>3.9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4.001041718725601" table:style-name="ce48">
            <text:p><text:s/>14.0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0538412710443001" table:style-name="ce48">
            <text:p><text:s/>7.1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" table:style-name="ce47">
            <text:p>6</text:p>
          </table:table-cell>
          <table:table-cell office:value-type="float" office:value="23.281983625004852" table:style-name="ce48">
            <text:p><text:s/>23.3<text:s/></text:p>
          </table:table-cell>
          <table:table-cell office:value-type="float" office:value="10.8286435510211" table:style-name="ce48">
            <text:p><text:s/>10.8<text:s/></text:p>
          </table:table-cell>
          <table:table-cell table:style-name="ce48"/>
          <table:table-cell office:value-type="float" office:value="5.8252427184466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29.131163061685236" table:style-name="ce48">
            <text:p><text:s/>29.1<text:s/></text:p>
          </table:table-cell>
          <table:table-cell office:value-type="float" office:value="12.434909556750499" table:style-name="ce48">
            <text:p><text:s/>12.4<text:s/></text:p>
          </table:table-cell>
          <table:table-cell office:value-type="float" office:value="5.6338028169014001" table:style-name="ce49">
            <text:p><text:s/>5.6<text:s/>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float" office:value="6.25" table:style-name="ce48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2" table:style-name="ce47">
            <text:p>2</text:p>
          </table:table-cell>
          <table:table-cell office:value-type="float" office:value="16.611295681063122" table:style-name="ce48">
            <text:p><text:s/>16.6<text:s/></text:p>
          </table:table-cell>
          <table:table-cell office:value-type="float" office:value="7.2424828907889003" table:style-name="ce48">
            <text:p><text:s/>7.2<text:s/></text:p>
          </table:table-cell>
          <table:table-cell office:value-type="string" table:style-name="ce48">
            <text:p>(1)</text:p>
          </table:table-cell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9.5893058240858" table:style-name="ce48">
            <text:p><text:s/>9.6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6.1682242990654004" table:style-name="ce48">
            <text:p><text:s/>6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5.7225470753458998" table:style-name="ce48">
            <text:p><text:s/>5.7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21.848372296263928" table:style-name="ce48">
            <text:p><text:s/>21.8<text:s/></text:p>
          </table:table-cell>
          <table:table-cell office:value-type="float" office:value="7.5483870967742002" table:style-name="ce48">
            <text:p><text:s/>7.5<text:s/></text:p>
          </table:table-cell>
          <table:table-cell office:value-type="float" office:value="4.2253521126760996" table:style-name="ce49">
            <text:p><text:s/>4.2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6.8445845752745003" table:style-name="ce48">
            <text:p><text:s/>6.8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4.565581530842618" table:style-name="ce48">
            <text:p><text:s/>14.6<text:s/></text:p>
          </table:table-cell>
          <table:table-cell office:value-type="float" office:value="6.3844552394171004" table:style-name="ce48">
            <text:p><text:s/>6.4<text:s/></text:p>
          </table:table-cell>
          <table:table-cell office:value-type="float" office:value="2.8169014084507" table:style-name="ce49">
            <text:p><text:s/>2.8<text:s/>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" table:style-name="ce47">
            <text:p>3</text:p>
          </table:table-cell>
          <table:table-cell office:value-type="float" office:value="11.640991812502426" table:style-name="ce48">
            <text:p><text:s/>11.6<text:s/></text:p>
          </table:table-cell>
          <table:table-cell office:value-type="float" office:value="3.1567815200173999" table:style-name="ce48">
            <text:p><text:s/>3.2<text:s/></text:p>
          </table:table-cell>
          <table:table-cell table:style-name="ce48"/>
          <table:table-cell office:value-type="float" office:value="2.9126213592233001" table:style-name="ce49">
            <text:p><text:s/>2.9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3.0211480362538001" table:style-name="ce48">
            <text:p><text:s/>3.0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58.204959062512124" table:style-name="ce54">
            <text:p><text:s/>58.2<text:s/></text:p>
          </table:table-cell>
          <table:table-cell office:value-type="float" office:value="24.930474290551501" table:style-name="ce54">
            <text:p><text:s/>24.9<text:s/></text:p>
          </table:table-cell>
          <table:table-cell table:style-name="ce54"/>
          <table:table-cell office:value-type="float" office:value="14.563106796116505" table:style-name="ce55">
            <text:p><text:s/>14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7" table:style-name="ce53">
            <text:p>7</text:p>
          </table:table-cell>
          <table:table-cell office:value-type="float" office:value="50.979535357949167" table:style-name="ce54">
            <text:p><text:s/>51.0<text:s/></text:p>
          </table:table-cell>
          <table:table-cell office:value-type="float" office:value="24.656030711700001" table:style-name="ce54">
            <text:p><text:s/>24.7<text:s/></text:p>
          </table:table-cell>
          <table:table-cell office:value-type="float" office:value="9.8591549295774641" table:style-name="ce55">
            <text:p><text:s/>9.9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2" table:style-name="ce53">
            <text:p>2</text:p>
          </table:table-cell>
          <table:table-cell office:value-type="float" office:value="16.611295681063122" table:style-name="ce54">
            <text:p><text:s/>16.6<text:s/></text:p>
          </table:table-cell>
          <table:table-cell office:value-type="float" office:value="3.4123222748814999" table:style-name="ce54">
            <text:p><text:s/>3.4<text:s/></text:p>
          </table:table-cell>
          <table:table-cell office:value-type="float" office:value="6.25" table:style-name="ce54">
            <text:p><text:s/>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4562211981567001" table:style-name="ce48">
            <text:p><text:s/>3.5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4.2213348545351002" table:style-name="ce48">
            <text:p><text:s/>4.2<text:s/></text:p>
          </table:table-cell>
          <table:table-cell office:value-type="string" table:style-name="ce48">
            <text:p>(1)</text:p>
          </table:table-cell>
          <table:table-cell office:value-type="float" office:value="0.97087378640779998" table:style-name="ce49">
            <text:p><text:s/>1.0<text:s/></text:p>
          </table:table-cell>
          <table:table-cell office:value-type="string" table:style-name="ce45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6630036630037002" table:style-name="ce48">
            <text:p><text:s/>3.7<text:s/></text:p>
          </table:table-cell>
          <table:table-cell office:value-type="float" office:value="1.4084507042254" table:style-name="ce49">
            <text:p><text:s/>1.4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8.3056478405315612" table:style-name="ce48">
            <text:p><text:s/>8.3<text:s/></text:p>
          </table:table-cell>
          <table:table-cell office:value-type="float" office:value="1.7061611374407999" table:style-name="ce48">
            <text:p><text:s/>1.7<text:s/></text:p>
          </table:table-cell>
          <table:table-cell office:value-type="float" office:value="3.125" table:style-name="ce48">
            <text:p><text:s/>3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3.1000333141524998" table:style-name="ce48">
            <text:p><text:s/>3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4.0555764175742004" table:style-name="ce48">
            <text:p><text:s/>4.1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73</text:p>
          </table:table-cell>
          <table:table-cell office:value-type="string" table:style-name="ce46">
            <text:p>甲狀腺癌</text:p>
          </table:table-cell>
          <table:table-cell office:value-type="float" office:value="2" table:style-name="ce47">
            <text:p>2</text:p>
          </table:table-cell>
          <table:table-cell office:value-type="float" office:value="7.76066120833495" table:style-name="ce48">
            <text:p><text:s/>7.8<text:s/></text:p>
          </table:table-cell>
          <table:table-cell office:value-type="float" office:value="4.0815051498545003" table:style-name="ce48">
            <text:p><text:s/>4.1<text:s/></text:p>
          </table:table-cell>
          <table:table-cell table:style-name="ce48"/>
          <table:table-cell office:value-type="float" office:value="1.9417475728155" table:style-name="ce49">
            <text:p><text:s/>1.9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" table:style-name="ce47">
            <text:p>1</text:p>
          </table:table-cell>
          <table:table-cell office:value-type="float" office:value="7.2827907654213089" table:style-name="ce48">
            <text:p><text:s/>7.3<text:s/></text:p>
          </table:table-cell>
          <table:table-cell office:value-type="float" office:value="3.1922276197085" table:style-name="ce48">
            <text:p><text:s/>3.2<text:s/></text:p>
          </table:table-cell>
          <table:table-cell office:value-type="float" office:value="1.4084507042254" table:style-name="ce49">
            <text:p><text:s/>1.4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82-C85</text:p>
          </table:table-cell>
          <table:table-cell office:value-type="string" table:style-name="ce52">
            <text:p>非何杰金氏淋巴瘤</text:p>
          </table:table-cell>
          <table:table-cell office:value-type="float" office:value="2" table:style-name="ce57">
            <text:p>2</text:p>
          </table:table-cell>
          <table:table-cell office:value-type="float" office:value="7.76066120833495" table:style-name="ce54">
            <text:p><text:s/>7.8<text:s/></text:p>
          </table:table-cell>
          <table:table-cell office:value-type="float" office:value="2.9410361169782999" table:style-name="ce54">
            <text:p><text:s/>2.9<text:s/></text:p>
          </table:table-cell>
          <table:table-cell table:style-name="ce54"/>
          <table:table-cell office:value-type="float" office:value="1.9417475728155" table:style-name="ce55">
            <text:p><text:s/>1.9<text:s/></text:p>
          </table:table-cell>
          <table:table-cell office:value-type="string" table:style-name="ce56">
            <text:p>C91-C95</text:p>
          </table:table-cell>
          <table:table-cell office:value-type="string" table:style-name="ce52">
            <text:p>白血病</text:p>
          </table:table-cell>
          <table:table-cell office:value-type="float" office:value="1" table:style-name="ce58">
            <text:p>1</text:p>
          </table:table-cell>
          <table:table-cell office:value-type="float" office:value="7.2827907654213089" table:style-name="ce54">
            <text:p><text:s/>7.3<text:s/></text:p>
          </table:table-cell>
          <table:table-cell office:value-type="float" office:value="3.5483870967742002" table:style-name="ce54">
            <text:p><text:s/>3.5<text:s/></text:p>
          </table:table-cell>
          <table:table-cell office:value-type="float" office:value="1.4084507042254" table:style-name="ce55">
            <text:p><text:s/>1.4<text:s/></text:p>
          </table:table-cell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5,771人,男性 13,731人,女性 12,0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口湖鄉2.$A$1:口湖鄉2.$T$28" table:base-cell-address="口湖鄉2.$A$1"/>
        </table:named-expressions>
      </table:table>
      <table:table table:name="水林鄉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9" table:number-columns-repeated="2" table:default-cell-style-name="ce11"/>
        <table:table-column table:style-name="co5" table:default-cell-style-name="ce11"/>
        <table:table-column table:style-name="co8" table:number-columns-repeated="16364" table:default-cell-style-name="ce7"/>
        <table:table-row table:style-name="ro1"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表2.水林鄉主要癌症死亡原因</text:p>
          </table:table-cell>
          <table:table-cell table:style-name="ce6"/>
          <table:table-cell table:number-columns-repeated="9" table:style-name="ce3"/>
          <table:table-cell table:number-columns-repeated="16364" table:style-name="ce7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7"/>
        </table:table-row>
        <table:table-row table:style-name="ro3">
          <table:table-cell table:number-columns-repeated="7" table:style-name="ce3"/>
          <table:table-cell table:number-columns-repeated="2" table:style-name="ce8"/>
          <table:table-cell office:value-type="string" table:style-name="ce9">
            <text:p>民國111年</text:p>
          </table:table-cell>
          <table:table-cell table:number-columns-repeated="9" table:style-name="ce3"/>
          <table:table-cell table:style-name="ce10"/>
          <table:table-cell table:number-columns-repeated="16364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3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4" table:style-name="ce24"/>
        </table:table-row>
        <table:table-row table:style-name="ro6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3" table:number-rows-spanned="1" table:style-name="ce70">
            <text:p>每十萬人口</text:p>
          </table:table-cell>
          <table:covered-table-cell table:number-columns-repeated="2"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4" table:style-name="ce30"/>
        </table:table-row>
        <table:table-row table:style-name="ro6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0">
            <text:p>死亡率</text:p>
          </table:table-cell>
          <table:table-cell office:value-type="string" table:number-columns-spanned="2" table:number-rows-spanned="1" table:style-name="ce72">
            <text:p>標準化</text:p>
          </table:table-cell>
          <table:covered-table-cell/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30"/>
        </table:table-row>
        <table:table-row table:style-name="ro6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3">
            <text:p>死亡率</text:p>
          </table:table-cell>
          <table:covered-table-cell/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30"/>
        </table:table-row>
        <table:table-row table:style-name="ro7"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4" table:style-name="ce7"/>
        </table:table-row>
        <table:table-row table:style-name="ro8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1" table:style-name="ce47">
            <text:p>121</text:p>
          </table:table-cell>
          <table:table-cell office:value-type="float" office:value="515.12377870963621" table:style-name="ce48">
            <text:p><text:s/>515.1<text:s/></text:p>
          </table:table-cell>
          <table:table-cell office:value-type="float" office:value="192.69978108817099" table:style-name="ce48">
            <text:p><text:s/>192.7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83" table:style-name="ce47">
            <text:p>83</text:p>
          </table:table-cell>
          <table:table-cell office:value-type="float" office:value="645.93953072103977" table:style-name="ce48">
            <text:p><text:s/>645.9<text:s/></text:p>
          </table:table-cell>
          <table:table-cell office:value-type="float" office:value="269.30275749345299" table:style-name="ce48">
            <text:p><text:s/>269.3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8" table:style-name="ce47">
            <text:p>38</text:p>
          </table:table-cell>
          <table:table-cell office:value-type="float" office:value="357.14285714285717" table:style-name="ce48">
            <text:p><text:s/>357.1<text:s/></text:p>
          </table:table-cell>
          <table:table-cell office:value-type="float" office:value="94.669107596637801" table:style-name="ce48">
            <text:p><text:s/>94.7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" table:style-name="ce44">
            <text:p>1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7" table:style-name="ce47">
            <text:p>27</text:p>
          </table:table-cell>
          <table:table-cell office:value-type="float" office:value="114.94497541454692" table:style-name="ce48">
            <text:p><text:s/>114.9<text:s/></text:p>
          </table:table-cell>
          <table:table-cell office:value-type="float" office:value="44.0481840212462" table:style-name="ce48">
            <text:p><text:s/>44.0<text:s/></text:p>
          </table:table-cell>
          <table:table-cell table:style-name="ce48"/>
          <table:table-cell office:value-type="float" office:value="22.3140495867769" table:style-name="ce49">
            <text:p><text:s/>22.3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9" table:style-name="ce47">
            <text:p>19</text:p>
          </table:table-cell>
          <table:table-cell office:value-type="float" office:value="147.86567570722596" table:style-name="ce48">
            <text:p><text:s/>147.9<text:s/></text:p>
          </table:table-cell>
          <table:table-cell office:value-type="float" office:value="61.7649961908959" table:style-name="ce48">
            <text:p><text:s/>61.8<text:s/></text:p>
          </table:table-cell>
          <table:table-cell office:value-type="float" office:value="22.891566265060199" table:style-name="ce49">
            <text:p><text:s/>22.9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0" table:style-name="ce47">
            <text:p>10</text:p>
          </table:table-cell>
          <table:table-cell office:value-type="float" office:value="93.984962406015043" table:style-name="ce48">
            <text:p><text:s/>94.0<text:s/></text:p>
          </table:table-cell>
          <table:table-cell office:value-type="float" office:value="19.772451943870699" table:style-name="ce48">
            <text:p><text:s/>19.8<text:s/></text:p>
          </table:table-cell>
          <table:table-cell office:value-type="float" office:value="26.315789473684202" table:style-name="ce48">
            <text:p><text:s/>26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2" table:style-name="ce47">
            <text:p>22</text:p>
          </table:table-cell>
          <table:table-cell office:value-type="float" office:value="93.658868856297502" table:style-name="ce48">
            <text:p><text:s/>93.7<text:s/></text:p>
          </table:table-cell>
          <table:table-cell office:value-type="float" office:value="25.399664009065201" table:style-name="ce48">
            <text:p><text:s/>25.4<text:s/></text:p>
          </table:table-cell>
          <table:table-cell table:style-name="ce48"/>
          <table:table-cell office:value-type="float" office:value="18.181818181818201" table:style-name="ce49">
            <text:p><text:s/>18.2<text:s/></text:p>
          </table:table-cell>
          <table:table-cell office:value-type="string" table:style-name="ce45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" table:style-name="ce47">
            <text:p>12</text:p>
          </table:table-cell>
          <table:table-cell office:value-type="float" office:value="93.388847815090074" table:style-name="ce48">
            <text:p><text:s/>93.4<text:s/></text:p>
          </table:table-cell>
          <table:table-cell office:value-type="float" office:value="31.244382724841302" table:style-name="ce48">
            <text:p><text:s/>31.2<text:s/></text:p>
          </table:table-cell>
          <table:table-cell office:value-type="float" office:value="14.4578313253012" table:style-name="ce49">
            <text:p><text:s/>14.5<text:s/></text:p>
          </table:table-cell>
          <table:table-cell office:value-type="string" table:style-name="ce45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" table:style-name="ce47">
            <text:p>8</text:p>
          </table:table-cell>
          <table:table-cell office:value-type="float" office:value="75.187969924812037" table:style-name="ce48">
            <text:p><text:s/>75.2<text:s/></text:p>
          </table:table-cell>
          <table:table-cell office:value-type="float" office:value="19.691930568316302" table:style-name="ce48">
            <text:p><text:s/>19.7<text:s/></text:p>
          </table:table-cell>
          <table:table-cell office:value-type="float" office:value="21.052631578947398" table:style-name="ce48">
            <text:p><text:s/>21.1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3" table:style-name="ce44">
            <text:p>3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string" table:style-name="ce48">
            <text:p>(1)</text:p>
          </table:table-cell>
          <table:table-cell office:value-type="float" office:value="4.1322314049587003" table:style-name="ce49">
            <text:p><text:s/>4.1<text:s/>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85.606443830499231" table:style-name="ce48">
            <text:p><text:s/>85.6<text:s/></text:p>
          </table:table-cell>
          <table:table-cell office:value-type="float" office:value="43.853830981062799" table:style-name="ce48">
            <text:p><text:s/>43.9<text:s/></text:p>
          </table:table-cell>
          <table:table-cell office:value-type="float" office:value="13.253012048192801" table:style-name="ce49">
            <text:p><text:s/>13.3<text:s/></text:p>
          </table:table-cell>
          <table:table-cell office:value-type="string" table:style-name="ce45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46.992481203007522" table:style-name="ce48">
            <text:p><text:s/>47.0<text:s/></text:p>
          </table:table-cell>
          <table:table-cell office:value-type="float" office:value="21.2011438583935" table:style-name="ce48">
            <text:p><text:s/>21.2<text:s/></text:p>
          </table:table-cell>
          <table:table-cell office:value-type="float" office:value="13.157894736842101" table:style-name="ce48">
            <text:p><text:s/>13.2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4" table:style-name="ce44">
            <text:p>4</text:p>
          </table:table-cell>
          <table:table-cell office:value-type="string" table:style-name="ce45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11" table:style-name="ce47">
            <text:p>11</text:p>
          </table:table-cell>
          <table:table-cell office:value-type="float" office:value="46.829434428148751" table:style-name="ce48">
            <text:p><text:s/>46.8<text:s/></text:p>
          </table:table-cell>
          <table:table-cell office:value-type="float" office:value="26.025924929261599" table:style-name="ce48">
            <text:p><text:s/>26.0<text:s/></text:p>
          </table:table-cell>
          <table:table-cell table:style-name="ce48"/>
          <table:table-cell office:value-type="float" office:value="9.0909090909091006" table:style-name="ce49">
            <text:p><text:s/>9.1<text:s/>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62.259231876726723" table:style-name="ce48">
            <text:p><text:s/>62.3<text:s/></text:p>
          </table:table-cell>
          <table:table-cell office:value-type="float" office:value="25.884871882404202" table:style-name="ce48">
            <text:p><text:s/>25.9<text:s/></text:p>
          </table:table-cell>
          <table:table-cell office:value-type="float" office:value="9.6385542168674991" table:style-name="ce49">
            <text:p><text:s/>9.6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8.195488721804512" table:style-name="ce48">
            <text:p><text:s/>28.2<text:s/></text:p>
          </table:table-cell>
          <table:table-cell office:value-type="float" office:value="14.3438740617982" table:style-name="ce48">
            <text:p><text:s/>14.3<text:s/></text:p>
          </table:table-cell>
          <table:table-cell office:value-type="float" office:value="7.8947368421053001" table:style-name="ce48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5" table:style-name="ce44">
            <text:p>5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9" table:style-name="ce47">
            <text:p>9</text:p>
          </table:table-cell>
          <table:table-cell office:value-type="float" office:value="38.314991804848979" table:style-name="ce48">
            <text:p><text:s/>38.3<text:s/></text:p>
          </table:table-cell>
          <table:table-cell office:value-type="float" office:value="16.639665096402499" table:style-name="ce48">
            <text:p><text:s/>16.6<text:s/></text:p>
          </table:table-cell>
          <table:table-cell table:style-name="ce48"/>
          <table:table-cell office:value-type="float" office:value="7.4380165289256004" table:style-name="ce49">
            <text:p><text:s/>7.4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54.47682789213588" table:style-name="ce48">
            <text:p><text:s/>54.5<text:s/></text:p>
          </table:table-cell>
          <table:table-cell office:value-type="float" office:value="27.511070978458601" table:style-name="ce48">
            <text:p><text:s/>27.5<text:s/></text:p>
          </table:table-cell>
          <table:table-cell office:value-type="float" office:value="8.4337349397590007" table:style-name="ce49">
            <text:p><text:s/>8.4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6" table:style-name="ce44">
            <text:p>6</text:p>
          </table:table-cell>
          <table:table-cell office:value-type="string" table:style-name="ce45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8" table:style-name="ce47">
            <text:p>8</text:p>
          </table:table-cell>
          <table:table-cell office:value-type="float" office:value="34.057770493199087" table:style-name="ce48">
            <text:p><text:s/>34.1<text:s/></text:p>
          </table:table-cell>
          <table:table-cell office:value-type="float" office:value="14.398134363698899" table:style-name="ce48">
            <text:p><text:s/>14.4<text:s/></text:p>
          </table:table-cell>
          <table:table-cell table:style-name="ce48"/>
          <table:table-cell office:value-type="float" office:value="6.6115702479338996" table:style-name="ce49">
            <text:p><text:s/>6.6<text:s/>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5" table:style-name="ce47">
            <text:p>5</text:p>
          </table:table-cell>
          <table:table-cell office:value-type="float" office:value="38.912019922954201" table:style-name="ce48">
            <text:p><text:s/>38.9<text:s/></text:p>
          </table:table-cell>
          <table:table-cell office:value-type="float" office:value="14.675530099211199" table:style-name="ce48">
            <text:p><text:s/>14.7<text:s/></text:p>
          </table:table-cell>
          <table:table-cell office:value-type="float" office:value="6.0240963855422001" table:style-name="ce49">
            <text:p><text:s/>6.0<text:s/></text:p>
          </table:table-cell>
          <table:table-cell office:value-type="string" table:style-name="ce45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2.1969553375067998" table:style-name="ce48">
            <text:p><text:s/>2.2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7" table:style-name="ce44">
            <text:p>7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string" table:style-name="ce48">
            <text:p>(2)</text:p>
          </table:table-cell>
          <table:table-cell office:value-type="float" office:value="3.3057851239669001" table:style-name="ce49">
            <text:p><text:s/>3.3<text:s/>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9.7749137894177007" table:style-name="ce48">
            <text:p><text:s/>9.8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" table:style-name="ce47">
            <text:p>2</text:p>
          </table:table-cell>
          <table:table-cell office:value-type="float" office:value="18.796992481203009" table:style-name="ce48">
            <text:p><text:s/>18.8<text:s/></text:p>
          </table:table-cell>
          <table:table-cell office:value-type="float" office:value="3.2986882997048999" table:style-name="ce48">
            <text:p><text:s/>3.3<text:s/></text:p>
          </table:table-cell>
          <table:table-cell office:value-type="float" office:value="5.2631578947367998" table:style-name="ce48">
            <text:p><text:s/>5.3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8" table:style-name="ce44">
            <text:p>8</text:p>
          </table:table-cell>
          <table:table-cell office:value-type="string" table:style-name="ce45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0597432406314" table:style-name="ce48">
            <text:p><text:s/>10.1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8.6513395036144995" table:style-name="ce48">
            <text:p><text:s/>8.7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4.5627376425856001" table:style-name="ce48">
            <text:p><text:s/>4.6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9" table:style-name="ce44">
            <text:p>9</text:p>
          </table:table-cell>
          <table:table-cell office:value-type="string" table:style-name="ce45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7" table:style-name="ce47">
            <text:p>7</text:p>
          </table:table-cell>
          <table:table-cell office:value-type="float" office:value="29.800549181549201" table:style-name="ce48">
            <text:p><text:s/>29.8<text:s/></text:p>
          </table:table-cell>
          <table:table-cell office:value-type="float" office:value="10.749616431541799" table:style-name="ce48">
            <text:p><text:s/>10.7<text:s/></text:p>
          </table:table-cell>
          <table:table-cell table:style-name="ce48"/>
          <table:table-cell office:value-type="float" office:value="5.7851239669421002" table:style-name="ce49">
            <text:p><text:s/>5.8<text:s/>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" table:style-name="ce47">
            <text:p>4</text:p>
          </table:table-cell>
          <table:table-cell office:value-type="float" office:value="31.129615938363361" table:style-name="ce48">
            <text:p><text:s/>31.1<text:s/></text:p>
          </table:table-cell>
          <table:table-cell office:value-type="float" office:value="12.337201861044299" table:style-name="ce48">
            <text:p><text:s/>12.3<text:s/></text:p>
          </table:table-cell>
          <table:table-cell office:value-type="float" office:value="4.8192771084336998" table:style-name="ce49">
            <text:p><text:s/>4.8<text:s/>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0" table:style-name="ce44">
            <text:p>10</text:p>
          </table:table-cell>
          <table:table-cell office:value-type="string" table:style-name="ce45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6" table:style-name="ce47">
            <text:p>6</text:p>
          </table:table-cell>
          <table:table-cell office:value-type="float" office:value="25.543327869899315" table:style-name="ce48">
            <text:p><text:s/>25.5<text:s/></text:p>
          </table:table-cell>
          <table:table-cell office:value-type="float" office:value="8.8327737146044001" table:style-name="ce48">
            <text:p><text:s/>8.8<text:s/></text:p>
          </table:table-cell>
          <table:table-cell table:style-name="ce48"/>
          <table:table-cell office:value-type="float" office:value="4.9586776859504003" table:style-name="ce49">
            <text:p><text:s/>5.0<text:s/>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23.347211953772518" table:style-name="ce48">
            <text:p><text:s/>23.3<text:s/></text:p>
          </table:table-cell>
          <table:table-cell office:value-type="float" office:value="11.0425505936959" table:style-name="ce48">
            <text:p><text:s/>11.0<text:s/></text:p>
          </table:table-cell>
          <table:table-cell office:value-type="float" office:value="3.6144578313253" table:style-name="ce49">
            <text:p><text:s/>3.6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0.80699394754539999" table:style-name="ce48">
            <text:p><text:s/>0.8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15" table:style-name="ce53">
            <text:p>15</text:p>
          </table:table-cell>
          <table:table-cell office:value-type="float" office:value="63.858319674748294" table:style-name="ce54">
            <text:p><text:s/>63.9<text:s/></text:p>
          </table:table-cell>
          <table:table-cell office:value-type="float" office:value="24.425486330931999" table:style-name="ce54">
            <text:p><text:s/>24.4<text:s/></text:p>
          </table:table-cell>
          <table:table-cell table:style-name="ce54"/>
          <table:table-cell office:value-type="float" office:value="12.396694214876034" table:style-name="ce55">
            <text:p><text:s/>12.4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6" table:style-name="ce53">
            <text:p>6</text:p>
          </table:table-cell>
          <table:table-cell office:value-type="float" office:value="46.694423907545044" table:style-name="ce54">
            <text:p><text:s/>46.7<text:s/></text:p>
          </table:table-cell>
          <table:table-cell office:value-type="float" office:value="22.562068888806699" table:style-name="ce54">
            <text:p><text:s/>22.6<text:s/></text:p>
          </table:table-cell>
          <table:table-cell office:value-type="float" office:value="7.2289156626506026" table:style-name="ce55">
            <text:p><text:s/>7.2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" table:style-name="ce53">
            <text:p>3</text:p>
          </table:table-cell>
          <table:table-cell office:value-type="float" office:value="28.195488721804512" table:style-name="ce54">
            <text:p><text:s/>28.2<text:s/></text:p>
          </table:table-cell>
          <table:table-cell office:value-type="float" office:value="3.0039492850522" table:style-name="ce54">
            <text:p><text:s/>3.0<text:s/></text:p>
          </table:table-cell>
          <table:table-cell office:value-type="float" office:value="7.8947368421052628" table:style-name="ce54">
            <text:p><text:s/>7.9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1" table:style-name="ce44">
            <text:p>11</text:p>
          </table:table-cell>
          <table:table-cell office:value-type="string" table:style-name="ce45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3" table:style-name="ce47">
            <text:p>3</text:p>
          </table:table-cell>
          <table:table-cell office:value-type="float" office:value="12.771663934949657" table:style-name="ce48">
            <text:p><text:s/>12.8<text:s/></text:p>
          </table:table-cell>
          <table:table-cell office:value-type="float" office:value="6.7680045027042999" table:style-name="ce48">
            <text:p><text:s/>6.8<text:s/></text:p>
          </table:table-cell>
          <table:table-cell table:style-name="ce48"/>
          <table:table-cell office:value-type="float" office:value="2.4793388429752001" table:style-name="ce49">
            <text:p><text:s/>2.5<text:s/></text:p>
          </table:table-cell>
          <table:table-cell office:value-type="string" table:style-name="ce45">
            <text:p>C17</text:p>
          </table:table-cell>
          <table:table-cell office:value-type="string" table:style-name="ce46">
            <text:p>小腸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3.3444816053511999" table:style-name="ce48">
            <text:p><text:s/>3.3<text:s/></text:p>
          </table:table-cell>
          <table:table-cell office:value-type="float" office:value="1.2048192771084001" table:style-name="ce49">
            <text:p><text:s/>1.2<text:s/></text:p>
          </table:table-cell>
          <table:table-cell office:value-type="string" table:style-name="ce45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1.3899613899614001" table:style-name="ce48">
            <text:p><text:s/>1.4<text:s/></text:p>
          </table:table-cell>
          <table:table-cell office:value-type="float" office:value="2.6315789473683999" table:style-name="ce48">
            <text:p><text:s/>2.6<text:s/></text:p>
          </table:table-cell>
          <table:table-cell table:number-columns-repeated="16364" table:style-name="ce24"/>
        </table:table-row>
        <table:table-row table:style-name="ro8">
          <table:table-cell office:value-type="float" office:value="12" table:style-name="ce44">
            <text:p>12</text:p>
          </table:table-cell>
          <table:table-cell office:value-type="string" table:style-name="ce45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1" table:style-name="ce47">
            <text:p>1</text:p>
          </table:table-cell>
          <table:table-cell office:value-type="float" office:value="9.3984962406015047" table:style-name="ce48">
            <text:p><text:s/>9.4<text:s/></text:p>
          </table:table-cell>
          <table:table-cell office:value-type="float" office:value="2.4916943521595001" table:style-name="ce48">
            <text:p><text:s/>2.5<text:s/></text:p>
          </table:table-cell>
          <table:table-cell office:value-type="string" table:style-name="ce48">
            <text:p>(1)</text:p>
          </table:table-cell>
          <table:table-cell office:value-type="float" office:value="0.82644628099170003" table:style-name="ce49">
            <text:p><text:s/>0.8<text:s/>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6.1475409836066" table:style-name="ce48">
            <text:p><text:s/>6.1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45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5.3821871248021003" table:style-name="ce48">
            <text:p><text:s/>5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43-C44</text:p>
          </table:table-cell>
          <table:table-cell office:value-type="string" table:style-name="ce46">
            <text:p>黑色素瘤和其他皮膚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6877637130801999" table:style-name="ce48">
            <text:p><text:s/>1.7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4" table:style-name="ce44">
            <text:p>14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" table:style-name="ce47">
            <text:p>2</text:p>
          </table:table-cell>
          <table:table-cell office:value-type="float" office:value="8.5144426232997716" table:style-name="ce48">
            <text:p><text:s/>8.5<text:s/></text:p>
          </table:table-cell>
          <table:table-cell office:value-type="float" office:value="1.3542131006144" table:style-name="ce48">
            <text:p><text:s/>1.4<text:s/></text:p>
          </table:table-cell>
          <table:table-cell table:style-name="ce48"/>
          <table:table-cell office:value-type="float" office:value="1.6528925619835" table:style-name="ce49">
            <text:p><text:s/>1.7<text:s/></text:p>
          </table:table-cell>
          <table:table-cell office:value-type="string" table:style-name="ce45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7.7824039845908404" table:style-name="ce48">
            <text:p><text:s/>7.8<text:s/></text:p>
          </table:table-cell>
          <table:table-cell office:value-type="float" office:value="1.931330472103" table:style-name="ce48">
            <text:p><text:s/>1.9<text:s/></text:p>
          </table:table-cell>
          <table:table-cell office:value-type="float" office:value="1.2048192771084001" table:style-name="ce49">
            <text:p><text:s/>1.2<text:s/>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64" table:style-name="ce24"/>
        </table:table-row>
        <table:table-row table:style-name="ro8">
          <table:table-cell office:value-type="float" office:value="15" table:style-name="ce50">
            <text:p>15</text:p>
          </table:table-cell>
          <table:table-cell office:value-type="string" table:style-name="ce56">
            <text:p>C17</text:p>
          </table:table-cell>
          <table:table-cell office:value-type="string" table:style-name="ce52">
            <text:p>小腸癌</text:p>
          </table:table-cell>
          <table:table-cell office:value-type="float" office:value="1" table:style-name="ce57">
            <text:p>1</text:p>
          </table:table-cell>
          <table:table-cell office:value-type="float" office:value="4.2572213116498858" table:style-name="ce54">
            <text:p><text:s/>4.3<text:s/></text:p>
          </table:table-cell>
          <table:table-cell office:value-type="float" office:value="1.4278914802475" table:style-name="ce54">
            <text:p><text:s/>1.4<text:s/></text:p>
          </table:table-cell>
          <table:table-cell table:style-name="ce54"/>
          <table:table-cell office:value-type="float" office:value="0.82644628099170003" table:style-name="ce55">
            <text:p><text:s/>0.8<text:s/></text:p>
          </table:table-cell>
          <table:table-cell table:style-name="ce56"/>
          <table:table-cell table:style-name="ce52"/>
          <table:table-cell table:style-name="ce58"/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8"/>
          <table:table-cell table:number-columns-repeated="3" table:style-name="ce54"/>
          <table:table-cell table:number-columns-repeated="16364" table:style-name="ce24"/>
        </table:table-row>
        <table:table-row table:style-name="ro7">
          <table:table-cell table:number-columns-repeated="2" table:style-name="ce59"/>
          <table:table-cell table:style-name="ce60"/>
          <table:table-cell table:style-name="ce61"/>
          <table:table-cell table:number-columns-repeated="5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4" table:style-name="ce24"/>
        </table:table-row>
        <table:table-row table:style-name="ro9">
          <table:table-cell office:value-type="string" table:style-name="ce63">
            <text:p>附註: 111年年中人口數計 23,490人,男性 12,850人,女性 10,640人。</text:p>
          </table:table-cell>
          <table:table-cell table:style-name="ce64"/>
          <table:table-cell table:number-columns-repeated="17" table:style-name="ce65"/>
          <table:table-cell office:value-type="string" table:style-name="ce66">
            <text:p><text:s/></text:p>
          </table:table-cell>
          <table:table-cell table:number-columns-repeated="16364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4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6" table:style-name="ce11"/>
          <table:table-cell table:style-name="ce67"/>
          <table:table-cell table:number-columns-repeated="10" table:style-name="ce11"/>
          <table:table-cell table:number-columns-repeated="1636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7" table:style-name="ce11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6" table:style-name="ce11"/>
          <table:table-cell table:style-name="ce67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6" table:style-name="ce11"/>
          <table:table-cell table:style-name="ce67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1"/>
          <table:table-cell table:style-name="ce67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水林鄉2.$A$1:水林鄉2.$T$28" table:base-cell-address="水林鄉2.$A$1"/>
        </table:named-expressions>
      </table:table>
      <table:named-expressions>
        <table:named-expression table:name="目錄" table:expression="of:=INDEX(COM.MICROSOFT.GET.WORKBOOK(1);ROW([.#REF!]))&amp;T(NOW())" table:base-cell-address="雲林縣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麗靜 楊</dc:creator>
    <meta:creation-date>2009-06-15T03:39:48Z</meta:creation-date>
    <dc:date>2024-02-19T01:36:52Z</dc:date>
    <meta:print-date>2014-04-30T06:41:00Z</meta:print-date>
  </office:meta>
</office:document-meta>
</file>