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蓄意自我傷害（自殺）人數統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9" table:number-rows-spanned="1" table:style-name="ce16">
            <text:p>雲林縣蓄意自我傷害（自殺）人數統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3" table:style-name="ce2"/>
          <table:table-cell table:number-columns-repeated="4" table:style-name="ce3"/>
          <table:table-cell office:value-type="string" table:number-columns-spanned="2" table:number-rows-spanned="1" table:style-name="ce17">
            <text:p>單位：人</text:p>
          </table:table-cell>
          <table:covered-table-cell/>
          <table:table-cell table:number-columns-repeated="16365"/>
        </table:table-row>
        <table:table-row table:style-name="ro3">
          <table:table-cell table:style-name="ce4"/>
          <table:table-cell office:value-type="string" table:number-columns-spanned="3" table:number-rows-spanned="1" table:style-name="ce18">
            <text:p>109年</text:p>
          </table:table-cell>
          <table:covered-table-cell table:number-columns-repeated="2"/>
          <table:table-cell office:value-type="string" table:number-columns-spanned="3" table:number-rows-spanned="1" table:style-name="ce18">
            <text:p>108年</text:p>
          </table:table-cell>
          <table:covered-table-cell table:number-columns-repeated="2"/>
          <table:table-cell office:value-type="string" table:number-columns-spanned="3" table:number-rows-spanned="1" table:style-name="ce18">
            <text:p>107年</text:p>
          </table:table-cell>
          <table:covered-table-cell table:number-columns-repeated="2"/>
          <table:table-cell office:value-type="string" table:number-columns-spanned="3" table:number-rows-spanned="1" table:style-name="ce18">
            <text:p>106年</text:p>
          </table:table-cell>
          <table:covered-table-cell table:number-columns-repeated="2"/>
          <table:table-cell office:value-type="string" table:number-columns-spanned="3" table:number-rows-spanned="1" table:style-name="ce18">
            <text:p>105年</text:p>
          </table:table-cell>
          <table:covered-table-cell table:number-columns-repeated="2"/>
          <table:table-cell office:value-type="string" table:number-columns-spanned="3" table:number-rows-spanned="1" table:style-name="ce19">
            <text:p>104年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style-name="ce5"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全區</text:p>
          </table:table-cell>
          <table:table-cell office:value-type="float" office:value="110" table:style-name="ce8">
            <text:p>110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139" table:style-name="ce9">
            <text:p>139</text:p>
          </table:table-cell>
          <table:table-cell office:value-type="float" office:value="98" table:style-name="ce9">
            <text:p>98</text:p>
          </table:table-cell>
          <table:table-cell office:value-type="float" office:value="41" table:style-name="ce9">
            <text:p>41</text:p>
          </table:table-cell>
          <table:table-cell office:value-type="float" office:value="134" table:style-name="ce9">
            <text:p>134</text:p>
          </table:table-cell>
          <table:table-cell office:value-type="float" office:value="99" table:style-name="ce9">
            <text:p>99</text:p>
          </table:table-cell>
          <table:table-cell office:value-type="float" office:value="35" table:style-name="ce9">
            <text:p>35</text:p>
          </table:table-cell>
          <table:table-cell office:value-type="float" office:value="133" table:style-name="ce9">
            <text:p>133</text:p>
          </table:table-cell>
          <table:table-cell office:value-type="float" office:value="94" table:style-name="ce9">
            <text:p>94</text:p>
          </table:table-cell>
          <table:table-cell office:value-type="float" office:value="39" table:style-name="ce9">
            <text:p>39</text:p>
          </table:table-cell>
          <table:table-cell office:value-type="float" office:value="133" table:style-name="ce9">
            <text:p>133</text:p>
          </table:table-cell>
          <table:table-cell office:value-type="float" office:value="93" table:style-name="ce9">
            <text:p>93</text:p>
          </table:table-cell>
          <table:table-cell office:value-type="float" office:value="40" table:style-name="ce9">
            <text:p>40</text:p>
          </table:table-cell>
          <table:table-cell office:value-type="float" office:value="143" table:style-name="ce9">
            <text:p>143</text:p>
          </table:table-cell>
          <table:table-cell office:value-type="float" office:value="96" table:style-name="ce9">
            <text:p>96</text:p>
          </table:table-cell>
          <table:table-cell office:value-type="float" office:value="47" table:style-name="ce5">
            <text:p>4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斗六市</text:p>
          </table:table-cell>
          <table:table-cell office:value-type="float" office:value="15" table:formula="msoxl:=C6+D6" table:style-name="ce11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msoxl:=F6+G6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formula="msoxl:=I6+J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formula="msoxl:=L6+M6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formula="msoxl:=O6+P6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msoxl:=R6+S6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斗南鎮</text:p>
          </table:table-cell>
          <table:table-cell office:value-type="float" office:value="7" table:formula="msoxl:=C7+D7" table:style-name="ce11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formula="msoxl:=F7+G7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msoxl:=I7+J7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msoxl:=L7+M7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msoxl:=O7+P7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" table:formula="msoxl:=R7+S7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虎尾鎮</text:p>
          </table:table-cell>
          <table:table-cell office:value-type="float" office:value="14" table:formula="msoxl:=C8+D8" table:style-name="ce11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6" table:formula="msoxl:=F8+G8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msoxl:=I8+J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L8+M8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formula="msoxl:=O8+P8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" table:formula="msoxl:=R8+S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西螺鎮</text:p>
          </table:table-cell>
          <table:table-cell office:value-type="float" office:value="4" table:formula="msoxl:=C9+D9" table:style-name="ce1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F9+G9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formula="msoxl:=I9+J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formula="msoxl:=L9+M9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9" table:formula="msoxl:=O9+P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formula="msoxl:=R9+S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土庫鎮</text:p>
          </table:table-cell>
          <table:table-cell office:value-type="float" office:value="1" table:formula="msoxl:=C10+D10" table:style-name="ce1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F10+G10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I10+J10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msoxl:=L10+M10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msoxl:=O10+P10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msoxl:=R10+S10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北港鎮</text:p>
          </table:table-cell>
          <table:table-cell office:value-type="float" office:value="3" table:formula="msoxl:=C11+D11" table:style-name="ce1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msoxl:=F11+G11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msoxl:=I11+J11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L11+M11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msoxl:=O11+P11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msoxl:=R11+S11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古坑鄉</text:p>
          </table:table-cell>
          <table:table-cell office:value-type="float" office:value="4" table:formula="msoxl:=C12+D12" table:style-name="ce1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msoxl:=F12+G1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I12+J12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formula="msoxl:=L12+M12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formula="msoxl:=O12+P12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msoxl:=R12+S12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大埤鄉</text:p>
          </table:table-cell>
          <table:table-cell office:value-type="float" office:value="0" table:formula="msoxl:=C13+D13" table:style-name="ce1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F13+G1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I13+J13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L13+M1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msoxl:=O13+P13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R13+S1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莿桐鄉</text:p>
          </table:table-cell>
          <table:table-cell office:value-type="float" office:value="4" table:formula="msoxl:=C14+D14" table:style-name="ce1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F14+G14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I14+J14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L14+M1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msoxl:=O14+P14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msoxl:=R14+S14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林內鄉</text:p>
          </table:table-cell>
          <table:table-cell office:value-type="float" office:value="5" table:formula="msoxl:=C15+D15" table:style-name="ce11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msoxl:=F15+G15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msoxl:=I15+J15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L15+M15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O15+P1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msoxl:=R15+S15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二崙鄉</text:p>
          </table:table-cell>
          <table:table-cell office:value-type="float" office:value="4" table:formula="msoxl:=C16+D16" table:style-name="ce1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msoxl:=F16+G16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msoxl:=I16+J1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msoxl:=L16+M1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msoxl:=O16+P1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formula="msoxl:=R16+S16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崙背鄉</text:p>
          </table:table-cell>
          <table:table-cell office:value-type="float" office:value="8" table:formula="msoxl:=C17+D17" table:style-name="ce11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formula="msoxl:=F17+G1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I17+J17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L17+M17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O17+P17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R17+S17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麥寮鄉</text:p>
          </table:table-cell>
          <table:table-cell office:value-type="float" office:value="4" table:formula="msoxl:=C18+D18" table:style-name="ce1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msoxl:=F18+G18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msoxl:=I18+J18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msoxl:=L18+M18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msoxl:=O18+P18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msoxl:=R18+S18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東勢鄉</text:p>
          </table:table-cell>
          <table:table-cell office:value-type="float" office:value="6" table:formula="msoxl:=C19+D19" table:style-name="ce1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F19+G19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msoxl:=I19+J19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msoxl:=L19+M19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O19+P19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R19+S19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褒忠鄉</text:p>
          </table:table-cell>
          <table:table-cell office:value-type="float" office:value="1" table:formula="msoxl:=C20+D20" table:style-name="ce1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F20+G20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I20+J20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L20+M20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msoxl:=O20+P20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R20+S20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台西鄉</text:p>
          </table:table-cell>
          <table:table-cell office:value-type="float" office:value="8" table:formula="msoxl:=C21+D21" table:style-name="ce11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F21+G21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msoxl:=I21+J21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msoxl:=L21+M21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msoxl:=O21+P21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msoxl:=R21+S21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元長鄉</text:p>
          </table:table-cell>
          <table:table-cell office:value-type="float" office:value="9" table:formula="msoxl:=C22+D22" table:style-name="ce11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msoxl:=F22+G22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I22+J22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L22+M22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msoxl:=O22+P22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msoxl:=R22+S22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四湖鄉</text:p>
          </table:table-cell>
          <table:table-cell office:value-type="float" office:value="3" table:formula="msoxl:=C23+D23" table:style-name="ce1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F23+G23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I23+J2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L23+M23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O23+P23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msoxl:=R23+S23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口湖鄉</text:p>
          </table:table-cell>
          <table:table-cell office:value-type="float" office:value="5" table:formula="msoxl:=C24+D24" table:style-name="ce11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F24+G24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I24+J24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msoxl:=L24+M24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formula="msoxl:=O24+P24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R24+S24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水林鄉</text:p>
          </table:table-cell>
          <table:table-cell office:value-type="float" office:value="5" table:formula="msoxl:=C25+D2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資料來源：衛生福利部統計處</text:p>
          </table:table-cell>
          <table:table-cell table:style-name="ce11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7-14T01:16:19Z</meta:creation-date>
    <dc:date>2022-02-11T05:38:01Z</dc:date>
    <meta:print-date>2021-07-30T01:47:07Z</meta:print-date>
  </office:meta>
</office:document-meta>
</file>