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979cm" table:align="left" style:writing-mode="lr-tb"/>
    </style:style>
    <style:style style:name="表格1.A" style:family="table-column">
      <style:table-column-properties style:column-width="3.808cm"/>
    </style:style>
    <style:style style:name="表格1.B" style:family="table-column">
      <style:table-column-properties style:column-width="3.173cm"/>
    </style:style>
    <style:style style:name="表格1.C" style:family="table-column">
      <style:table-column-properties style:column-width="2.972cm"/>
    </style:style>
    <style:style style:name="表格1.D" style:family="table-column">
      <style:table-column-properties style:column-width="1.471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4.108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5" style:family="table-row">
      <style:table-row-properties style:min-row-height="1.566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68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77cm" fo:keep-together="auto"/>
    </style:style>
    <style:style style:name="表格1.8" style:family="table-row">
      <style:table-row-properties style:min-row-height="1.561cm" fo:keep-together="auto"/>
    </style:style>
    <style:style style:name="表格1.9" style:family="table-row">
      <style:table-row-properties style:min-row-height="1.143cm" fo:keep-together="auto"/>
    </style:style>
    <style:style style:name="表格1.10" style:family="table-row">
      <style:table-row-properties style:min-row-height="1.577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2.683cm" fo:keep-together="always"/>
    </style:style>
    <style:style style:name="表格1.12" style:family="table-row">
      <style:table-row-properties style:min-row-height="1.436cm" fo:keep-together="always"/>
    </style:style>
    <style:style style:name="表格1.13" style:family="table-row">
      <style:table-row-properties style:min-row-height="1.35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1.566cm" fo:keep-together="always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fo:orphans="2" fo:widows="2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423cm" style:line-height-at-least="0.423cm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24pt" style:font-name-asian="Times New Roman" style:font-size-asian="24pt"/>
    </style:style>
    <style:style style:name="T4" style:family="text">
      <style:text-properties style:font-name-asian="Times New Roman"/>
    </style:style>
    <style:style style:name="T5" style:family="text">
      <style:text-properties style:text-position="super 58%" style:font-name="標楷體" fo:font-size="24pt" style:font-name-asian="標楷體" style:font-size-asian="2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雲林縣衛生局公開甄選人員報名表</text:span><text:span text:style-name="T3"> <text:s/></text:span><text:span text:style-name="T5">附件2</text:span></text:p>
      <text:p text:style-name="P1"><text:span text:style-name="T6">報名日期： <text:s text:c="2"/>年 <text:s text:c="5"/>月 <text:s/></text:span><text:span text:style-name="T4">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應</text:span><text:span text:style-name="T4"> </text:span><text:span text:style-name="T2">徵</text:span><text:span text:style-name="T4"> </text:span><text:span text:style-name="T2">職</text:span><text:span text:style-name="T4"> </text:span><text:span text:style-name="T2">缺</text:span></text:p>
          </table:table-cell>
          <table:table-cell table:style-name="表格1.B1" table:number-columns-spanned="2" office:value-type="string">
            <text:p text:style-name="P16"><text:span text:style-name="T6">社區營養師職務代理人</text:span></text:p>
          </table:table-cell>
          <table:covered-table-cell/>
          <table:table-cell table:style-name="表格1.D1" table:number-rows-spanned="4" table:number-columns-spanned="2" office:value-type="string">
            <text:p text:style-name="P3"><text:span text:style-name="T2">照</text:span><text:span text:style-name="T4"> </text:span><text:span text:style-name="T2">片</text:span></text:p>
          </table:table-cell>
          <table:covered-table-cell/>
          <table:table-cell table:style-name="表格1.F1" table:number-rows-spanned="4" office:value-type="string">
            <text:p text:style-name="P5">請附6個月內2吋半身照片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姓</text:span><text:span text:style-name="T4"> <text:s text:c="6"/></text:span><text:span text:style-name="T2">名</text:span>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出</text:span><text:span text:style-name="T4"> </text:span><text:span text:style-name="T2">生</text:span><text:span text:style-name="T4"> <text:s/></text:span><text:span text:style-name="T2">年</text:span><text:span text:style-name="T4"> </text:span><text:span text:style-name="T2">月</text:span><text:span text:style-name="T4"> </text:span><text:span text:style-name="T2">日</text:span></text:p>
          </table:table-cell>
          <table:table-cell table:style-name="表格1.B3" table:number-columns-spanned="2" office:value-type="string">
            <text:p text:style-name="P3"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身分證統一編號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現職服務機關</text:p>
            <text:p text:style-name="P8">名稱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B5" table:number-columns-spanned="2" office:value-type="string">
            <text:p text:style-name="P8">職稱</text:p>
          </table:table-cell>
          <table:covered-table-cell/>
          <table:table-cell table:style-name="表格1.F5" office:value-type="string">
            <text:p text:style-name="P9"/>
          </table:table-cell>
        </table:table-row>
        <table:table-row table:style-name="表格1.6">
          <table:table-cell table:style-name="表格1.A5" office:value-type="string">
            <text:p text:style-name="P8">最高學歷</text:p>
            <text:p text:style-name="P6">（學校及科系）</text:p>
          </table:table-cell>
          <table:table-cell table:style-name="表格1.B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5">考試年度及種類</text:p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8">考試及格證書</text:p>
            <text:p text:style-name="P8">名稱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5" office:value-type="string">
            <text:p text:style-name="P8">經歷</text:p>
          </table:table-cell>
          <table:table-cell table:style-name="表格1.B5" office:value-type="string">
            <text:p text:style-name="P9"/>
          </table:table-cell>
          <table:table-cell table:style-name="表格1.B5" table:number-columns-spanned="2" office:value-type="string">
            <text:p text:style-name="P5">工作經歷證件</text:p>
          </table:table-cell>
          <table:covered-table-cell/>
          <table:table-cell table:style-name="表格1.B6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5" office:value-type="string">
            <text:p text:style-name="P8">工作年資</text:p>
          </table:table-cell>
          <table:table-cell table:style-name="表格1.B5" office:value-type="string">
            <text:p text:style-name="P9"/>
          </table:table-cell>
          <table:table-cell table:style-name="表格1.B6" table:number-columns-spanned="4" office:value-type="string">
            <text:p text:style-name="P2"><text:span text:style-name="T2">合計：</text:span><text:span text:style-name="T4"> <text:s text:c="3"/></text:span><text:span text:style-name="T2">年</text:span><text:span text:style-name="T4"> <text:s text:c="5"/></text:span><text:span text:style-name="T2">月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8">以上資料報名時均請附正本與副本一份，正本於報名時驗畢後當場立即退還，影本請於</text:p>
            <text:p text:style-name="P4"><text:span text:style-name="T2">左下角註明「與正本相符」並加蓋私章，以示負責</text:span><text:span text:style-name="T6">，</text:span><text:span text:style-name="T2">填報及檢附資料如經查證有不實之</text:span></text:p>
            <text:p text:style-name="P8">情事將取消錄取資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8">聯絡電話</text:p>
            <text:p text:style-name="P8"/>
            <text:p text:style-name="P8">通訊地址</text:p>
          </table:table-cell>
          <table:table-cell table:style-name="表格1.B6" table:number-columns-spanned="5" office:value-type="string">
            <text:p text:style-name="P2"><text:span text:style-name="T2">（宅）</text:span><text:span text:style-name="T4"> <text:s text:c="18"/></text:span><text:span text:style-name="T2">（公）</text:span></text:p>
            <text:p text:style-name="P5">（手機）</text:p>
            <text:p text:style-name="P2"><text:span text:style-name="T2">地址：</text:span><text:span text:style-name="T4">□□□</text:span><text:span text:style-name="T2">-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2"><text:span text:style-name="T2">備</text:span><text:span text:style-name="T4"> <text:s text:c="12"/></text:span><text:span text:style-name="T2">註</text:span></text:p>
          </table:table-cell>
          <table:table-cell table:style-name="表格1.B6" table:number-columns-spanned="5" office:value-type="string">
            <text:p text:style-name="P15">不得有公務人員任用法第26條第1項與機關長官或單位主管有配偶及三等親以內之關係；如經錄取，撤銷其錄取資格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報名人</text:p>
            <text:p text:style-name="P5"/>
          </table:table-cell>
          <table:table-cell table:style-name="表格1.B13" table:number-columns-spanned="5" office:value-type="string">
            <text:p text:style-name="P2"><text:span text:style-name="T4"><text:s text:c="29"/></text:span><text:span text:style-name="T2">（請親筆簽名及蓋私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>雲林縣衛生局</text:p>
            <text:p text:style-name="P4"><text:span text:style-name="T2">保</text:span><text:span text:style-name="T4"> </text:span><text:span text:style-name="T2">健</text:span><text:span text:style-name="T4"> </text:span><text:span text:style-name="T2">科</text:span></text:p>
            <text:p text:style-name="P8">審查</text:p>
          </table:table-cell>
          <table:table-cell table:style-name="表格1.B14" table:number-columns-spanned="5" office:value-type="string">
            <text:p text:style-name="P10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251cm" fo:margin-left="3.17cm" fo:margin-right="3.17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開甄選人員報名表       附件2</dc:title>
    <dc:subject/>
    <meta:keyword/>
    <meta:initial-creator>user</meta:initial-creator>
    <meta:creation-date>2013-06-19T11:53:00</meta:creation-date>
    <dc:date>2022-07-13T14:06:40.831000000</dc:date>
    <meta:editing-cycles>118</meta:editing-cycles>
    <meta:editing-duration>PT14M7S</meta:editing-duration>
    <meta:generator>NDC_ODF_Application_Tools_/3.3.1$Windows_X86_64 LibreOffice_project/48452190ff1ff507b82eab4aa5e41dc6544b5df7</meta:generator>
    <meta:document-statistic meta:table-count="1" meta:image-count="0" meta:object-count="0" meta:page-count="1" meta:paragraph-count="37" meta:word-count="311" meta:character-count="431" meta:non-whitespace-character-count="317"/>
  </office:meta>
</office:document-meta>
</file>