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loext:opacity="100%"/>
    </style:style>
    <style:style style:name="P3" style:family="paragraph" style:parent-style-name="Standard">
      <style:paragraph-properties fo:margin-left="0cm" fo:margin-right="-0.85cm" fo:margin-top="0.318cm" fo:margin-bottom="0cm" style:contextual-spacing="false" fo:line-height="1.235cm" fo:text-indent="1.155cm" style:auto-text-indent="false"/>
    </style:style>
    <style:style style:name="P4" style:family="paragraph" style:parent-style-name="Standard">
      <style:paragraph-properties fo:margin-left="0cm" fo:margin-right="0cm" fo:margin-top="0.318cm" fo:margin-bottom="0cm" style:contextual-spacing="false" fo:line-height="1.27cm" fo:text-align="justify" style:justify-single-word="false" fo:text-indent="3.81cm" style:auto-text-indent="false"/>
    </style:style>
    <style:style style:name="P5" style:family="paragraph" style:parent-style-name="Standard">
      <style:paragraph-properties fo:margin-top="0.318cm" fo:margin-bottom="0cm" style:contextual-spacing="false" fo:line-height="1.27cm" fo:text-align="justify" style:justify-single-word="false"/>
    </style:style>
    <style:style style:name="P6" style:family="paragraph" style:parent-style-name="Standard">
      <style:paragraph-properties fo:margin-left="0cm" fo:margin-right="0cm" fo:margin-top="0.191cm" fo:margin-bottom="0cm" style:contextual-spacing="false" fo:line-height="0.882cm" fo:text-align="justify" style:justify-single-word="false" fo:text-indent="5.08cm" style:auto-text-indent="false" style:snap-to-layout-grid="false"/>
    </style:style>
    <style:style style:name="P7" style:family="paragraph" style:parent-style-name="Standard">
      <style:paragraph-properties fo:margin-left="0cm" fo:margin-right="0cm" fo:margin-top="0.191cm" fo:margin-bottom="0cm" style:contextual-spacing="false" fo:line-height="0.882cm" fo:text-align="justify" style:justify-single-word="false" fo:text-indent="5.08cm" style:auto-text-indent="false"/>
      <style:text-properties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cm" fo:margin-right="0cm" fo:margin-top="0.191cm" fo:margin-bottom="0cm" style:contextual-spacing="false" fo:line-height="0.882cm" fo:text-align="justify" style:justify-single-word="false" fo:text-indent="5.08cm" style:auto-text-indent="false" style:snap-to-layout-grid="false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9.102cm" fo:margin-right="0cm" fo:line-height="1.058cm" fo:text-align="justify" style:justify-single-word="false" fo:text-indent="0cm" style:auto-text-indent="false"/>
      <style:text-properties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ff0000" loext:opacity="100%" fo:font-size="24pt" fo:font-weight="bold" style:font-name-asian="標楷體1" style:font-size-asian="24pt" style:font-weight-asian="bold" style:font-size-complex="24pt"/>
    </style:style>
    <style:style style:name="T5" style:family="text">
      <style:text-properties fo:font-size="18pt" style:font-name-asian="標楷體1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7" style:family="text">
      <style:text-properties fo:font-size="20pt" style:font-name-asian="標楷體1" style:font-size-asian="20pt" style:font-size-complex="20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size="24pt" fo:font-weight="bold" style:font-name-asian="標楷體1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3</text:span></text:p>
      <text:p text:style-name="P2"><text:span text:style-name="T9">委 託 授 權 書</text:span><text:bookmark text:name="_GoBack"/></text:p>
      <text:p text:style-name="P3"><text:span text:style-name="T5">本人因 </text:span><text:span text:style-name="T6"><text:s text:c="16"/></text:span><text:span text:style-name="T5"><text:s/>（事由），確實無法親自前往</text:span><text:span text:style-name="T2">貴局</text:span><text:span text:style-name="T5">報名甄選社區營養師職務代理人，特委託並授權予OOO先生（小姐）攜本人報名資料代為辦理，並負完全責任。</text:span></text:p>
      <text:p text:style-name="P4"><text:span text:style-name="T5">此 <text:s text:c="2"/>致</text:span></text:p>
      <text:p text:style-name="P5"><text:span text:style-name="T7">雲林縣衛生局</text:span></text:p>
      <text:p text:style-name="P6"><text:span text:style-name="T8">委託人： <text:s text:c="16"/>（簽章）</text:span></text:p>
      <text:p text:style-name="P6"><text:span text:style-name="T8">身分證編號：</text:span></text:p>
      <text:p text:style-name="P6"><text:span text:style-name="T8">電話：</text:span></text:p>
      <text:p text:style-name="P6"><text:span text:style-name="T8">地址： <text:s text:c="14"/></text:span></text:p>
      <text:p text:style-name="P7"/>
      <text:p text:style-name="P8">受委託人： <text:s text:c="14"/>（簽章）</text:p>
      <text:p text:style-name="P8">身分證編號：</text:p>
      <text:p text:style-name="P8">電話</text:p>
      <text:p text:style-name="P8">地址：</text:p>
      <text:p text:style-name="P9"/>
      <text:p text:style-name="P10"><text:span text:style-name="T8">中 <text:s text:c="3"/>華 <text:s text:c="3"/>民 <text:s text:c="3"/>國 <text:s/></text:span><text:span text:style-name="T3"><text:s/></text:span><text:span text:style-name="T8"><text:s text:c="3"/>年</text:span><text:span text:style-name="T3"> <text:s/></text:span><text:span text:style-name="T8"><text:s text:c="2"/>月</text:span><text:span text:style-name="T3"> </text:span><text:span text:style-name="T8"><text:s text:c="3"/>日</text:span>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print-date>2022-03-10T01:17:00</meta:print-date>
    <meta:creation-date>2022-07-13T06:18:00</meta:creation-date>
    <dc:date>2022-07-13T14:20:28.791000000</dc:date>
    <meta:editing-duration>PT58S</meta:editing-duration>
    <meta:generator>NDC_ODF_Application_Tools_/3.3.1$Windows_X86_64 LibreOffice_project/48452190ff1ff507b82eab4aa5e41dc6544b5df7</meta:generator>
    <meta:document-statistic meta:table-count="0" meta:image-count="0" meta:object-count="0" meta:page-count="1" meta:paragraph-count="14" meta:word-count="129" meta:character-count="230" meta:non-whitespace-character-count="131"/>
    <meta:user-defined meta:name="AppVersion">14.0000</meta:user-defined>
    <meta:template xlink:type="simple" xlink:actuate="onRequest" xlink:title="Normal" xlink:href=""/>
  </office:meta>
</office:document-meta>
</file>